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0cm" fo:margin-right="0cm" fo:text-indent="2.963cm" style:auto-text-indent="false" style:page-number="auto"/>
    </style:style>
    <style:style style:name="P4" style:family="paragraph" style:parent-style-name="Standard">
      <style:paragraph-properties fo:margin-left="3.387cm" fo:margin-right="0cm" fo:text-indent="-3.387cm" style:auto-text-indent="false"/>
    </style:style>
    <style:style style:name="P5"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6" style:family="paragraph" style:parent-style-name="Standard">
      <style:paragraph-properties fo:margin-left="3.951cm" fo:margin-right="0cm" fo:text-indent="-3.951cm" style:auto-text-indent="false"/>
    </style:style>
    <style:style style:name="P7" style:family="paragraph" style:parent-style-name="Standard">
      <style:paragraph-properties fo:margin-left="3.951cm" fo:margin-right="0cm" fo:text-indent="-3.95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117cm" fo:margin-right="0cm" fo:text-indent="-2.117cm" style:auto-text-indent="false"/>
    </style:style>
    <style:style style:name="P9"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0" style:family="paragraph" style:parent-style-name="Standard">
      <style:paragraph-properties fo:margin-left="2.469cm" fo:margin-right="0cm" fo:text-indent="-2.46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信徒大會召開後需檢附之資料：</text:span></text:p>
      <text:p text:style-name="Standard"><text:span text:style-name="T1">一、信徒大會會議記錄2份</text:span></text:p>
      <text:p text:style-name="P1">注意事項：（一）須有寺廟大印，主席1人、紀錄1人、紀錄簽署2人印章</text:p>
      <text:p text:style-name="P5"><text:s text:c="9"/>（二）若會議中有提起年寺廟財務收支情形應附收支報告表，表中須有負責人、總務、出納簽章。</text:p>
      <text:p text:style-name="P7">二、信徒大會簽到簿2份（正本1份、影本1份）</text:p>
      <text:p text:style-name="P2">三、組織章程4份</text:p>
      <text:p text:style-name="P9">注意事項：若有修訂後應負組織章程修正前後條文對照表1份及重繕修正後組織章程4份</text:p>
      <text:p text:style-name="P10">四、第一次選舉或改選後之新任管理委員及監察委員</text:p>
      <text:p text:style-name="P8"><text:span text:style-name="T2">注意事項：（一）應附新任管理委員及監察委員名冊4份，名冊須蓋造報人私章。</text:span></text:p>
      <text:p text:style-name="P8"><text:span text:style-name="T2"><text:s text:c="9"/>（二）新任管理委員及監察委員應附身分證正反面影本各1份</text:span></text:p>
      <text:p text:style-name="P4"><text:span text:style-name="T2"><text:s text:c="9"/>（三）若新任管理委員及監察委員具有公務人員身分者應檢附該服務機關任職同意書1份</text:span></text:p>
      <text:p text:style-name="P4"><text:span text:style-name="T2"><text:s text:c="9"/>（四）主任委員須出具願任同意書2份及個人戶籍謄本1份</text:span></text:p>
      <text:p text:style-name="P4"><text:span text:style-name="T2"><text:s text:c="9"/>（五）財產移交清冊2份（須有移交人、交接人、監交人簽章、監交人為常務監察委員）</text:span></text:p>
      <text:p text:style-name="P6"><text:span text:style-name="T1">五、信徒有異動者應附異動報告表2份及異動後名冊4份</text:span></text:p>
      <text:p text:style-name="P5">注意事項：（一）新加入信徒乙案：應於信徒大會中討論並紀錄之</text:p>
      <text:p text:style-name="P5"><text:s text:c="9"/>（二）死亡信徒乙案：應於信徒大會中討論並逐一列出紀錄之或附個人死亡除戶戶籍謄本1份</text:p>
      <text:p text:style-name="P5"><text:s text:c="9"/>（三）信徒有更名或誤繕者須檢附個人戶籍謄本1份</text:p>
      <text:p text:style-name="P4"><text:span text:style-name="T2"><text:s text:c="9"/>（四）異動報告表2份（含新加入、死亡名冊）</text:span></text:p>
      <text:p text:style-name="P4"><text:span text:style-name="T2"><text:s text:c="9"/>（五）異動後名冊4份（含現存及新加入名冊）</text:span></text:p>
      <text:p text:style-name="P4"><text:span text:style-name="T2"><text:s text:c="9"/>（六）名冊須蓋造報人私章</text:span></text:p>
      <text:p text:style-name="P6"><text:span text:style-name="T1">六</text:span><text:span text:style-name="T2">、</text:span><text:span text:style-name="T1">管理委員暨監察委員聯席會議紀錄2份（產生主任委員）</text:span></text:p>
      <text:p text:style-name="P4"><text:span text:style-name="T2">注意事項：（一）須有寺廟印信，主席1人、紀錄1人、紀錄簽署2人印章</text:span></text:p>
      <text:p text:style-name="P6"><text:span text:style-name="T1">七、管理委員暨監察委員聯席會議簽到簿2份（正本1份、影本1份）</text:span></text:p>
      <text:p text:style-name="P6"><text:span text:style-name="T1">八、寺廟變動登記表6份（須有寺廟印信及負責人私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信徒大會召開後需檢附之資料：</dc:title>
    <meta:initial-creator>ntws27</meta:initial-creator>
    <meta:creation-date>2006-12-04T09:18:00</meta:creation-date>
    <dc:creator>ntws27</dc:creator>
    <dc:date>2008-01-22T08:24:00</dc:date>
    <meta:print-date>2007-01-31T11:38:00</meta:print-date>
    <meta:editing-cycles>12</meta:editing-cycles>
    <meta:editing-duration>PT1H30M</meta:editing-duration>
    <meta:document-statistic meta:table-count="0" meta:image-count="0" meta:object-count="0" meta:page-count="1" meta:paragraph-count="24" meta:word-count="649" meta:character-count="739"/>
    <meta:generator>OpenOffice/4.1.2$Win32 OpenOffice.org_project/412m3$Build-9782</meta:generator>
  </office:meta>
</office:document-meta>
</file>