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fo:margin-top="0cm" fo:margin-bottom="0.191cm" style:line-height-at-least="0cm"/>
    </style:style>
    <style:style style:name="P3" style:family="paragraph" style:parent-style-name="Standard" style:master-page-name="Standard">
      <style:paragraph-properties fo:margin-top="0cm" fo:margin-bottom="0.191cm" style:line-height-at-least="0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4" style:family="text">
      <style:text-properties fo:color="#ff0000" style:font-name="標楷體" fo:font-size="20pt" style:text-underline-style="solid" style:text-underline-width="auto" style:text-underline-color="font-color" style:font-name-asian="標楷體" style:font-size-asian="20pt"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埤頭鄉第一、六公墓使用塔位、墓基申請流程及應繳付之資料</text:span></text:p>
      <text:p text:style-name="P2"><text:span text:style-name="T2">申請人請攜帶下列文件至第一公墓管理中心辦理</text:span></text:p>
      <text:p text:style-name="P1"><text:span text:style-name="T2">★使用墓基：檢附</text:span><text:span text:style-name="T4">死亡診斷證明書</text:span><text:span text:style-name="T2">正本一份、</text:span><text:span text:style-name="T4">戶口名簿影本</text:span><text:span text:style-name="T2">、申請人之</text:span><text:span text:style-name="T4">身分證正反面影 </text:span></text:p>
      <text:p text:style-name="P1"><text:span text:style-name="T4"><text:s text:c="2"/>本</text:span><text:span text:style-name="T2">、</text:span><text:span text:style-name="T4">印章</text:span><text:span text:style-name="T2">。</text:span></text:p>
      <text:p text:style-name="P1"><text:span text:style-name="T2">★進塔者應附證件：申請人之</text:span><text:span text:style-name="T4">身分證</text:span><text:span text:style-name="T2">、</text:span><text:span text:style-name="T4">印章</text:span><text:span text:style-name="T2">、</text:span><text:span text:style-name="T4">除戶證明</text:span><text:span text:style-name="T2">、進塔者之</text:span><text:span text:style-name="T4">死亡證明書</text:span><text:span text:style-name="T2">。</text:span></text:p>
      <text:p text:style-name="P1"><text:span text:style-name="T2">（如從外鄉、鎮起掘進塔者，請至當地鄉、鎮公所辦理</text:span><text:span text:style-name="T4">起掘證明</text:span><text:span text:style-name="T2">；本鄉第六公墓起掘者，請至第六公墓管理處辦理</text:span><text:span text:style-name="T4">起掘證明</text:span><text:span text:style-name="T2">）</text:span></text:p>
      <text:p text:style-name="P1"><text:span text:style-name="T2">★火葬進塔者應附證件：</text:span><text:span text:style-name="T4">死亡證明書</text:span><text:span text:style-name="T2">、</text:span><text:span text:style-name="T4">戶口名簿影本</text:span><text:span text:style-name="T3">、</text:span><text:span text:style-name="T2">申請人之</text:span><text:span text:style-name="T4">身分證正反面影 </text:span></text:p>
      <text:p text:style-name="P2"><text:span text:style-name="T4"><text:s text:c="2"/>本</text:span><text:span text:style-name="T2">、</text:span><text:span text:style-name="T4">印章</text:span><text:span text:style-name="T2">、</text:span><text:span text:style-name="T4">火化證明</text:span><text:span text:style-name="T2">。</text:span></text:p>
      <text:p text:style-name="P2"><text:span text:style-name="T2">★凡申請使用本鄉公墓墓基，以居住本鄉轄區內居民為限，非本鄉轄區內居民使用墓基者，依照墓基收費標準加收百分之三百使用費，本自治條例所稱本鄉轄區內居民係指以死者或其直系親屬戶藉設籍本鄉六個月以上者為準。但曾經設籍本鄉六個月以上，</text:span><text:soft-page-break/><text:span text:style-name="T2">現居住他鄉（鎮、市）死亡，欲返回歸宗申請使用墓基，能提出如戶籍資料等相關之有力證明，得比照本鄉辦埋。</text:span></text:p>
      <text:p text:style-name="P1"><text:span text:style-name="T2">◎繳款單於埤頭鄉內各農會皆可繳納，繳款後請將</text:span><text:span text:style-name="T3">收據交回公墓管理中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1.501cm" fo:margin-right="1.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埤頭鄉第六公墓塔位˙墓位申請手續</dc:title>
    <meta:initial-creator>TIGER-XP</meta:initial-creator>
    <meta:creation-date>2011-05-12T17:11:00</meta:creation-date>
    <dc:creator>xp</dc:creator>
    <dc:date>2011-05-12T17:11:00</dc:date>
    <meta:print-date>2011-02-25T16:20:00</meta:print-date>
    <meta:editing-cycles>2</meta:editing-cycles>
    <meta:editing-duration>P15824DT17H31M44S</meta:editing-duration>
    <meta:document-statistic meta:table-count="0" meta:image-count="0" meta:object-count="0" meta:page-count="2" meta:paragraph-count="10" meta:word-count="421" meta:character-count="427"/>
    <meta:generator>OpenOffice/4.1.2$Win32 OpenOffice.org_project/412m3$Build-9782</meta:generator>
  </office:meta>
</office:document-meta>
</file>