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600F6720CBD.jpg"/>
  <manifest:file-entry manifest:media-type="image/jpeg" manifest:full-path="Pictures/1000000000000800000006002061AC0B.jpg"/>
  <manifest:file-entry manifest:media-type="image/jpeg" manifest:full-path="Pictures/100000000000080000000600814FECBE.jpg"/>
  <manifest:file-entry manifest:media-type="image/jpeg" manifest:full-path="Pictures/1000000000000800000006006AB5A6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1" text:anchor-type="as-char" svg:width="14.954cm" svg:height="11.217cm" draw:z-index="0"><draw:image xlink:href="Pictures/100000000000080000000600814FECBE.jpg" xlink:type="simple" xlink:show="embed" xlink:actuate="onLoad"/></draw:frame></text:p>
      <text:p text:style-name="P2">埤頭鄉第一公墓納骨堂</text:p>
      <text:p text:style-name="P1"><draw:frame draw:style-name="fr1" draw:name="圖形2" text:anchor-type="as-char" svg:width="14.919cm" svg:height="11.217cm" draw:z-index="1"><draw:image xlink:href="Pictures/100000000000080000000600F6720CBD.jpg" xlink:type="simple" xlink:show="embed" xlink:actuate="onLoad"/></draw:frame></text:p>
      <text:p text:style-name="P1"><text:span text:style-name="T1">埤頭鄉第一公墓公園</text:span></text:p>
      <text:p text:style-name="P1"><text:soft-page-break/><draw:frame draw:style-name="fr1" draw:name="圖形3" text:anchor-type="as-char" svg:width="14.954cm" svg:height="11.217cm" draw:z-index="2"><draw:image xlink:href="Pictures/1000000000000800000006006AB5A69C.jpg" xlink:type="simple" xlink:show="embed" xlink:actuate="onLoad"/></draw:frame></text:p>
      <text:p text:style-name="P1"><text:span text:style-name="T1">第一公墓納骨堂一樓佛堂</text:span></text:p>
      <text:p text:style-name="P1"><draw:frame draw:style-name="fr1" draw:name="圖形4" text:anchor-type="as-char" svg:width="14.954cm" svg:height="11.217cm" draw:z-index="3"><draw:image xlink:href="Pictures/1000000000000800000006002061AC0B.jpg" xlink:type="simple" xlink:show="embed" xlink:actuate="onLoad"/></draw:frame></text:p>
      <text:p text:style-name="P1"><text:span text:style-name="T1">埤頭鄉第一公墓納骨堂內部納骨箱設施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tws19</meta:initial-creator>
    <meta:creation-date>2008-01-21T13:26:00</meta:creation-date>
    <dc:creator>ntws19</dc:creator>
    <dc:date>2009-06-20T15:26:00</dc:date>
    <meta:editing-cycles>3</meta:editing-cycles>
    <meta:editing-duration>PT19M</meta:editing-duration>
    <meta:document-statistic meta:table-count="0" meta:image-count="4" meta:object-count="0" meta:page-count="2" meta:paragraph-count="8" meta:word-count="47" meta:character-count="51"/>
    <meta:generator>OpenOffice/4.1.2$Win32 OpenOffice.org_project/412m3$Build-9782</meta:generator>
  </office:meta>
</office:document-meta>
</file>