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7cm" fo:margin-left="-0.199cm" style:page-number="auto" table:align="left" style:writing-mode="lr-tb"/>
    </style:style>
    <style:style style:name="表格1.A" style:family="table-column">
      <style:table-column-properties style:column-width="9.716cm"/>
    </style:style>
    <style:style style:name="表格1.B" style:family="table-column">
      <style:table-column-properties style:column-width="9.754cm"/>
    </style:style>
    <style:style style:name="表格1.1" style:family="table-row">
      <style:table-row-properties style:min-row-height="8.94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9.015cm" style:keep-together="true" fo:keep-together="auto"/>
    </style:style>
    <style:style style:name="P1" style:family="paragraph" style:parent-style-name="Standard" style:list-style-name="WW8Num4"/>
    <style:style style:name="P2" style:family="paragraph" style:parent-style-name="Standard" style:list-style-name="WW8Num4"/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2.26cm" style:auto-text-indent="false"/>
    </style:style>
    <style:style style:name="P6" style:family="paragraph" style:parent-style-name="Standard">
      <style:paragraph-properties fo:margin-left="0cm" fo:margin-right="0cm" fo:text-indent="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margin-left="0.847cm" fo:margin-right="0cm" fo:text-indent="-0.847cm" style:auto-text-indent="false"/>
    </style:style>
    <style:style style:name="P8" style:family="paragraph" style:parent-style-name="Standard">
      <style:paragraph-properties fo:margin-left="0.847cm" fo:margin-right="0cm" fo:text-indent="-0.847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</style:style>
    <style:style style:name="P10" style:family="paragraph" style:parent-style-name="Standard">
      <style:paragraph-properties fo:margin-left="0.212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/>
    </style:style>
    <style:style style:name="T6" style:family="text">
      <style:text-properties fo:color="#000000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3">申請埋葬注意事項</text:span></text:p>
            <text:p text:style-name="Standard"><text:span text:style-name="T1">一、</text:span>先勘選墓位。</text:p>
            <text:p text:style-name="Standard"><text:span text:style-name="T1">二、檢附下列資料、物件至公墓管理中心申辦：</text:span></text:p>
            <text:list xml:id="list5150189466727378179" text:style-name="WW8Num4">
              <text:list-item>
                <text:p text:style-name="P1">死亡證明或相驗證明（正本）1份</text:p>
              </text:list-item>
              <text:list-item>
                <text:p text:style-name="P1">申請人（家屬）戶口名簿或身分證（正本）</text:p>
              </text:list-item>
              <text:list-item>
                <text:p text:style-name="P1">申請人印章</text:p>
              </text:list-item>
              <text:list-item>
                <text:p text:style-name="P1">往生者照片1張（不貼免繳）</text:p>
              </text:list-item>
            </text:list>
            <text:p text:style-name="P7">三、持繳款五聯單至農會繳納後，將三聯送還公墓管理員並領取埋葬許可。</text:p>
            <text:p text:style-name="P7">四、聯絡電話：</text:p>
            <text:p text:style-name="P9"><text:s text:c="3"/>第一(埤頭)公墓8928126、管理員8923235  <text:line-break/>第六(芙朝)公墓8922629、管理員8927431  <text:line-break/>公所民政課 8922117分機116</text:p>
          </table:table-cell>
          <table:table-cell table:style-name="表格1.B1" office:value-type="string">
            <text:p text:style-name="P6">申請骨罈進塔注意事項</text:p>
            <text:p text:style-name="Standard"><text:span text:style-name="T1">一、</text:span>先勘選塔位。</text:p>
            <text:p text:style-name="P3">二、檢附下列資料、物件向公墓管理中心申辦：</text:p>
            <text:list xml:id="list30555547" text:continue-list="list5150189466727378179" text:style-name="WW8Num4">
              <text:list-item text:start-value="1">
                <text:p text:style-name="P1">死亡證明或相驗證明（正本）1份；或被撿骨者除戶謄本。</text:p>
              </text:list-item>
              <text:list-item>
                <text:p text:style-name="P1">申請人（家屬）戶口名簿或身分證（正本）。</text:p>
              </text:list-item>
              <text:list-item>
                <text:p text:style-name="P1">申請人印章。</text:p>
              </text:list-item>
            </text:list>
            <text:p text:style-name="P7">三、持繳款五聯單至農會繳納後，將三聯送還管理員。</text:p>
            <text:p text:style-name="P7">四、聯絡電話：</text:p>
            <text:p text:style-name="P9"><text:s text:c="3"/>第一(埤頭)公墓8928126、管理員8923235  <text:line-break/>第六(芙朝)公墓8922629、管理員8927431  <text:line-break/>公所民政課 8922117分機116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Standard">一.先勘選塔位。  <text:line-break/>二.檢附墓碑照片或被撿骨者除戶騰本，至鄉公所 <text:line-break/> <text:s text:c="2"/>民政課申請起堀證明書 。  <text:line-break/>三.檢附下列資料、物件向公墓管理中心申辦:</text:p>
            <text:p text:style-name="P10"><text:span text:style-name="wo_5f_011"><text:span text:style-name="T5">1.起堀證明書及被撿骨者除戶謄本。  </text:span></text:span><text:span text:style-name="T5"><text:line-break/></text:span><text:span text:style-name="wo_5f_011"><text:span text:style-name="T5">2.申請人（家屬）戶口名簿或身分證（正本）。  </text:span></text:span><text:span text:style-name="T5"><text:line-break/></text:span><text:span text:style-name="wo_5f_011"><text:span text:style-name="T5">3.申請人印章。</text:span></text:span></text:p>
            <text:p text:style-name="P9">四.聯絡電話： <text:line-break/>第一(埤頭)公墓8928126、管理員8923235  <text:line-break/>第六(芙朝)公墓8922629、管理員8927431  <text:line-break/>公所民政課 8922117分機1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o_5f_011" style:display-name="wo_011" style:family="text" style:parent-style-name="預設段落字型">
      <style:text-properties fo:color="#6699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埋葬注意事項</dc:title>
    <meta:initial-creator>ntws19</meta:initial-creator>
    <meta:creation-date>2013-05-31T16:02:00</meta:creation-date>
    <dc:creator>ntws59</dc:creator>
    <dc:date>2013-05-31T16:02:00</dc:date>
    <meta:editing-cycles>2</meta:editing-cycles>
    <meta:editing-duration>PT1M</meta:editing-duration>
    <meta:document-statistic meta:table-count="1" meta:image-count="0" meta:object-count="0" meta:page-count="1" meta:paragraph-count="22" meta:word-count="488" meta:character-count="635"/>
    <meta:generator>OpenOffice/4.1.2$Win32 OpenOffice.org_project/412m3$Build-9782</meta:generator>
  </office:meta>
</office:document-meta>
</file>