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58cm" fo:margin-left="-0.079cm" table:align="left" style:writing-mode="lr-tb"/>
    </style:style>
    <style:style style:name="表格1.A" style:family="table-column">
      <style:table-column-properties style:column-width="3.413cm"/>
    </style:style>
    <style:style style:name="表格1.B" style:family="table-column">
      <style:table-column-properties style:column-width="9.948cm"/>
    </style:style>
    <style:style style:name="表格1.C" style:family="table-column">
      <style:table-column-properties style:column-width="3.297cm"/>
    </style:style>
    <style:style style:name="表格1.1" style:family="table-row">
      <style:table-row-properties style:min-row-height="0.6cm" style:keep-together="true" fo:keep-together="auto"/>
    </style:style>
    <style:style style:name="表格1.A1" style:family="table-cell">
      <style:table-cell-properties style:vertical-align="middle" style:border-line-width-left="0.002cm 0.088cm 0.002cm" style:border-line-width-top="0.002cm 0.088cm 0.002cm" fo:padding="0.026cm" fo:border-left="0.092cm double #c0c0c0" fo:border-right="none" fo:border-top="0.092cm double #c0c0c0" fo:border-bottom="0.018cm solid #000000" style:writing-mode="lr-tb"/>
    </style:style>
    <style:style style:name="表格1.C1" style:family="table-cell">
      <style:table-cell-properties style:vertical-align="middle" style:border-line-width-left="0.002cm 0.088cm 0.002cm" style:border-line-width-right="0.002cm 0.088cm 0.002cm" style:border-line-width-top="0.002cm 0.088cm 0.002cm" fo:padding="0.026cm" fo:border-left="0.092cm double #c0c0c0" fo:border-right="0.092cm double #c0c0c0" fo:border-top="0.092cm double #c0c0c0" fo:border-bottom="0.018cm solid #000000" style:writing-mode="lr-tb"/>
    </style:style>
    <style:style style:name="表格1.2" style:family="table-row">
      <style:table-row-properties style:min-row-height="5.115cm" style:keep-together="true" fo:keep-together="auto"/>
    </style:style>
    <style:style style:name="表格1.A2" style:family="table-cell">
      <style:table-cell-properties style:vertical-align="middle" style:border-line-width-left="0.002cm 0.088cm 0.002cm" style:border-line-width-bottom="0.002cm 0.088cm 0.002cm" fo:padding="0.026cm" fo:border-left="0.092cm double #c0c0c0" fo:border-right="none" fo:border-top="0.018cm solid #000000" fo:border-bottom="0.092cm double #c0c0c0" style:writing-mode="lr-tb"/>
    </style:style>
    <style:style style:name="表格1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26cm" fo:border-left="0.092cm double #c0c0c0" fo:border-right="0.092cm double #c0c0c0" fo:border-top="0.018cm solid #000000" fo:border-bottom="0.092cm double #c0c0c0" style:writing-mode="lr-tb"/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表格1.C3" style:family="table-cell">
      <style:table-cell-properties style:vertical-align="middle" style:border-line-width="0.002cm 0.088cm 0.002cm" fo:padding="0.026cm" fo:border="0.092cm double #c0c0c0" style:writing-mode="lr-tb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orphans="2" fo:widows="2"/>
    </style:style>
    <style:style style:name="P3" style:family="paragraph" style:parent-style-name="Standard">
      <style:paragraph-properties fo:line-height="200%"/>
      <style:text-properties style:font-name="Verdana" fo:font-size="14pt" fo:letter-spacing="0.018cm" style:letter-kerning="true" style:font-size-asian="14pt" style:font-name-complex="新細明體" style:font-size-complex="14pt"/>
    </style:style>
    <style:style style:name="P4" style:family="paragraph" style:parent-style-name="Standard">
      <style:paragraph-properties fo:line-height="200%" fo:text-align="justify" fo:text-align-last="justify" style:justify-single-word="false"/>
      <style:text-properties style:font-name="Verdana" fo:font-size="14pt" fo:letter-spacing="0.018cm" style:letter-kerning="true" style:font-size-asian="14pt" style:font-name-complex="新細明體" style:font-size-complex="14pt"/>
    </style:style>
    <style:style style:name="P5" style:family="paragraph" style:parent-style-name="Standard">
      <style:paragraph-properties fo:line-height="200%"/>
      <style:text-properties style:font-name="Verdana" fo:font-size="9.5pt" fo:letter-spacing="0.018cm" style:letter-kerning="true" style:font-size-asian="9.5pt" style:font-name-complex="新細明體" style:font-size-complex="9.5pt"/>
    </style:style>
    <style:style style:name="P6" style:family="paragraph" style:parent-style-name="Standard">
      <style:paragraph-properties fo:line-height="200%" fo:orphans="2" fo:widows="2"/>
      <style:text-properties style:font-name="Verdana" fo:font-size="9.5pt" fo:letter-spacing="0.018cm" style:letter-kerning="true" style:font-size-asian="9.5pt" style:font-name-complex="新細明體" style:font-size-complex="9.5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fo:font-size="24pt" style:letter-kerning="true" style:font-size-asian="24pt" style:font-name-complex="新細明體" style:font-size-complex="24pt"/>
    </style:style>
    <style:style style:name="T2" style:family="text">
      <style:text-properties style:font-name="新細明體" fo:font-size="24pt" style:letter-kerning="true" style:font-size-asian="24pt" style:font-name-complex="新細明體" style:font-size-complex="2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Verdana" fo:font-size="9.5pt" fo:letter-spacing="0.018cm" style:letter-kerning="true" style:font-size-asian="9.5pt" style:font-name-complex="新細明體" style:font-size-complex="9.5pt"/>
    </style:style>
    <style:style style:name="T5" style:family="text">
      <style:text-properties style:font-name="Verdana" fo:font-size="9.5pt" fo:letter-spacing="0.018cm" style:letter-kerning="true" style:font-size-asian="9.5pt" style:font-name-complex="新細明體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祭祀公業</text:span><text:span text:style-name="T1">業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應備文件</text:p>
          </table:table-cell>
          <table:table-cell table:style-name="表格1.C1" office:value-type="string">
            <text:p text:style-name="P3">辦理天數</text:p>
          </table:table-cell>
        </table:table-row>
        <table:table-row table:style-name="表格1.2">
          <table:table-cell table:style-name="表格1.A2" office:value-type="string">
            <text:p text:style-name="P5">申報祭祀公業派下全員證明書</text:p>
          </table:table-cell>
          <table:table-cell table:style-name="表格1.A2" office:value-type="string">
            <text:p text:style-name="P1"><text:span text:style-name="T4">所需證件： 1.申報書 2.沿革 3.派下全員系統表</text:span><text:span text:style-name="T4">（含亡故者）</text:span><text:span text:style-name="T4">4.派下現員名冊</text:span><text:span text:style-name="T4">（目前生存者、父在子不列）</text:span><text:span text:style-name="T4"> 5.土地清冊 6.派下全員戶籍謄本 7.土地所有權影本或土地登記簿謄本</text:span><text:span text:style-name="T4">（日據時代以來全部資料）</text:span><text:span text:style-name="T4"> 8.原始規約，無原始規約者免附</text:span></text:p>
          </table:table-cell>
          <table:table-cell table:style-name="表格1.C2" office:value-type="string">
            <text:p text:style-name="P1"><text:span text:style-name="T4">視</text:span><text:span text:style-name="T4">案件複雜</text:span><text:span text:style-name="T4">程</text:span><text:span text:style-name="T4">度</text:span><text:span text:style-name="T4">增減、一般</text:span><text:span text:style-name="T4">約三個月（含公告期限）</text:span></text:p>
          </table:table-cell>
        </table:table-row>
        <table:table-row table:style-name="表格1.3">
          <table:table-cell table:style-name="表格1.A3" office:value-type="string">
            <text:p text:style-name="P6">祭祀公業管理人變動</text:p>
          </table:table-cell>
          <table:table-cell table:style-name="表格1.A3" office:value-type="string">
            <text:p text:style-name="P6">由新任管理人檢具下列各項證件向民政課申請備查： 1.派下全員證明書： 2.規約（無者免） 3.選任之證明文件</text:p>
          </table:table-cell>
          <table:table-cell table:style-name="表格1.C3" office:value-type="string">
            <text:p text:style-name="P2"><text:span text:style-name="T4">視</text:span><text:span text:style-name="T4">案件複雜</text:span><text:span text:style-name="T4">程</text:span><text:span text:style-name="T4">度</text:span><text:span text:style-name="T4">增減、一般</text:span><text:span text:style-name="T4">約7天</text:span></text:p>
          </table:table-cell>
        </table:table-row>
        <table:table-row table:style-name="表格1.3">
          <table:table-cell table:style-name="表格1.A3" office:value-type="string">
            <text:p text:style-name="P6">祭祀公業派下員變動</text:p>
          </table:table-cell>
          <table:table-cell table:style-name="表格1.A3" office:value-type="string">
            <text:p text:style-name="P2"><text:span text:style-name="T4">由管理人、派下員或利害關係人檢具下列各項證件向民政課申請公告： 1.派下全員證明書</text:span><text:span text:style-name="T4">正本</text:span><text:span text:style-name="T4"> 2.變動派下員之戶籍謄本 3.</text:span><text:span text:style-name="T4">變動前後之</text:span><text:span text:style-name="T4">系統表 4.拋棄書（無者免） 5. 變動</text:span><text:span text:style-name="T4">前後之</text:span><text:span text:style-name="T4">派下員名冊</text:span><text:span text:style-name="T4">（</text:span><text:span text:style-name="T4">變動</text:span><text:span text:style-name="T4">後名冊要有註記身分證字號及無註記之名冊二種）</text:span><text:span text:style-name="T4"> 6.規約（無者免）</text:span></text:p>
          </table:table-cell>
          <table:table-cell table:style-name="表格1.C3" office:value-type="string">
            <text:p text:style-name="P6">75天（含公告期限）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e3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祭祀公業的輔導</dc:title>
    <meta:initial-creator>ntws16</meta:initial-creator>
    <meta:creation-date>2009-07-02T08:44:00</meta:creation-date>
    <dc:creator>ntws16</dc:creator>
    <dc:date>2009-07-02T14:57:00</dc:date>
    <meta:editing-cycles>10</meta:editing-cycles>
    <meta:editing-duration>PT1H41M</meta:editing-duration>
    <meta:document-statistic meta:table-count="1" meta:image-count="0" meta:object-count="0" meta:page-count="1" meta:paragraph-count="13" meta:word-count="358" meta:character-count="393"/>
    <meta:generator>OpenOffice/4.1.2$Win32 OpenOffice.org_project/412m3$Build-9782</meta:generator>
  </office:meta>
</office:document-meta>
</file>