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  <style:text-properties fo:font-size="18pt" style:font-name-asian="標楷體" style:font-size-asian="18pt"/>
    </style:style>
    <style:style style:name="P2" style:family="paragraph" style:parent-style-name="Standard" style:list-style-name="WW8Num1">
      <style:paragraph-properties fo:line-height="1.411cm"/>
      <style:text-properties fo:font-size="18pt" style:font-name-asian="標楷體" style:font-size-asian="18pt"/>
    </style:style>
    <style:style style:name="P3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fo:font-size="24pt" style:text-underline-style="solid" style:text-underline-width="auto" style:text-underline-color="font-color" style:font-name-asian="標楷體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埤頭鄉公所補助活動計畫執行成果報告</text:span></text:p>
      <text:list xml:id="list5271694879610813982" text:style-name="WW8Num1">
        <text:list-item>
          <text:p text:style-name="P2">計畫名稱：</text:p>
        </text:list-item>
        <text:list-item>
          <text:p text:style-name="P2">主辦單位：</text:p>
        </text:list-item>
        <text:list-item>
          <text:p text:style-name="P2">活動日期：</text:p>
        </text:list-item>
        <text:list-item>
          <text:p text:style-name="P2">活動地點：</text:p>
        </text:list-item>
        <text:list-item>
          <text:p text:style-name="P2">活動人數：</text:p>
        </text:list-item>
        <text:list-item>
          <text:p text:style-name="P2">活動內容：（以文字摘要敘述）</text:p>
        </text:list-item>
      </text:list>
      <text:p text:style-name="P1"/>
      <text:list xml:id="list30432454" text:continue-numbering="true" text:style-name="WW8Num1">
        <text:list-item>
          <text:p text:style-name="P2">活動成果：（以文字摘要敘述）</text:p>
        </text:list-item>
      </text:list>
      <text:p text:style-name="P1"/>
      <text:list xml:id="list30430896" text:continue-numbering="true" text:style-name="WW8Num1">
        <text:list-item>
          <text:p text:style-name="P2">活動照片：（以相片及加註說明方式展示成果）</text:p>
        </text:list-item>
      </text:list>
      <text:p text:style-name="P1"/>
      <text:p text:style-name="P1"/>
      <text:p text:style-name="P1"/>
      <text:list xml:id="list30439696" text:continue-numbering="true" text:style-name="WW8Num1">
        <text:list-item>
          <text:p text:style-name="P2">活動剪報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補助活動計畫執行成果報告</dc:title>
    <meta:initial-creator>pc30211</meta:initial-creator>
    <meta:creation-date>2014-04-15T11:41:00</meta:creation-date>
    <dc:creator>ntws55</dc:creator>
    <dc:date>2014-04-15T11:43:00</dc:date>
    <meta:print-date>2007-07-16T20:13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105" meta:character-count="114"/>
    <meta:generator>OpenOffice/4.1.2$Win32 OpenOffice.org_project/412m3$Build-9782</meta:generator>
  </office:meta>
</office:document-meta>
</file>