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">
      <style:paragraph-properties fo:line-height="150%" style:page-number="auto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>
      <style:paragraph-properties fo:text-align="justify" style:writing-mode="lr-tb"/>
    </style:style>
    <style:style style:name="P8" style:family="paragraph">
      <style:paragraph-properties fo:text-align="justify" style:writing-mode="lr-tb" style:font-independent-line-spacing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dash" draw:stroke-dash="Dash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4">領 <text:s text:c="5"/>據</text:span></text:span></text:p>
      <text:p text:style-name="P3">茲向溪州鄉公所領到 </text:p>
      <text:p text:style-name="P1">彰化縣政府補助「 <text:s text:c="26"/>」補助款</text:p>
      <text:p text:style-name="P4"><text:span text:style-name="預設段落字型"><text:span text:style-name="T1">新台幣： <text:s/>萬 <text:s/>仟 <text:s/>佰 <text:s text:c="2"/>拾 <text:s/>元整，補助事宜： <text:s text:c="36"/></text:span></text:span><text:span text:style-name="預設段落字型"><text:span text:style-name="T2">此 據（依據</text:span></text:span><text:span text:style-name="預設段落字型"><text:span text:style-name="T3">彰化縣政府</text:span></text:span><text:span text:style-name="預設段落字型"><text:span text:style-name="T2"> <text:s text:c="3"/>年 <text:s/>月 <text:s/>日 <text:s text:c="3"/>字第 <text:s text:c="10"/>號函辦理）</text:span></text:span></text:p>
      <text:p text:style-name="P1">屬實無訛。</text:p>
      <text:p text:style-name="P4"><draw:custom-shape text:anchor-type="paragraph" draw:z-index="0" draw:name="矩形 1" draw:style-name="gr1" draw:text-style-name="P8" svg:width="4.763cm" svg:height="7.55cm" svg:x="12.488cm" svg:y="0.478cm"><text:p text:style-name="P7"><text:span text:style-name="T5"><text:s text:c="4"/></text:span><text:span text:style-name="T5">蓋大印</text:span></text:p><draw:enhanced-geometry svg:viewBox="0 0 21600 21600" draw:type="non-primitive" draw:enhanced-path="M 0 0 L 21600 0 21600 21600 0 21600 Z N"/></draw:custom-shape><text:span text:style-name="預設段落字型"><text:span text:style-name="T1"> <text:s text:c="3"/>此 <text:s text:c="5"/>據 <text:s text:c="8"/></text:span></text:span></text:p>
      <text:p text:style-name="P1">具領單位：彰化縣溪州鄉 <text:s text:c="4"/>社區發展協會</text:p>
      <text:p text:style-name="P1">立案字號：彰府社政字第 <text:s text:c="4"/>號</text:p>
      <text:p text:style-name="P1">理 事 長： <text:s text:c="7"/>(請蓋私章)</text:p>
      <text:p text:style-name="P1">身分證字號：</text:p>
      <text:p text:style-name="P1">會 <text:s text:c="3"/>計：</text:p>
      <text:p text:style-name="P1">出 <text:s text:c="3"/>納：</text:p>
      <text:p text:style-name="P1">社 <text:s text:c="3"/>址：</text:p>
      <text:p text:style-name="P1">電 <text:s text:c="3"/>話：</text:p>
      <text:p text:style-name="P1">統一編號：</text:p>
      <text:p text:style-name="P6">溪州鄉農會帳號：</text:p>
      <text:p text:style-name="P2"><text:span text:style-name="預設段落字型"><text:span text:style-name="T1">中華民國 <text:s text:c="8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領      據</dc:title>
    <meta:initial-creator>ntws55</meta:initial-creator>
    <dc:creator>ntws </dc:creator>
    <meta:creation-date>2019-01-25T02:23:00Z</meta:creation-date>
    <dc:date>2019-01-25T10:46:33.51</dc:date>
    <meta:print-date>2009-10-23T00:37:00Z</meta:print-date>
    <meta:editing-cycles>5</meta:editing-cycles>
    <meta:editing-duration>PT8M43S</meta:editing-duration>
    <meta:document-statistic meta:table-count="0" meta:image-count="0" meta:object-count="0" meta:page-count="1" meta:paragraph-count="17" meta:word-count="143" meta:character-count="334"/>
    <meta:template xlink:type="simple" xlink:actuate="onRequest" xlink:title="" xlink:href="Normal"/>
  </office:meta>
</office:document-meta>
</file>