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541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一, 十, 一百(繁), ...">
        <style:list-level-properties text:space-before="0.3333in" text:min-label-width="0.5in"/>
      </text:list-level-style-number>
      <text:list-level-style-number text:level="3" style:num-suffix="、" style:num-format="1" text:start-value="2">
        <style:list-level-properties text:space-before="0.6666in" text:min-label-width="0.5in"/>
      </text:list-level-style-number>
      <text:list-level-style-number text:level="4" style:num-suffix="、" style:num-format="1" text:start-value="3">
        <style:list-level-properties text:space-before="1in" text:min-label-width="0.5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452in" text:min-label-width="0.3333in"/>
      </text:list-level-style-number>
      <text:list-level-style-number text:level="2" style:num-suffix="、" style:num-format="甲, 乙, 丙, ...">
        <style:list-level-properties text:space-before="-0.1187in" text:min-label-width="0.3333in"/>
      </text:list-level-style-number>
      <text:list-level-style-number text:level="3" style:num-suffix="." style:num-format="i">
        <style:list-level-properties fo:text-align="end" text:space-before="0.2145in" text:min-label-width="0.3333in"/>
      </text:list-level-style-number>
      <text:list-level-style-number text:level="4" style:num-suffix="." style:num-format="1">
        <style:list-level-properties text:space-before="0.5479in" text:min-label-width="0.3333in"/>
      </text:list-level-style-number>
      <text:list-level-style-number text:level="5" style:num-suffix="、" style:num-format="甲, 乙, 丙, ...">
        <style:list-level-properties text:space-before="0.8812in" text:min-label-width="0.3333in"/>
      </text:list-level-style-number>
      <text:list-level-style-number text:level="6" style:num-suffix="." style:num-format="i">
        <style:list-level-properties fo:text-align="end" text:space-before="1.2145in" text:min-label-width="0.3333in"/>
      </text:list-level-style-number>
      <text:list-level-style-number text:level="7" style:num-suffix="." style:num-format="1">
        <style:list-level-properties text:space-before="1.5479in" text:min-label-width="0.3333in"/>
      </text:list-level-style-number>
      <text:list-level-style-number text:level="8" style:num-suffix="、" style:num-format="甲, 乙, 丙, ...">
        <style:list-level-properties text:space-before="1.8812in" text:min-label-width="0.3333in"/>
      </text:list-level-style-number>
      <text:list-level-style-number text:level="9" style:num-suffix="." style:num-format="i">
        <style:list-level-properties fo:text-align="end" text:space-before="2.2145in" text:min-label-width="0.3333in"/>
      </text:list-level-style-number>
    </text:list-style>
    <style:style style:name="P1" style:parent-style-name="內文" style:master-page-name="MP0" style:family="paragraph">
      <style:paragraph-properties fo:break-before="page" style:text-autospace="none" style:snap-to-layout-grid="false" fo:text-align="center" style:line-height-at-least="0.3611in"/>
    </style:style>
    <style:style style:name="T4" style:parent-style-name="預設段落字型" style:family="text">
      <style:text-properties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asian="標楷體" fo:font-weight="bold" style:font-weight-asian="bold" style:letter-kerning="false" fo:font-size="18pt" style:font-size-asian="18pt" style:font-size-complex="18pt"/>
    </style:style>
    <style:style style:name="P6" style:parent-style-name="清單段落" style:list-style-name="LFO6" style:family="paragraph">
      <style:paragraph-properties style:text-autospace="none" style:snap-to-layout-grid="false" fo:text-align="justify" fo:line-height="0.2638in" fo:margin-left="0.3937in" fo:text-indent="-0.3937in">
        <style:tab-stops/>
      </style:paragraph-properties>
      <style:text-properties style:font-name="Times New Roman" style:font-name-asian="標楷體" style:letter-kerning="false" fo:font-size="14pt" style:font-size-asian="14pt" style:font-size-complex="14pt"/>
    </style:style>
    <style:style style:name="P7" style:parent-style-name="清單段落" style:list-style-name="LFO6" style:family="paragraph">
      <style:paragraph-properties style:text-autospace="none" style:snap-to-layout-grid="false" fo:text-align="justify" fo:line-height="0.2638in" fo:margin-left="0.3937in" fo:text-indent="-0.3937in">
        <style:tab-stops/>
      </style:paragraph-properties>
      <style:text-properties style:font-name="Times New Roman" style:font-name-asian="標楷體" style:letter-kerning="false" fo:font-size="14pt" style:font-size-asian="14pt" style:font-size-complex="14pt"/>
    </style:style>
    <style:style style:name="P8" style:parent-style-name="清單段落" style:list-style-name="LFO6" style:family="paragraph">
      <style:paragraph-properties style:text-autospace="none" style:snap-to-layout-grid="false" fo:text-align="justify" fo:line-height="0.2638in" fo:margin-left="0.3937in" fo:text-indent="-0.3937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清單段落" style:family="paragraph">
      <style:paragraph-properties style:text-autospace="none" style:snap-to-layout-grid="false" fo:text-align="justify" fo:line-height="0.2638in" fo:margin-left="0.7847in" fo:text-indent="-0.393in">
        <style:tab-stops/>
      </style:paragraph-properties>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P30" style:parent-style-name="清單段落" style:family="paragraph">
      <style:paragraph-properties style:text-autospace="none" style:snap-to-layout-grid="false" fo:text-align="justify" fo:line-height="0.2638in" fo:margin-left="0.7847in" fo:text-indent="-0.393in">
        <style:tab-stops/>
      </style:paragraph-properties>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P42" style:parent-style-name="清單段落" style:family="paragraph">
      <style:paragraph-properties style:text-autospace="none" style:snap-to-layout-grid="false" fo:text-align="justify" fo:line-height="0.2638in" fo:margin-left="0.7847in" fo:text-indent="-0.393in">
        <style:tab-stops/>
      </style:paragraph-properties>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P50" style:parent-style-name="清單段落" style:family="paragraph">
      <style:paragraph-properties style:text-autospace="none" style:snap-to-layout-grid="false" fo:text-align="justify" fo:line-height="0.2638in" fo:margin-left="0.7847in" fo:text-indent="-0.393in">
        <style:tab-stops/>
      </style:paragraph-properties>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style:letter-kerning="false" fo:font-size="14pt" style:font-size-asian="14pt" style:font-size-complex="14pt"/>
    </style:style>
    <style:style style:name="P62" style:parent-style-name="清單段落" style:list-style-name="LFO6" style:family="paragraph">
      <style:paragraph-properties style:text-autospace="none" style:snap-to-layout-grid="false" fo:text-align="justify" fo:line-height="0.2638in" fo:margin-left="0.3937in" fo:text-indent="-0.3937in">
        <style:tab-stops/>
      </style:paragraph-properties>
      <style:text-properties style:font-name="Times New Roman" style:font-name-asian="標楷體" fo:color="#000000" style:letter-kerning="false" fo:font-size="14pt" style:font-size-asian="14pt" style:font-size-complex="14pt"/>
    </style:style>
    <style:style style:name="P63" style:parent-style-name="清單段落" style:family="paragraph">
      <style:paragraph-properties style:text-autospace="none" style:snap-to-layout-grid="false" fo:text-align="justify" fo:line-height="0.2638in" fo:margin-left="0.9354in" fo:text-indent="-0.5402in">
        <style:tab-stops/>
      </style:paragraph-properties>
    </style:style>
    <style:style style:name="T64" style:parent-style-name="預設段落字型" style:family="text">
      <style:text-properties style:font-name="Times New Roman" style:font-name-asian="標楷體" fo:color="#000000" style:letter-kerning="false" fo:font-size="14pt" style:font-size-asian="14pt" style:font-size-complex="14pt"/>
    </style:style>
    <style:style style:name="T65" style:parent-style-name="預設段落字型" style:family="text">
      <style:text-properties style:font-name="Times New Roman" style:font-name-asian="標楷體" fo:color="#000000" style:letter-kerning="false" fo:font-size="14pt" style:font-size-asian="14pt" style:font-size-complex="14pt"/>
    </style:style>
    <style:style style:name="T66" style:parent-style-name="預設段落字型" style:family="text">
      <style:text-properties style:font-name="Times New Roman" style:font-name-asian="標楷體" fo:color="#000000" style:letter-kerning="false"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清單段落" style:family="paragraph">
      <style:paragraph-properties style:text-autospace="none" style:snap-to-layout-grid="false" fo:text-align="justify" fo:line-height="0.2638in" fo:margin-left="0.9354in" fo:text-indent="-0.5402in">
        <style:tab-stops/>
      </style:paragraph-properties>
    </style:style>
    <style:style style:name="T71" style:parent-style-name="預設段落字型" style:family="text">
      <style:text-properties style:font-name="Times New Roman" style:font-name-asian="標楷體" fo:color="#000000" style:letter-kerning="false" fo:font-size="14pt" style:font-size-asian="14pt" style:font-size-complex="14pt"/>
    </style:style>
    <style:style style:name="T72" style:parent-style-name="預設段落字型" style:family="text">
      <style:text-properties style:font-name="Times New Roman" style:font-name-asian="標楷體" fo:color="#000000" style:letter-kerning="false" fo:font-size="14pt" style:font-size-asian="14pt" style:font-size-complex="14pt"/>
    </style:style>
    <style:style style:name="T73" style:parent-style-name="預設段落字型" style:family="text">
      <style:text-properties style:font-name="Times New Roman" style:font-name-asian="標楷體" fo:color="#000000" style:letter-kerning="false"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P77" style:parent-style-name="清單段落" style:list-style-name="LFO6" style:family="paragraph">
      <style:paragraph-properties style:text-autospace="none" style:snap-to-layout-grid="false" fo:text-align="justify" fo:line-height="0.2638in" fo:margin-left="0.3937in" fo:text-indent="-0.3937in">
        <style:tab-stops/>
      </style:paragraph-properties>
      <style:text-properties style:font-name="Times New Roman" style:font-name-asian="標楷體" fo:color="#000000" style:letter-kerning="false" fo:font-size="14pt" style:font-size-asian="14pt" style:font-size-complex="14pt"/>
    </style:style>
    <style:style style:name="P78" style:parent-style-name="內文" style:family="paragraph">
      <style:paragraph-properties style:text-autospace="none" style:snap-to-layout-grid="false" fo:text-align="justify" fo:line-height="0.2638in" fo:margin-left="0.7847in" fo:text-indent="-0.393in">
        <style:tab-stops/>
      </style:paragraph-properties>
      <style:text-properties style:font-name-asian="標楷體" fo:color="#000000" style:letter-kerning="false" fo:font-size="14pt" style:font-size-asian="14pt" style:font-size-complex="14pt"/>
    </style:style>
    <style:style style:name="P79" style:parent-style-name="內文" style:family="paragraph">
      <style:paragraph-properties style:text-autospace="none" style:snap-to-layout-grid="false" fo:text-align="justify" fo:line-height="0.2638in" fo:margin-left="0.7847in" fo:text-indent="-0.393in">
        <style:tab-stops/>
      </style:paragraph-properties>
      <style:text-properties style:font-name-asian="標楷體" fo:color="#000000" style:letter-kerning="false" fo:font-size="14pt" style:font-size-asian="14pt" style:font-size-complex="14pt"/>
    </style:style>
    <style:style style:name="P80" style:parent-style-name="內文" style:family="paragraph">
      <style:paragraph-properties style:text-autospace="none" style:snap-to-layout-grid="false" fo:text-align="justify" fo:line-height="0.2638in" fo:margin-left="0.7847in" fo:text-indent="-0.393in">
        <style:tab-stops/>
      </style:paragraph-properties>
      <style:text-properties style:font-name-asian="標楷體" fo:color="#000000" style:letter-kerning="false" fo:font-size="14pt" style:font-size-asian="14pt" style:font-size-complex="14pt"/>
    </style:style>
    <style:style style:name="P81" style:parent-style-name="內文" style:family="paragraph">
      <style:paragraph-properties style:text-autospace="none" style:snap-to-layout-grid="false" fo:text-align="justify" fo:line-height="0.2638in" fo:margin-left="0.7847in" fo:text-indent="-0.393in">
        <style:tab-stops/>
      </style:paragraph-properties>
      <style:text-properties style:font-name-asian="標楷體" fo:color="#000000" style:letter-kerning="false" fo:font-size="14pt" style:font-size-asian="14pt" style:font-size-complex="14pt"/>
    </style:style>
    <style:style style:name="P82" style:parent-style-name="清單段落" style:list-style-name="LFO6" style:family="paragraph">
      <style:paragraph-properties style:text-autospace="none" style:snap-to-layout-grid="false" fo:text-align="justify" fo:line-height="0.2638in" fo:margin-left="0.3937in" fo:text-indent="-0.3937in">
        <style:tab-stops/>
      </style:paragraph-properties>
      <style:text-properties style:font-name="Times New Roman" style:font-name-asian="標楷體" fo:color="#000000" style:letter-kerning="false" fo:font-size="14pt" style:font-size-asian="14pt" style:font-size-complex="14pt"/>
    </style:style>
    <style:style style:name="P83" style:parent-style-name="清單段落" style:list-style-name="LFO6" style:family="paragraph">
      <style:paragraph-properties style:text-autospace="none" style:snap-to-layout-grid="false" fo:text-align="justify" fo:line-height="0.2638in" fo:margin-left="0.3937in" fo:text-indent="-0.3937in">
        <style:tab-stops/>
      </style:paragraph-properties>
      <style:text-properties style:font-name="Times New Roman" style:font-name-asian="標楷體" fo:color="#000000" style:letter-kerning="false" fo:font-size="14pt" style:font-size-asian="14pt" style:font-size-complex="14pt"/>
    </style:style>
    <style:style style:name="P84" style:parent-style-name="清單段落" style:list-style-name="LFO6" style:family="paragraph">
      <style:paragraph-properties style:text-autospace="none" style:snap-to-layout-grid="false" fo:text-align="justify" fo:line-height="0.2638in" fo:margin-left="0.3937in" fo:text-indent="-0.3937in">
        <style:tab-stops/>
      </style:paragraph-properties>
    </style:style>
    <style:style style:name="T85" style:parent-style-name="預設段落字型" style:family="text">
      <style:text-properties style:font-name="Times New Roman" style:font-name-asian="標楷體" fo:color="#000000"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list-style-name="LFO6" style:family="paragraph">
      <style:paragraph-properties style:text-autospace="none" style:snap-to-layout-grid="false" fo:text-align="justify" fo:line-height="0.2638in" fo:margin-left="0.3937in" fo:text-indent="-0.3937in">
        <style:tab-stops/>
      </style:paragraph-properties>
    </style:style>
    <style:style style:name="T102" style:parent-style-name="預設段落字型" style:family="text">
      <style:text-properties style:font-name="Times New Roman" style:font-name-asian="標楷體" fo:color="#000000" style:letter-kerning="false"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Times New Roman" style:font-name-asian="標楷體" fo:color="#000000" style:letter-kerning="false" fo:font-size="14pt" style:font-size-asian="14pt" style:font-size-complex="14pt"/>
    </style:style>
    <style:style style:name="T105" style:parent-style-name="預設段落字型" style:family="text">
      <style:text-properties style:font-name="Times New Roman" style:font-name-asian="標楷體" fo:color="#000000" style:letter-kerning="false" fo:font-size="14pt" style:font-size-asian="14pt" style:font-size-complex="14pt"/>
    </style:style>
    <style:style style:name="T106" style:parent-style-name="預設段落字型" style:family="text">
      <style:text-properties style:font-name="Times New Roman" style:font-name-asian="標楷體" fo:color="#000000"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P109" style:parent-style-name="內文" style:family="paragraph">
      <style:paragraph-properties fo:break-before="page" fo:text-align="center"/>
    </style:style>
    <style:style style:name="T110" style:parent-style-name="預設段落字型" style:family="text">
      <style:text-properties style:font-name-asian="標楷體" fo:font-weight="bold" style:font-weight-asian="bold" fo:font-size="18pt" style:font-size-asian="18pt" style:font-size-complex="18pt"/>
    </style:style>
    <style:style style:name="T111" style:parent-style-name="預設段落字型" style:family="text">
      <style:text-properties style:font-name-asian="標楷體" fo:font-weight="bold" style:font-weight-asian="bold" fo:font-size="18pt" style:font-size-asian="18pt" style:font-size-complex="18pt"/>
    </style:style>
    <style:style style:name="T112" style:parent-style-name="預設段落字型" style:family="text">
      <style:text-properties style:font-name-asian="標楷體" fo:font-weight="bold" style:font-weight-asian="bold" fo:font-size="18pt" style:font-size-asian="18pt" style:font-size-complex="18pt"/>
    </style:style>
    <style:style style:name="T113" style:parent-style-name="預設段落字型" style:family="text">
      <style:text-properties style:font-name-asian="標楷體" fo:font-weight="bold" style:font-weight-asian="bold" fo:font-size="18pt" style:font-size-asian="18pt" style:font-size-complex="18pt"/>
    </style:style>
    <style:style style:name="T114" style:parent-style-name="預設段落字型" style:family="text">
      <style:text-properties style:font-name-asian="標楷體" fo:font-weight="bold" style:font-weight-asian="bold" fo:font-size="18pt" style:font-size-asian="18pt" style:font-size-complex="18pt"/>
    </style:style>
    <style:style style:name="T115" style:parent-style-name="預設段落字型" style:family="text">
      <style:text-properties style:font-name-asian="標楷體" fo:font-weight="bold" style:font-weight-asian="bold" fo:font-size="18pt" style:font-size-asian="18pt" style:font-size-complex="18pt"/>
    </style:style>
    <style:style style:name="T116" style:parent-style-name="預設段落字型" style:family="text">
      <style:text-properties style:font-name-asian="標楷體" fo:font-weight="bold" style:font-weight-asian="bold" fo:font-size="18pt" style:font-size-asian="18pt" style:font-size-complex="18pt"/>
    </style:style>
    <style:style style:name="T117" style:parent-style-name="預設段落字型" style:family="text">
      <style:text-properties style:font-name-asian="標楷體" fo:font-weight="bold" style:font-weight-asian="bold" fo:font-size="18pt" style:font-size-asian="18pt" style:font-size-complex="18pt"/>
    </style:style>
    <style:style style:name="P118" style:parent-style-name="內文" style:list-style-name="LFO1" style:family="paragraph">
      <style:paragraph-properties fo:line-height="0.3055in"/>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list-style-name="LFO2" style:family="paragraph">
      <style:paragraph-properties fo:line-height="0.3055in" fo:margin-left="0.6708in" fo:text-indent="-0.337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list-style-name="LFO2" style:family="paragraph">
      <style:paragraph-properties fo:line-height="0.3055in" fo:margin-left="0.6708in" fo:text-indent="-0.3375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list-style-name="LFO1" style:family="paragraph">
      <style:paragraph-properties fo:line-height="0.3055in"/>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list-style-name="LFO3" style:family="paragraph">
      <style:paragraph-properties fo:line-height="0.3055in"/>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list-style-name="LFO3" style:family="paragraph">
      <style:paragraph-properties fo:line-height="0.3055in"/>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list-style-name="LFO3" style:family="paragraph">
      <style:paragraph-properties fo:line-height="0.3055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list-style-name="LFO3" style:family="paragraph">
      <style:paragraph-properties fo:line-height="0.3055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list-style-name="LFO3" style:family="paragraph">
      <style:paragraph-properties fo:line-height="0.3055in"/>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list-style-name="LFO3" style:family="paragraph">
      <style:paragraph-properties fo:line-height="0.3055in"/>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list-style-name="LFO3" style:family="paragraph">
      <style:paragraph-properties fo:line-height="0.3055in"/>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list-style-name="LFO1" style:family="paragraph">
      <style:paragraph-properties fo:line-height="0.3055in"/>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list-style-name="LFO4" style:family="paragraph">
      <style:paragraph-properties fo:line-height="0.3055in" fo:margin-left="0.6895in" fo:text-indent="-0.3562in">
        <style:tab-stops>
          <style:tab-stop style:type="left" style:position="0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list-style-name="LFO4" style:family="paragraph">
      <style:paragraph-properties fo:line-height="0.3055in" fo:margin-left="0.6895in" fo:text-indent="-0.3562in">
        <style:tab-stops>
          <style:tab-stop style:type="left" style:position="0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list-style-name="LFO1" style:family="paragraph">
      <style:paragraph-properties fo:line-height="0.3055in"/>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list-style-name="LFO5" style:family="paragraph">
      <style:paragraph-properties fo:line-height="0.3055in"/>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list-style-name="LFO5" style:family="paragraph">
      <style:paragraph-properties fo:line-height="0.3055in"/>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list-style-name="LFO1" style:family="paragraph">
      <style:paragraph-properties fo:line-height="0.3055in"/>
      <style:text-properties style:font-name-asian="標楷體" fo:font-size="14pt" style:font-size-asian="14pt" style:font-size-complex="14pt"/>
    </style:style>
    <style:style style:name="P283" style:parent-style-name="內文" style:list-style-name="LFO1" style:family="paragraph">
      <style:paragraph-properties fo:line-height="0.3055in"/>
      <style:text-properties style:font-name-asian="標楷體" fo:font-size="14pt" style:font-size-asian="14pt" style:font-size-complex="14pt"/>
    </style:style>
    <style:style style:name="P284" style:parent-style-name="內文" style:list-style-name="LFO1" style:family="paragraph">
      <style:paragraph-properties fo:line-height="0.3055in"/>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list-style-name="LFO1" style:family="paragraph">
      <style:paragraph-properties fo:line-height="0.3055in"/>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list-style-name="LFO1" style:family="paragraph">
      <style:paragraph-properties fo:line-height="0.3055in"/>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fo:break-before="page" fo:text-align="center"/>
    </style:style>
    <style:style style:name="T344" style:parent-style-name="預設段落字型" style:family="text">
      <style:text-properties style:font-name="標楷體" style:font-name-asian="標楷體" fo:font-weight="bold" style:font-weight-asian="bold" fo:font-size="18pt" style:font-size-asian="18pt" style:font-size-complex="18pt"/>
    </style:style>
    <style:style style:name="P345" style:parent-style-name="內文" style:family="paragraph">
      <style:paragraph-properties fo:line-height="0.3055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line-height="0.3055in"/>
      <style:text-properties style:font-name="標楷體" style:font-name-asian="標楷體" fo:font-size="14pt" style:font-size-asian="14pt" style:font-size-complex="14pt"/>
    </style:style>
    <style:style style:name="P362" style:parent-style-name="內文" style:family="paragraph">
      <style:paragraph-properties fo:line-height="0.3055in"/>
      <style:text-properties style:font-name="標楷體" style:font-name-asian="標楷體" fo:font-size="14pt" style:font-size-asian="14pt" style:font-size-complex="14pt"/>
    </style:style>
    <style:style style:name="P363" style:parent-style-name="內文" style:family="paragraph">
      <style:paragraph-properties fo:line-height="0.3055in"/>
      <style:text-properties style:font-name="標楷體" style:font-name-asian="標楷體" fo:font-size="14pt" style:font-size-asian="14pt" style:font-size-complex="14pt"/>
    </style:style>
    <style:style style:name="P364" style:parent-style-name="內文" style:family="paragraph">
      <style:paragraph-properties fo:line-height="0.3055in"/>
      <style:text-properties style:font-name="標楷體" style:font-name-asian="標楷體" fo:font-size="14pt" style:font-size-asian="14pt" style:font-size-complex="14pt"/>
    </style:style>
    <style:style style:name="P365" style:parent-style-name="內文" style:family="paragraph">
      <style:paragraph-properties fo:line-height="0.2777in"/>
      <style:text-properties style:font-name="標楷體" style:font-name-asian="標楷體"/>
    </style:style>
    <style:style style:name="P366" style:parent-style-name="內文" style:family="paragraph">
      <style:paragraph-properties fo:line-height="0.2777in"/>
      <style:text-properties style:font-name="標楷體" style:font-name-asian="標楷體"/>
    </style:style>
    <style:style style:name="P367" style:parent-style-name="內文" style:family="paragraph">
      <style:paragraph-properties fo:line-height="0.2777in"/>
      <style:text-properties style:font-name="標楷體" style:font-name-asian="標楷體"/>
    </style:style>
    <style:style style:name="P368" style:parent-style-name="內文" style:family="paragraph">
      <style:paragraph-properties fo:line-height="0.2777in"/>
      <style:text-properties style:font-name="標楷體" style:font-name-asian="標楷體"/>
    </style:style>
    <style:style style:name="P369" style:parent-style-name="內文" style:family="paragraph">
      <style:paragraph-properties fo:line-height="0.2777in" fo:margin-left="0.1965in" fo:text-indent="-0.1965in">
        <style:tab-stops/>
      </style:paragraph-properties>
      <style:text-properties style:font-name="標楷體" style:font-name-asian="標楷體"/>
    </style:style>
    <style:style style:name="P370" style:parent-style-name="內文" style:family="paragraph">
      <style:paragraph-properties fo:line-height="0.2777in"/>
      <style:text-properties style:font-name="標楷體" style:font-name-asian="標楷體"/>
    </style:style>
    <style:style style:name="P371" style:parent-style-name="內文" style:family="paragraph">
      <style:paragraph-properties fo:line-height="0.2777in"/>
      <style:text-properties style:font-name="標楷體" style:font-name-asian="標楷體"/>
    </style:style>
    <style:style style:name="P372" style:parent-style-name="內文" style:family="paragraph">
      <style:paragraph-properties fo:line-height="0.3055in"/>
      <style:text-properties style:font-name="標楷體" style:font-name-asian="標楷體" fo:font-size="14pt" style:font-size-asian="14pt" style:font-size-complex="14pt"/>
    </style:style>
    <style:style style:name="P373" style:parent-style-name="內文" style:family="paragraph">
      <style:paragraph-properties fo:line-height="0.3055in"/>
      <style:text-properties style:font-name="標楷體" style:font-name-asian="標楷體" fo:font-size="14pt" style:font-size-asian="14pt" style:font-size-complex="14pt"/>
    </style:style>
    <style:style style:name="P374" style:parent-style-name="內文" style:family="paragraph">
      <style:paragraph-properties fo:line-height="0.3055in"/>
      <style:text-properties style:font-name="標楷體" style:font-name-asian="標楷體" fo:font-size="14pt" style:font-size-asian="14pt" style:font-size-complex="14pt"/>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P376" style:parent-style-name="內文" style:family="paragraph">
      <style:paragraph-properties fo:line-height="0.3055in"/>
      <style:text-properties style:font-name="標楷體" style:font-name-asian="標楷體" fo:font-size="14pt" style:font-size-asian="14pt" style:font-size-complex="14pt"/>
    </style:style>
    <style:style style:name="P377" style:parent-style-name="內文" style:family="paragraph">
      <style:paragraph-properties fo:line-height="0.3055in"/>
      <style:text-properties style:font-name="標楷體" style:font-name-asian="標楷體" fo:font-size="14pt" style:font-size-asian="14pt" style:font-size-complex="14pt"/>
    </style:style>
    <style:style style:name="P378" style:parent-style-name="內文" style:family="paragraph">
      <style:paragraph-properties fo:line-height="0.3611in"/>
      <style:text-properties style:font-name="標楷體" style:font-name-asian="標楷體" fo:font-size="14pt" style:font-size-asian="14pt" style:font-size-complex="14pt"/>
    </style:style>
    <style:style style:name="P379" style:parent-style-name="內文" style:family="paragraph">
      <style:paragraph-properties fo:line-height="0.3611in"/>
      <style:text-properties style:font-name="標楷體" style:font-name-asian="標楷體" fo:font-size="14pt" style:font-size-asian="14pt" style:font-size-complex="14pt"/>
    </style:style>
    <style:style style:name="P380" style:parent-style-name="內文" style:family="paragraph">
      <style:paragraph-properties fo:line-height="0.3611in"/>
      <style:text-properties style:font-name="標楷體" style:font-name-asian="標楷體" fo:font-size="14pt" style:font-size-asian="14pt" style:font-size-complex="14pt"/>
    </style:style>
    <style:style style:name="P381" style:parent-style-name="內文" style:family="paragraph">
      <style:paragraph-properties fo:line-height="0.3611in"/>
      <style:text-properties style:font-name="標楷體" style:font-name-asian="標楷體" fo:font-size="14pt" style:font-size-asian="14pt" style:font-size-complex="14pt"/>
    </style:style>
    <style:style style:name="P382" style:parent-style-name="內文" style:family="paragraph">
      <style:paragraph-properties fo:line-height="0.3611in"/>
      <style:text-properties style:font-name="標楷體" style:font-name-asian="標楷體" fo:font-size="14pt" style:font-size-asian="14pt" style:font-size-complex="14pt"/>
    </style:style>
    <style:style style:name="P383" style:parent-style-name="內文" style:family="paragraph">
      <style:paragraph-properties fo:line-height="0.3611in"/>
      <style:text-properties style:font-name="標楷體" style:font-name-asian="標楷體" fo:font-size="14pt" style:font-size-asian="14pt" style:font-size-complex="14pt"/>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P385" style:parent-style-name="內文" style:family="paragraph">
      <style:paragraph-properties fo:line-height="0.3055in"/>
      <style:text-properties style:font-name="標楷體" style:font-name-asian="標楷體" fo:font-size="14pt" style:font-size-asian="14pt" style:font-size-complex="14pt"/>
    </style:style>
    <style:style style:name="P386" style:parent-style-name="內文" style:family="paragraph">
      <style:paragraph-properties fo:break-before="page" fo:text-align="center"/>
    </style:style>
    <style:style style:name="T387" style:parent-style-name="預設段落字型" style:family="text">
      <style:text-properties style:font-name="標楷體" style:font-name-asian="標楷體" fo:font-weight="bold" style:font-weight-asian="bold" fo:font-size="18pt" style:font-size-asian="18pt" style:font-size-complex="18pt"/>
    </style:style>
    <style:style style:name="P388" style:parent-style-name="內文" style:family="paragraph">
      <style:paragraph-properties fo:line-height="0.3055in"/>
    </style:style>
    <style:style style:name="T389" style:parent-style-name="預設段落字型" style:family="text">
      <style:text-properties style:font-name="標楷體" style:font-name-asian="標楷體" fo:font-weight="bold" style:font-weight-asian="bold" fo:font-size="18pt" style:font-size-asian="18pt" style:font-size-complex="18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line-height="0.3055in"/>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line-height="0.3055in"/>
      <style:text-properties style:font-name="標楷體" style:font-name-asian="標楷體" fo:font-size="14pt" style:font-size-asian="14pt" style:font-size-complex="14pt"/>
    </style:style>
    <style:style style:name="P423" style:parent-style-name="內文" style:family="paragraph">
      <style:paragraph-properties fo:line-height="0.3055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line-height="0.3055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line-height="0.3055in"/>
      <style:text-properties style:font-name="標楷體" style:font-name-asian="標楷體" fo:font-size="14pt" style:font-size-asian="14pt" style:font-size-complex="14pt"/>
    </style:style>
    <style:style style:name="P433" style:parent-style-name="內文" style:family="paragraph">
      <style:paragraph-properties fo:line-height="0.3055in"/>
      <style:text-properties style:font-name="標楷體" style:font-name-asian="標楷體" fo:font-size="14pt" style:font-size-asian="14pt" style:font-size-complex="14pt"/>
    </style:style>
    <style:style style:name="P434" style:parent-style-name="內文" style:family="paragraph">
      <style:paragraph-properties fo:line-height="0.3055in"/>
      <style:text-properties style:font-name="標楷體" style:font-name-asian="標楷體" fo:font-size="14pt" style:font-size-asian="14pt" style:font-size-complex="14pt"/>
    </style:style>
    <style:style style:name="P435" style:parent-style-name="內文" style:family="paragraph">
      <style:paragraph-properties fo:line-height="0.3055in"/>
      <style:text-properties style:font-name="標楷體" style:font-name-asian="標楷體" fo:font-size="14pt" style:font-size-asian="14pt" style:font-size-complex="14pt"/>
    </style:style>
    <style:style style:name="P436" style:parent-style-name="內文" style:family="paragraph">
      <style:paragraph-properties fo:line-height="0.3055in"/>
      <style:text-properties style:font-name="標楷體" style:font-name-asian="標楷體" fo:font-size="14pt" style:font-size-asian="14pt" style:font-size-complex="14pt"/>
    </style:style>
    <style:style style:name="P437" style:parent-style-name="內文" style:family="paragraph">
      <style:paragraph-properties fo:line-height="0.5277in"/>
      <style:text-properties style:font-name="標楷體" style:font-name-asian="標楷體" fo:font-size="14pt" style:font-size-asian="14pt" style:font-size-complex="14pt"/>
    </style:style>
    <style:style style:name="P438" style:parent-style-name="內文" style:family="paragraph">
      <style:paragraph-properties fo:line-height="0.5277in"/>
      <style:text-properties style:font-name="標楷體" style:font-name-asian="標楷體" fo:font-size="14pt" style:font-size-asian="14pt" style:font-size-complex="14pt"/>
    </style:style>
    <style:style style:name="P439" style:parent-style-name="內文" style:family="paragraph">
      <style:paragraph-properties fo:line-height="0.5277in"/>
      <style:text-properties style:font-name="標楷體" style:font-name-asian="標楷體" fo:font-size="14pt" style:font-size-asian="14pt" style:font-size-complex="14pt"/>
    </style:style>
    <style:style style:name="P440" style:parent-style-name="內文" style:family="paragraph">
      <style:paragraph-properties fo:line-height="0.5277in"/>
      <style:text-properties style:font-name="標楷體" style:font-name-asian="標楷體" fo:font-size="14pt" style:font-size-asian="14pt" style:font-size-complex="14pt"/>
    </style:style>
    <style:style style:name="P441" style:parent-style-name="內文" style:family="paragraph">
      <style:paragraph-properties fo:line-height="0.5277in"/>
      <style:text-properties style:font-name="標楷體" style:font-name-asian="標楷體" fo:font-size="14pt" style:font-size-asian="14pt" style:font-size-complex="14pt"/>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P444" style:parent-style-name="內文" style:family="paragraph">
      <style:paragraph-properties fo:line-height="0.3055in"/>
      <style:text-properties style:font-name="標楷體" style:font-name-asian="標楷體" fo:font-size="14pt" style:font-size-asian="14pt" style:font-size-complex="14pt"/>
    </style:style>
    <style:style style:name="P445" style:parent-style-name="內文" style:master-page-name="MP1" style:family="paragraph">
      <style:paragraph-properties fo:break-before="page" fo:text-align="end" fo:line-height="0.3055in" fo:text-indent="0.0833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text-align="center" fo:line-height="0.2777in"/>
    </style:style>
    <style:style style:name="T451" style:parent-style-name="預設段落字型" style:family="text">
      <style:text-properties style:font-name-asian="標楷體" fo:font-weight="bold" style:font-weight-asian="bold" fo:font-size="18pt" style:font-size-asian="18pt" style:font-size-complex="18pt"/>
    </style:style>
    <style:style style:name="T452" style:parent-style-name="預設段落字型" style:family="text">
      <style:text-properties style:font-name-asian="標楷體" fo:font-weight="bold" style:font-weight-asian="bold" fo:font-size="18pt" style:font-size-asian="18pt" style:font-size-complex="18pt"/>
    </style:style>
    <style:style style:name="T453" style:parent-style-name="預設段落字型" style:family="text">
      <style:text-properties style:font-name-asian="標楷體" fo:font-weight="bold" style:font-weight-asian="bold" fo:font-size="18pt" style:font-size-asian="18pt" style:font-size-complex="18pt"/>
    </style:style>
    <style:style style:name="T454" style:parent-style-name="預設段落字型" style:family="text">
      <style:text-properties style:font-name-asian="標楷體" fo:font-weight="bold" style:font-weight-asian="bold" fo:font-size="18pt" style:font-size-asian="18pt" style:font-size-complex="18pt"/>
    </style:style>
    <style:style style:name="T455" style:parent-style-name="預設段落字型" style:family="text">
      <style:text-properties style:font-name-asian="標楷體" fo:font-weight="bold" style:font-weight-asian="bold" fo:font-size="18pt" style:font-size-asian="18pt" style:font-size-complex="18pt"/>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Column471" style:family="table-column">
      <style:table-column-properties style:column-width="0.7645in"/>
    </style:style>
    <style:style style:name="TableColumn472" style:family="table-column">
      <style:table-column-properties style:column-width="1.0826in"/>
    </style:style>
    <style:style style:name="TableColumn473" style:family="table-column">
      <style:table-column-properties style:column-width="1.1812in"/>
    </style:style>
    <style:style style:name="TableColumn474" style:family="table-column">
      <style:table-column-properties style:column-width="1.1812in"/>
    </style:style>
    <style:style style:name="TableColumn475" style:family="table-column">
      <style:table-column-properties style:column-width="0.8861in"/>
    </style:style>
    <style:style style:name="TableColumn476" style:family="table-column">
      <style:table-column-properties style:column-width="0.8854in"/>
    </style:style>
    <style:style style:name="TableColumn477" style:family="table-column">
      <style:table-column-properties style:column-width="0.8861in"/>
    </style:style>
    <style:style style:name="TableColumn478" style:family="table-column">
      <style:table-column-properties style:column-width="1.1812in"/>
    </style:style>
    <style:style style:name="TableColumn479" style:family="table-column">
      <style:table-column-properties style:column-width="1.4763in"/>
    </style:style>
    <style:style style:name="TableColumn480" style:family="table-column">
      <style:table-column-properties style:column-width="1.1812in"/>
    </style:style>
    <style:style style:name="Table470" style:family="table">
      <style:table-properties style:width="10.7062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P485" style:parent-style-name="內文" style:family="paragraph">
      <style:paragraph-properties fo:text-align="center"/>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asian="標楷體"/>
    </style:style>
    <style:style style:name="P492" style:parent-style-name="內文" style:family="paragraph">
      <style:paragraph-properties fo:text-align="center"/>
    </style:style>
    <style:style style:name="T493" style:parent-style-name="預設段落字型" style:family="text">
      <style:text-properties style:font-name-asian="標楷體"/>
    </style:style>
    <style:style style:name="P494" style:parent-style-name="內文" style:family="paragraph">
      <style:paragraph-properties fo:text-align="center"/>
    </style:style>
    <style:style style:name="T495" style:parent-style-name="預設段落字型" style:family="text">
      <style:text-properties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style:text-properties style:font-name-asian="標楷體"/>
    </style:style>
    <style:style style:name="P498" style:parent-style-name="內文" style:family="paragraph">
      <style:paragraph-properties fo:text-align="center"/>
    </style:style>
    <style:style style:name="T499" style:parent-style-name="預設段落字型" style:family="text">
      <style:text-properties style:font-name-asian="標楷體"/>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text-properties style:font-name-asian="標楷體"/>
    </style:style>
    <style:style style:name="P506" style:parent-style-name="內文" style:family="paragraph">
      <style:paragraph-properties fo:text-align="center"/>
    </style:style>
    <style:style style:name="T507" style:parent-style-name="預設段落字型" style:family="text">
      <style:text-properties style:font-name-asian="標楷體"/>
    </style:style>
    <style:style style:name="P508" style:parent-style-name="內文" style:family="paragraph">
      <style:paragraph-properties fo:text-align="center"/>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P514" style:parent-style-name="內文" style:family="paragraph">
      <style:paragraph-properties fo:text-align="center"/>
      <style:text-properties style:font-name-asian="標楷體"/>
    </style:style>
    <style:style style:name="P515" style:parent-style-name="內文" style:family="paragraph">
      <style:paragraph-properties fo:text-align="center"/>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center"/>
      <style:text-properties style:font-name-asian="標楷體" style:letter-kerning="false"/>
    </style:style>
    <style:style style:name="P521" style:parent-style-name="內文" style:family="paragraph">
      <style:paragraph-properties fo:text-align="center"/>
      <style:text-properties style:font-name-asian="標楷體" style:letter-kerning="false"/>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center"/>
      <style:text-properties style:font-name-asian="標楷體" style:letter-kerning="false"/>
    </style:style>
    <style:style style:name="P524" style:parent-style-name="內文" style:family="paragraph">
      <style:paragraph-properties fo:text-align="center"/>
    </style:style>
    <style:style style:name="T525" style:parent-style-name="預設段落字型" style:family="text">
      <style:text-properties style:font-name-asian="標楷體" style:letter-kerning="false"/>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asian="標楷體"/>
    </style:style>
    <style:style style:name="P529" style:parent-style-name="內文" style:family="paragraph">
      <style:paragraph-properties fo:text-align="center"/>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text-align="center"/>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asian="標楷體"/>
    </style:style>
    <style:style style:name="P542" style:parent-style-name="內文" style:family="paragraph">
      <style:paragraph-properties fo:text-align="center"/>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fo:text-align="center"/>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center"/>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text-align="center"/>
    </style:style>
    <style:style style:name="T563" style:parent-style-name="預設段落字型" style:family="text">
      <style:text-properties style:font-name-asian="標楷體"/>
    </style:style>
    <style:style style:name="P564" style:parent-style-name="內文" style:family="paragraph">
      <style:paragraph-properties fo:text-align="center"/>
    </style:style>
    <style:style style:name="T565" style:parent-style-name="預設段落字型" style:family="text">
      <style:text-properties style:font-name-asian="標楷體"/>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asian="標楷體"/>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asian="標楷體"/>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asian="標楷體"/>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asian="標楷體"/>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asian="標楷體"/>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text-properties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text-properties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text-properties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text-properties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text-properties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text-properties style:font-name-asian="標楷體"/>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text-properties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asian="標楷體"/>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text-properties style:font-name-asian="標楷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text-properties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text-properties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text-properties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text-properties style:font-name-asian="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text-properties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asian="標楷體"/>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text-properties style:font-name-asian="標楷體"/>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asian="標楷體"/>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text-properties style:font-name-asian="標楷體"/>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asian="標楷體"/>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text-properties style:font-name-asian="標楷體"/>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text-properties style:font-name-asian="標楷體"/>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asian="標楷體"/>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text-properties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text-properties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text-properties style:font-name-asian="標楷體"/>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text-properties style:font-name-asian="標楷體"/>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asian="標楷體"/>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text-properties style:font-name-asian="標楷體"/>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text-properties style:font-name-asian="標楷體"/>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text-properties style:font-name-asian="標楷體"/>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text-properties style:font-name-asian="標楷體"/>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text-properties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text-properties style:font-name-asian="標楷體"/>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text-properties style:font-name-asian="標楷體"/>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text-properties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text-properties style:font-name-asian="標楷體"/>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asian="標楷體"/>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text-properties style:font-name-asian="標楷體"/>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text-properties style:font-name-asian="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text-properties style:font-name-asian="標楷體"/>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text-properties style:font-name-asian="標楷體"/>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text-properties style:font-name-asian="標楷體"/>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text-properties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text-properties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text-properties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text-properties style:font-name-asian="標楷體"/>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text-properties style:font-name-asian="標楷體"/>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text-properties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text-properties style:font-name-asian="標楷體"/>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text-properties style:font-name-asian="標楷體"/>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text-properties style:font-name-asian="標楷體"/>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text-properties style:font-name-asian="標楷體"/>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text-properties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text-properties style:font-name-asian="標楷體"/>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text-properties style:font-name-asian="標楷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text-properties style:font-name-asian="標楷體"/>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text-properties style:font-name-asian="標楷體"/>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asian="標楷體"/>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text-properties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text-properties style:font-name-asian="標楷體"/>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text-properties style:font-name-asian="標楷體"/>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text-properties style:font-name-asian="標楷體"/>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text-properties style:font-name-asian="標楷體"/>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text-properties style:font-name-asian="標楷體"/>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text-properties style:font-name-asian="標楷體"/>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text-properties style:font-name-asian="標楷體"/>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text-properties style:font-name-asian="標楷體"/>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778" style:parent-style-name="預設段落字型" style:family="text">
      <style:text-properties style:font-name-asian="標楷體"/>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asian="標楷體"/>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text-properties style:font-name-asian="標楷體"/>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text-properties style:font-name-asian="標楷體"/>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text-properties style:font-name-asian="標楷體"/>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text-properties style:font-name-asian="標楷體"/>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text-properties style:font-name-asian="標楷體"/>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asian="標楷體"/>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text-properties style:font-name-asian="標楷體"/>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line-height="0.1944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line-height="0.1944in" fo:margin-left="0.625in" fo:text-indent="-0.125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P821" style:parent-style-name="內文" style:family="paragraph">
      <style:paragraph-properties fo:line-height="0.1944in" fo:margin-left="0.625in" fo:text-indent="-0.125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fo:line-height="0.1944in" fo:margin-left="0.625in" fo:text-indent="-0.125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fo:font-size="18pt" style:font-size-asian="18pt" style:font-size-complex="18pt"/>
    </style:style>
    <style:style style:name="T861" style:parent-style-name="預設段落字型" style:family="text">
      <style:text-properties style:font-name="標楷體" style:font-name-asian="標楷體" fo:font-weight="bold" style:font-weight-asian="bold" fo:font-size="18pt" style:font-size-asian="18pt" style:font-size-complex="18pt"/>
    </style:style>
    <style:style style:name="T862" style:parent-style-name="預設段落字型" style:family="text">
      <style:text-properties style:font-name="標楷體" style:font-name-asian="標楷體" fo:font-weight="bold" style:font-weight-asian="bold" fo:font-size="18pt" style:font-size-asian="18pt" style:font-size-complex="18pt"/>
    </style:style>
    <style:style style:name="P863" style:parent-style-name="清單段落" style:list-style-name="LFO7" style:family="paragraph">
      <style:paragraph-properties fo:line-height="0.2777in" fo:margin-left="-0.4527in" fo:text-indent="0.4527in">
        <style:tab-stops/>
      </style:paragraph-properties>
      <style:text-properties style:font-name="標楷體" style:font-name-asian="標楷體" fo:font-size="14pt" style:font-size-asian="14pt"/>
    </style:style>
    <style:style style:name="P864" style:parent-style-name="清單段落" style:list-style-name="LFO7" style:family="paragraph">
      <style:paragraph-properties fo:line-height="0.2777in" fo:margin-left="-0.4527in" fo:text-indent="0.4527in">
        <style:tab-stops/>
      </style:paragraph-properties>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67" style:parent-style-name="清單段落" style:list-style-name="LFO7" style:family="paragraph">
      <style:paragraph-properties fo:line-height="0.2777in" fo:margin-left="-0.4527in" fo:text-indent="0.4527in">
        <style:tab-stops/>
      </style:paragraph-properties>
      <style:text-properties style:font-name="標楷體" style:font-name-asian="標楷體" fo:font-size="14pt" style:font-size-asian="14pt" style:font-size-complex="14pt"/>
    </style:style>
    <style:style style:name="TableColumn869" style:family="table-column">
      <style:table-column-properties style:column-width="2.0437in"/>
    </style:style>
    <style:style style:name="TableColumn870" style:family="table-column">
      <style:table-column-properties style:column-width="1.8708in"/>
    </style:style>
    <style:style style:name="TableColumn871" style:family="table-column">
      <style:table-column-properties style:column-width="6.3006in"/>
    </style:style>
    <style:style style:name="Table868" style:family="table">
      <style:table-properties style:width="10.2152in" fo:margin-left="0.2944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875" style:family="table-cell">
      <style:table-cell-properties fo:border="0.0069in solid #000000" fo:padding-top="0in" fo:padding-left="0.075in" fo:padding-bottom="0in" fo:padding-right="0.075in"/>
    </style:style>
    <style:style style:name="P87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877" style:family="table-cell">
      <style:table-cell-properties fo:border="0.0069in solid #000000" fo:padding-top="0in" fo:padding-left="0.075in" fo:padding-bottom="0in" fo:padding-right="0.075in"/>
    </style:style>
    <style:style style:name="P87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882" style:family="table-cell">
      <style:table-cell-properties fo:border="0.0069in solid #000000" fo:padding-top="0in" fo:padding-left="0.075in" fo:padding-bottom="0in" fo:padding-right="0.075in"/>
    </style:style>
    <style:style style:name="P883"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884" style:family="table-cell">
      <style:table-cell-properties fo:border="0.0069in solid #000000" fo:padding-top="0in" fo:padding-left="0.075in" fo:padding-bottom="0in" fo:padding-right="0.075in"/>
    </style:style>
    <style:style style:name="P885"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889" style:family="table-cell">
      <style:table-cell-properties fo:border="0.0069in solid #000000" fo:padding-top="0in" fo:padding-left="0.075in" fo:padding-bottom="0in" fo:padding-right="0.075in"/>
    </style:style>
    <style:style style:name="P890"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891" style:family="table-cell">
      <style:table-cell-properties fo:border="0.0069in solid #000000" fo:padding-top="0in" fo:padding-left="0.075in" fo:padding-bottom="0in" fo:padding-right="0.075in"/>
    </style:style>
    <style:style style:name="P89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896" style:family="table-cell">
      <style:table-cell-properties fo:border="0.0069in solid #000000" fo:padding-top="0in" fo:padding-left="0.075in" fo:padding-bottom="0in" fo:padding-right="0.075in"/>
    </style:style>
    <style:style style:name="P897"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898" style:family="table-cell">
      <style:table-cell-properties fo:border="0.0069in solid #000000" fo:padding-top="0in" fo:padding-left="0.075in" fo:padding-bottom="0in" fo:padding-right="0.075in"/>
    </style:style>
    <style:style style:name="P89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903" style:family="table-cell">
      <style:table-cell-properties fo:border="0.0069in solid #000000" fo:padding-top="0in" fo:padding-left="0.075in" fo:padding-bottom="0in" fo:padding-right="0.075in"/>
    </style:style>
    <style:style style:name="P904"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905" style:family="table-cell">
      <style:table-cell-properties fo:border="0.0069in solid #000000" fo:padding-top="0in" fo:padding-left="0.075in" fo:padding-bottom="0in" fo:padding-right="0.075in"/>
    </style:style>
    <style:style style:name="P906"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910" style:family="table-cell">
      <style:table-cell-properties fo:border="0.0069in solid #000000" fo:padding-top="0in" fo:padding-left="0.075in" fo:padding-bottom="0in" fo:padding-right="0.075in"/>
    </style:style>
    <style:style style:name="P91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919" style:family="table-cell">
      <style:table-cell-properties fo:border="0.0069in solid #000000" fo:padding-top="0in" fo:padding-left="0.075in" fo:padding-bottom="0in" fo:padding-right="0.075in"/>
    </style:style>
    <style:style style:name="P920"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921" style:parent-style-name="清單段落" style:list-style-name="LFO7" style:family="paragraph">
      <style:paragraph-properties fo:line-height="0.2777in" fo:margin-left="0.6895in" fo:text-indent="-0.6895in">
        <style:tab-stops/>
      </style:paragraph-properties>
      <style:text-properties style:font-name="標楷體" style:font-name-asian="標楷體" fo:font-size="14pt" style:font-size-asian="14pt"/>
    </style:style>
    <style:style style:name="TableColumn923" style:family="table-column">
      <style:table-column-properties style:column-width="0.509in"/>
    </style:style>
    <style:style style:name="TableColumn924" style:family="table-column">
      <style:table-column-properties style:column-width="0.6888in"/>
    </style:style>
    <style:style style:name="TableColumn925" style:family="table-column">
      <style:table-column-properties style:column-width="1.0833in"/>
    </style:style>
    <style:style style:name="TableColumn926" style:family="table-column">
      <style:table-column-properties style:column-width="0.6888in"/>
    </style:style>
    <style:style style:name="TableColumn927" style:family="table-column">
      <style:table-column-properties style:column-width="1.9847in"/>
    </style:style>
    <style:style style:name="TableColumn928" style:family="table-column">
      <style:table-column-properties style:column-width="0.6729in"/>
    </style:style>
    <style:style style:name="TableColumn929" style:family="table-column">
      <style:table-column-properties style:column-width="0.7388in"/>
    </style:style>
    <style:style style:name="TableColumn930" style:family="table-column">
      <style:table-column-properties style:column-width="0.7388in"/>
    </style:style>
    <style:style style:name="TableColumn931" style:family="table-column">
      <style:table-column-properties style:column-width="0.6888in"/>
    </style:style>
    <style:style style:name="TableColumn932" style:family="table-column">
      <style:table-column-properties style:column-width="0.6881in"/>
    </style:style>
    <style:style style:name="TableColumn933" style:family="table-column">
      <style:table-column-properties style:column-width="0.6402in"/>
    </style:style>
    <style:style style:name="TableColumn934" style:family="table-column">
      <style:table-column-properties style:column-width="1.85in"/>
    </style:style>
    <style:style style:name="Table922" style:family="table">
      <style:table-properties style:width="10.9729in" fo:margin-left="-0.9097in" table:align="center"/>
    </style:style>
    <style:style style:name="TableRow935" style:family="table-row">
      <style:table-row-properties style:min-row-height="0.5145in"/>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fo:line-height="0.2083in"/>
      <style:text-properties style:font-name="標楷體" style:font-name-asian="標楷體"/>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fo:line-height="0.2083in"/>
      <style:text-properties style:font-name="標楷體" style:font-name-asian="標楷體"/>
    </style:style>
    <style:style style:name="P940" style:parent-style-name="內文" style:family="paragraph">
      <style:paragraph-properties fo:text-align="center" fo:line-height="0.2083in"/>
      <style:text-properties style:font-name="標楷體" style:font-name-asian="標楷體"/>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fo:line-height="0.2083in"/>
      <style:text-properties style:font-name="標楷體" style:font-name-asian="標楷體"/>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fo:line-height="0.2083in"/>
      <style:text-properties style:font-name="標楷體" style:font-name-asian="標楷體"/>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fo:line-height="0.2083in"/>
      <style:text-properties style:font-name="標楷體" style:font-name-asian="標楷體"/>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center" fo:line-height="0.2083in"/>
      <style:text-properties style:font-name="標楷體" style:font-name-asian="標楷體"/>
    </style:style>
    <style:style style:name="P949" style:parent-style-name="內文" style:family="paragraph">
      <style:paragraph-properties fo:text-align="center" fo:line-height="0.2083in"/>
      <style:text-properties style:font-name="標楷體" style:font-name-asian="標楷體"/>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fo:line-height="0.2083in"/>
      <style:text-properties style:font-name="標楷體" style:font-name-asian="標楷體"/>
    </style:style>
    <style:style style:name="TableRow952" style:family="table-row">
      <style:table-row-properties style:min-row-height="0.4493in"/>
    </style:style>
    <style:style style:name="P953" style:parent-style-name="內文" style:family="paragraph">
      <style:paragraph-properties fo:text-align="center" fo:line-height="0.2083in"/>
      <style:text-properties style:font-name="標楷體" style:font-name-asian="標楷體"/>
    </style:style>
    <style:style style:name="P954" style:parent-style-name="內文" style:family="paragraph">
      <style:paragraph-properties fo:text-align="center" fo:line-height="0.2083in"/>
      <style:text-properties style:font-name="標楷體" style:font-name-asian="標楷體"/>
    </style:style>
    <style:style style:name="P955" style:parent-style-name="內文" style:family="paragraph">
      <style:paragraph-properties fo:text-align="center" fo:line-height="0.2083in"/>
      <style:text-properties style:font-name="標楷體" style:font-name-asian="標楷體"/>
    </style:style>
    <style:style style:name="P956" style:parent-style-name="內文" style:family="paragraph">
      <style:paragraph-properties fo:text-align="center" fo:line-height="0.2083in"/>
      <style:text-properties style:font-name="標楷體" style:font-name-asian="標楷體"/>
    </style:style>
    <style:style style:name="P957" style:parent-style-name="內文" style:family="paragraph">
      <style:paragraph-properties fo:text-align="center" fo:line-height="0.2083in"/>
      <style:text-properties style:font-name="標楷體" style:font-name-asian="標楷體"/>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fo:line-height="0.2083in"/>
      <style:text-properties style:font-name="標楷體" style:font-name-asian="標楷體"/>
    </style:style>
    <style:style style:name="P960" style:parent-style-name="內文" style:family="paragraph">
      <style:paragraph-properties fo:text-align="center" fo:line-height="0.2083in"/>
    </style:style>
    <style:style style:name="T961" style:parent-style-name="預設段落字型" style:family="text">
      <style:text-properties style:font-name="標楷體" style:font-name-asian="標楷體" fo:font-size="11pt" style:font-size-asian="11pt"/>
    </style:style>
    <style:style style:name="T962" style:parent-style-name="預設段落字型" style:family="text">
      <style:text-properties style:font-name="標楷體" style:font-name-asian="標楷體" fo:font-size="11pt" style:font-size-asian="11pt"/>
    </style:style>
    <style:style style:name="T963" style:parent-style-name="預設段落字型" style:family="text">
      <style:text-properties style:font-name="標楷體" style:font-name-asian="標楷體" fo:font-size="11pt" style:font-size-asian="11pt"/>
    </style:style>
    <style:style style:name="T964" style:parent-style-name="預設段落字型" style:family="text">
      <style:text-properties style:font-name="標楷體" style:font-name-asian="標楷體"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fo:line-height="0.2083in"/>
      <style:text-properties style:font-name="標楷體" style:font-name-asian="標楷體"/>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fo:line-height="0.2083in"/>
      <style:text-properties style:font-name="標楷體" style:font-name-asian="標楷體"/>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text-properties style:font-name-asian="標楷體" style:letter-kerning="false"/>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style:letter-kerning="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fo:line-height="0.2083in"/>
      <style:text-properties style:font-name="標楷體" style:font-name-asian="標楷體"/>
    </style:style>
    <style:style style:name="P975" style:parent-style-name="內文" style:family="paragraph">
      <style:paragraph-properties fo:line-height="0.2083in"/>
      <style:text-properties style:font-name="標楷體" style:font-name-asian="標楷體"/>
    </style:style>
    <style:style style:name="TableRow976" style:family="table-row">
      <style:table-row-properties style:min-row-height="0.4493in"/>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fo:line-height="0.2083in"/>
      <style:text-properties style:font-name="標楷體" style:font-name-asian="標楷體"/>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line-height="0.2083in"/>
      <style:text-properties style:font-name="標楷體" style:font-name-asian="標楷體"/>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line-height="0.2083in"/>
      <style:text-properties style:font-name="標楷體" style:font-name-asian="標楷體"/>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2083in"/>
      <style:text-properties style:font-name="標楷體" style:font-name-asian="標楷體"/>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2083in"/>
      <style:text-properties style:font-name="標楷體" style:font-name-asian="標楷體"/>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2083in"/>
      <style:text-properties style:font-name="標楷體" style:font-name-asian="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2083in"/>
      <style:text-properties style:font-name="標楷體" style:font-name-asian="標楷體"/>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line-height="0.2083in"/>
      <style:text-properties style:font-name="標楷體" style:font-name-asian="標楷體"/>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line-height="0.2083in"/>
      <style:text-properties style:font-name="標楷體" style:font-name-asian="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line-height="0.2083in"/>
      <style:text-properties style:font-name="標楷體"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2083in"/>
      <style:text-properties style:font-name="標楷體"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2083in"/>
      <style:text-properties style:font-name="標楷體" style:font-name-asian="標楷體"/>
    </style:style>
    <style:style style:name="P1001" style:parent-style-name="內文" style:family="paragraph">
      <style:paragraph-properties fo:line-height="0.2083in"/>
      <style:text-properties style:font-name="標楷體" style:font-name-asian="標楷體"/>
    </style:style>
    <style:style style:name="TableRow1002" style:family="table-row">
      <style:table-row-properties style:min-row-height="0.4493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標楷體" style:font-name-asian="標楷體"/>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標楷體" style:font-name-asian="標楷體"/>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text-properties style:font-name="標楷體" style:font-name-asian="標楷體"/>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text-properties style:font-name="標楷體" style:font-name-asian="標楷體"/>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text-properties style:font-name="標楷體" style:font-name-asian="標楷體"/>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text-properties style:font-name="標楷體" style:font-name-asian="標楷體"/>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text-properties style:font-name="標楷體" style:font-name-asian="標楷體"/>
    </style:style>
    <style:style style:name="TableRow1027" style:family="table-row">
      <style:table-row-properties style:min-row-height="0.4493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text-properties style:font-name="標楷體" style:font-name-asian="標楷體"/>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text-properties style:font-name="標楷體" style:font-name-asian="標楷體"/>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text-properties style:font-name="標楷體" style:font-name-asian="標楷體"/>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text-properties style:font-name="標楷體" style:font-name-asian="標楷體"/>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text-properties style:font-name="標楷體" style:font-name-asian="標楷體"/>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text-properties style:font-name="標楷體" style:font-name-asian="標楷體"/>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text-properties style:font-name="標楷體" style:font-name-asian="標楷體"/>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text-properties style:font-name="標楷體" style:font-name-asian="標楷體"/>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text-properties style:font-name="標楷體" style:font-name-asian="標楷體"/>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text-properties style:font-name="標楷體" style:font-name-asian="標楷體"/>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text-properties style:font-name="標楷體" style:font-name-asian="標楷體"/>
    </style:style>
    <style:style style:name="TableRow1052" style:family="table-row">
      <style:table-row-properties style:min-row-height="0.4493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text-properties style:font-name="標楷體" style:font-name-asian="標楷體"/>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text-properties style:font-name="標楷體" style:font-name-asian="標楷體"/>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text-properties style:font-name="標楷體" style:font-name-asian="標楷體"/>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text-properties style:font-name="標楷體" style:font-name-asian="標楷體"/>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text-properties style:font-name="標楷體" style:font-name-asian="標楷體"/>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text-properties style:font-name="標楷體" style:font-name-asian="標楷體"/>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text-properties style:font-name="標楷體" style:font-name-asian="標楷體"/>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text-properties style:font-name="標楷體" style:font-name-asian="標楷體"/>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text-properties style:font-name="標楷體" style:font-name-asian="標楷體"/>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text-properties style:font-name="標楷體" style:font-name-asian="標楷體"/>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text-properties style:font-name="標楷體" style:font-name-asian="標楷體"/>
    </style:style>
    <style:style style:name="P1077" style:parent-style-name="內文" style:family="paragraph">
      <style:text-properties style:font-name-asian="標楷體"/>
    </style:style>
    <style:style style:name="P1078" style:parent-style-name="內文" style:master-page-name="MP2" style:family="paragraph">
      <style:paragraph-properties fo:break-before="page" fo:text-align="center"/>
    </style:style>
    <style:style style:name="T1081" style:parent-style-name="預設段落字型" style:family="text">
      <style:text-properties style:font-name="標楷體" style:font-name-asian="標楷體" fo:font-weight="bold" style:font-weight-asian="bold" fo:font-size="18pt" style:font-size-asian="18pt" style:font-size-complex="18pt"/>
    </style:style>
    <style:style style:name="T1082" style:parent-style-name="預設段落字型" style:family="text">
      <style:text-properties style:font-name="標楷體" style:font-name-asian="標楷體" fo:font-weight="bold" style:font-weight-asian="bold" fo:font-size="18pt" style:font-size-asian="18pt" style:font-size-complex="18pt"/>
    </style:style>
    <style:style style:name="T1083" style:parent-style-name="預設段落字型" style:family="text">
      <style:text-properties style:font-name="標楷體" style:font-name-asian="標楷體" fo:font-weight="bold" style:font-weight-asian="bold" fo:font-size="18pt" style:font-size-asian="18pt" style:font-size-complex="18pt"/>
    </style:style>
    <style:style style:name="T1084" style:parent-style-name="預設段落字型" style:family="text">
      <style:text-properties style:font-name="標楷體" style:font-name-asian="標楷體" fo:font-weight="bold" style:font-weight-asian="bold" fo:font-size="18pt" style:font-size-asian="18pt" style:font-size-complex="18pt"/>
    </style:style>
    <style:style style:name="P1085" style:parent-style-name="內文" style:family="paragraph">
      <style:text-properties style:font-name="標楷體" style:font-name-asian="標楷體"/>
    </style:style>
    <style:style style:name="P1086" style:parent-style-name="內文" style:family="paragraph">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內文" style:family="paragraph">
      <style:text-properties style:font-name="標楷體" style:font-name-asian="標楷體" fo:font-size="14pt" style:font-size-asian="14pt" style:font-size-complex="14pt"/>
    </style:style>
    <style:style style:name="P1149" style:parent-style-name="內文" style:family="paragraph">
      <style:text-properties style:font-name="標楷體" style:font-name-asian="標楷體" fo:font-size="14pt" style:font-size-asian="14pt" style:font-size-complex="14pt"/>
    </style:style>
    <style:style style:name="P1150" style:parent-style-name="內文" style:family="paragraph">
      <style:text-properties style:font-name="標楷體" style:font-name-asian="標楷體" fo:font-size="14pt" style:font-size-asian="14pt" style:font-size-complex="14pt"/>
    </style:style>
    <style:style style:name="P1151" style:parent-style-name="內文" style:family="paragraph">
      <style:text-properties style:font-name="標楷體" style:font-name-asian="標楷體" fo:font-size="14pt" style:font-size-asian="14pt" style:font-size-complex="14pt"/>
    </style:style>
    <style:style style:name="P1152" style:parent-style-name="內文" style:family="paragraph">
      <style:text-properties style:font-name="標楷體" style:font-name-asian="標楷體" fo:font-size="14pt" style:font-size-asian="14pt" style:font-size-complex="14pt"/>
    </style:style>
    <style:style style:name="P1153" style:parent-style-name="內文" style:family="paragraph">
      <style:text-properties style:font-name="標楷體" style:font-name-asian="標楷體" fo:font-size="14pt" style:font-size-asian="14pt" style:font-size-complex="14pt"/>
    </style:style>
    <style:style style:name="P1154" style:parent-style-name="內文" style:family="paragraph">
      <style:text-properties style:font-name="標楷體" style:font-name-asian="標楷體" fo:font-size="14pt" style:font-size-asian="14pt" style:font-size-complex="14pt"/>
    </style:style>
    <style:style style:name="P1155" style:parent-style-name="內文" style:family="paragraph">
      <style:text-properties style:font-name="標楷體" style:font-name-asian="標楷體" fo:font-size="14pt" style:font-size-asian="14pt" style:font-size-complex="14pt"/>
    </style:style>
    <style:style style:name="P1156" style:parent-style-name="內文" style:master-page-name="MP3" style:family="paragraph">
      <style:paragraph-properties fo:break-before="page" fo:text-align="center"/>
    </style:style>
    <style:style style:name="T1159" style:parent-style-name="預設段落字型" style:family="text">
      <style:text-properties style:font-name="標楷體" style:font-name-asian="標楷體" fo:font-weight="bold" style:font-weight-asian="bold" fo:font-size="18pt" style:font-size-asian="18pt" style:font-size-complex="18pt"/>
    </style:style>
    <style:style style:name="T1160" style:parent-style-name="預設段落字型" style:family="text">
      <style:text-properties style:font-name="標楷體" style:font-name-asian="標楷體" fo:font-weight="bold" style:font-weight-asian="bold" fo:font-size="18pt" style:font-size-asian="18pt" style:font-size-complex="18pt"/>
    </style:style>
    <style:style style:name="T1161" style:parent-style-name="預設段落字型" style:family="text">
      <style:text-properties style:font-name="標楷體" style:font-name-asian="標楷體" fo:font-weight="bold" style:font-weight-asian="bold" fo:font-size="18pt" style:font-size-asian="18pt" style:font-size-complex="18pt"/>
    </style:style>
    <style:style style:name="P1162" style:parent-style-name="內文" style:family="paragraph">
      <style:paragraph-properties fo:line-height="0.2222in"/>
    </style:style>
    <style:style style:name="P1163" style:parent-style-name="內文" style:family="paragraph">
      <style:paragraph-properties fo:line-height="0.25in"/>
    </style:style>
    <style:style style:name="P1164" style:parent-style-name="內文" style:family="paragraph">
      <style:paragraph-properties fo:line-height="0.2222in"/>
    </style:style>
    <style:style style:name="P1165" style:parent-style-name="內文" style:family="paragraph">
      <style:paragraph-properties fo:line-height="0.2222in"/>
    </style:style>
    <style:style style:name="P1166" style:parent-style-name="內文" style:family="paragraph">
      <style:paragraph-properties fo:line-height="0.2222in"/>
    </style:style>
    <style:style style:name="P1167" style:parent-style-name="內文" style:family="paragraph">
      <style:paragraph-properties fo:line-height="0.2222in"/>
    </style:style>
    <style:style style:name="P1168" style:parent-style-name="內文" style:family="paragraph">
      <style:paragraph-properties fo:line-height="0.2222in"/>
    </style:style>
    <style:style style:name="P1169" style:parent-style-name="內文" style:family="paragraph">
      <style:paragraph-properties fo:line-height="0.2222in"/>
    </style:style>
    <style:style style:family="graphic" style:name="a10">
      <style:graphic-properties fo:min-width="1.625in" fo:min-height="2.00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8">
      <style:graphic-properties style:writing-mode="lr-tb" draw:fill="none" draw:stroke="solid" svg:stroke-width="0.01042in" svg:stroke-color="#000000" draw:marker-end="a27" svg:stroke-opacity="100%" draw:stroke-linejoin="round"/>
      <style:paragraph-properties/>
    </style:style>
    <style:style style:family="graphic" style:name="a11">
      <style:graphic-properties fo:min-width="2.00069in" fo:min-height="0.37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0" style:parent-style-name="Graphics">
      <style:graphic-properties fo:min-width="1.2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2">
      <style:graphic-properties fo:min-width="1.64861in" fo:min-height="0.37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1" style:parent-style-name="Graphics">
      <style:graphic-properties fo:min-width="1.19931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3">
      <style:graphic-properties fo:min-width="0.65764in" fo:min-height="1.125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2">
      <style:graphic-properties style:wrap="run-through" style:run-through="foreground" style:writing-mode="lr-tb" style:horizontal-rel="char" style:vertical-rel="line" style:horizontal-pos="from-left" style:vertical-pos="from-top"/>
    </style:style>
    <style:style style:family="graphic" style:name="a14">
      <style:graphic-properties fo:min-width="0.65764in" fo:min-height="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
      <style:graphic-properties fo:min-width="0.65764in" fo:min-height="1.74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
      <style:graphic-properties fo:min-width="0.39653in" fo:min-height="2.25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
      <style:graphic-properties fo:min-width="0.65972in" fo:min-height="0.99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
      <style:graphic-properties fo:min-width="0.37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0"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0">
      <style:graphic-properties style:writing-mode="lr-tb" draw:fill="none" draw:stroke="solid" svg:stroke-width="0.01042in" svg:stroke-color="#000000" draw:marker-end="a49" svg:stroke-opacity="100%" draw:stroke-linejoin="round"/>
      <style:paragraph-properties/>
    </style:style>
    <style:style style:family="graphic" style:name="a19">
      <style:graphic-properties fo:min-width="0.65764in" fo:min-height="1.25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parent-style-name="Graphics">
      <style:graphic-properties fo:min-width="0.375in" fo:min-height="0.8486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0.864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2">
      <style:graphic-properties style:writing-mode="lr-tb" draw:fill="none" draw:stroke="solid" svg:stroke-width="0.01042in" svg:stroke-color="#000000" draw:marker-end="a51" svg:stroke-opacity="100%" draw:stroke-linejoin="round"/>
      <style:paragraph-properties/>
    </style:style>
    <style:style style:family="graphic" style:name="a3" style:parent-style-name="Graphics">
      <style:graphic-properties fo:min-width="0.375in" fo:min-height="0.84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0.84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
      <style:graphic-properties style:writing-mode="lr-tb" draw:fill="none" draw:stroke="solid" svg:stroke-width="0.01042in" svg:stroke-color="#000000" draw:marker-end="a53" svg:stroke-opacity="100%" draw:stroke-linejoin="round"/>
      <style:paragraph-properties/>
    </style:style>
    <style:style style:family="graphic" style:name="a5" style:parent-style-name="Graphics">
      <style:graphic-properties fo:min-width="0.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5" style:parent-style-name="Graphics">
      <style:graphic-properties fo:min-width="0.62431in" fo:min-height="0.6222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
      <style:graphic-properties fo:min-width="2.12708in" fo:min-height="2.125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min-width="0.62431in" fo:min-height="0.6194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
      <style:graphic-properties fo:min-width="0.92292in" fo:min-height="0.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7" style:parent-style-name="Graphics">
      <style:graphic-properties fo:min-width="0.37569in" fo:min-height="0.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
      <style:graphic-properties fo:min-width="0.65764in" fo:min-height="1.5027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8" style:parent-style-name="Graphics">
      <style:graphic-properties fo:min-width="0.375in" fo:min-height="0.8763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0">
      <style:graphic-properties style:writing-mode="lr-tb" draw:fill="none" draw:stroke="solid" svg:stroke-width="0.01042in" svg:stroke-color="#000000" draw:marker-end="a39" svg:stroke-opacity="100%" draw:stroke-linejoin="round"/>
      <style:paragraph-properties/>
    </style:style>
    <style:style style:family="graphic" style:name="a9">
      <style:graphic-properties fo:min-width="0.39583in" fo:min-height="2.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9" style:parent-style-name="Graphics">
      <style:graphic-properties fo:min-width="1.87431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2">
      <style:graphic-properties style:writing-mode="lr-tb" draw:fill="none" draw:stroke="solid" svg:stroke-width="0.01042in" svg:stroke-color="#000000" draw:marker-end="a41" svg:stroke-opacity="100%" draw:stroke-linejoin="round"/>
      <style:paragraph-properties/>
    </style:style>
    <style:style style:family="graphic" style:name="a44">
      <style:graphic-properties style:writing-mode="lr-tb" draw:fill="none" draw:stroke="solid" svg:stroke-width="0.01042in" svg:stroke-color="#000000" draw:marker-end="a43" svg:stroke-opacity="100%" draw:stroke-linejoin="round"/>
      <style:paragraph-properties/>
    </style:style>
    <style:style style:family="graphic" style:name="a46">
      <style:graphic-properties style:writing-mode="lr-tb" draw:fill="none" draw:stroke="solid" svg:stroke-width="0.01042in" svg:stroke-color="#000000" draw:marker-end="a45" svg:stroke-opacity="100%" draw:stroke-linejoin="round"/>
      <style:paragraph-properties/>
    </style:style>
    <style:style style:family="graphic" style:name="a30">
      <style:graphic-properties style:writing-mode="lr-tb" draw:fill="none" draw:stroke="solid" svg:stroke-width="0.01042in" svg:stroke-color="#000000" draw:marker-end="a29" svg:stroke-opacity="100%" draw:stroke-linejoin="round"/>
      <style:paragraph-properties/>
    </style:style>
    <style:style style:family="graphic" style:name="a48">
      <style:graphic-properties style:writing-mode="lr-tb" draw:fill="none" draw:stroke="solid" svg:stroke-width="0.01042in" svg:stroke-color="#000000" draw:marker-end="a47" svg:stroke-opacity="100%" draw:stroke-linejoin="round"/>
      <style:paragraph-properties/>
    </style:style>
    <style:style style:family="graphic" style:name="a32">
      <style:graphic-properties style:writing-mode="lr-tb" draw:fill="none" draw:stroke="solid" svg:stroke-width="0.01042in" svg:stroke-color="#000000" draw:marker-end="a31" svg:stroke-opacity="100%" draw:stroke-linejoin="round"/>
      <style:paragraph-properties/>
    </style:style>
    <style:style style:family="graphic" style:name="a34">
      <style:graphic-properties style:writing-mode="lr-tb" draw:fill="none" draw:stroke="solid" svg:stroke-width="0.01042in" svg:stroke-color="#000000" draw:marker-end="a33" svg:stroke-opacity="100%" draw:stroke-linejoin="miter"/>
      <style:paragraph-properties/>
    </style:style>
    <style:style style:family="graphic" style:name="a36">
      <style:graphic-properties style:writing-mode="lr-tb" draw:fill="none" draw:stroke="solid" svg:stroke-width="0.01042in" svg:stroke-color="#000000" draw:marker-end="a35" svg:stroke-opacity="100%" draw:stroke-linejoin="miter"/>
      <style:paragraph-properties/>
    </style:style>
    <style:style style:family="graphic" style:name="a20">
      <style:graphic-properties fo:min-width="0.92292in" fo:min-height="0.37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8">
      <style:graphic-properties style:writing-mode="lr-tb" draw:fill="none" draw:stroke="solid" svg:stroke-width="0.01042in" svg:stroke-color="#000000" draw:marker-end="a37" svg:stroke-opacity="100%" draw:stroke-linejoin="miter"/>
      <style:paragraph-properties/>
    </style:style>
    <style:style style:family="graphic" style:name="a22">
      <style:graphic-properties style:writing-mode="lr-tb" draw:fill="none" draw:stroke="solid" svg:stroke-width="0.01042in" svg:stroke-color="#000000" draw:marker-end="a21" svg:stroke-opacity="100%" draw:stroke-linejoin="round"/>
      <style:paragraph-properties/>
    </style:style>
    <style:style style:family="graphic" style:name="a24">
      <style:graphic-properties style:writing-mode="lr-tb" draw:fill="none" draw:stroke="solid" svg:stroke-width="0.01042in" svg:stroke-color="#000000" draw:marker-end="a23" svg:stroke-opacity="100%" draw:stroke-linejoin="round"/>
      <style:paragraph-properties/>
    </style:style>
    <style:style style:family="graphic" style:name="a26">
      <style:graphic-properties style:writing-mode="lr-tb" draw:fill="none" draw:stroke="solid" svg:stroke-width="0.01042in" svg:stroke-color="#000000" draw:marker-end="a25" svg:stroke-opacity="100%" draw:stroke-linejoin="round"/>
      <style:paragraph-properties/>
    </style:style>
  </office:automatic-styles>
  <office:body>
    <office:text text:use-soft-page-breaks="true">
      <text:p text:style-name="P1"><text:span text:style-name="T4"><draw:frame draw:z-index="251659264" draw:id="id0" draw:style-name="a0" draw:name="Text Box 47" text:anchor-type="paragraph" svg:x="-0.13542in" svg:y="-0.20417in" svg:width="0.75in" svg:height="0.375in" style:rel-width="scale" style:rel-height="scale"><draw:text-box draw:chain-next-name="Text Box 47"><text:p text:style-name="內文">附件3</text:p></draw:text-box><svg:desc/></draw:frame></text:span><text:span text:style-name="T5">廚餘養豬戶退場補助標準</text:span></text:p>
      <text:list text:style-name="LFO6" text:continue-numbering="true">
        <text:list-item>
          <text:p text:style-name="P6">申請農戶需全場離牧，同一負責人經營之不同養豬場，在不同地點、不同地號者，得由業者自行選擇。</text:p>
        </text:list-item>
        <text:list-item>
          <text:p text:style-name="P7">補助對象：各地方政府107年12月底前廚餘養豬聯合稽查仍在養且土地合法使用者，無蒸煮廚餘設備者優先。</text:p>
        </text:list-item>
        <text:list-item>
          <text:p text:style-name="P8"><text:span text:style-name="T9">補助費用不計算建築結構材質及折舊，各種畜舍及廢水處理設施補助費用如下：</text:span></text:p>
        </text:list-item>
      </text:list>
      <text:p text:style-name="P10"><text:span text:style-name="T11">(</text:span><text:span text:style-name="T12">一</text:span><text:span text:style-name="T13">)</text:span><text:span text:style-name="T14">分娩舍及飼料</text:span><text:span text:style-name="T15">(</text:span><text:span text:style-name="T16">含廚餘蒸煮</text:span><text:span text:style-name="T17">)</text:span><text:span text:style-name="T18">室</text:span><text:span text:style-name="T19">(</text:span><text:span text:style-name="T20">分娩舍須有分娩欄、飼料室須設置</text:span><text:span text:style-name="T21">固定式</text:span><text:span text:style-name="T22">飼料混合機</text:span><text:span text:style-name="T23">或廚餘蒸煮設備</text:span><text:span text:style-name="T24">)</text:span><text:span text:style-name="T25">每平</text:span><text:span text:style-name="T26">方公尺</text:span><text:span text:style-name="T27">1,800</text:span><text:span text:style-name="T28">元</text:span><text:span text:style-name="T29">。</text:span></text:p>
      <text:p text:style-name="P30"><text:span text:style-name="T31">(</text:span><text:span text:style-name="T32">二</text:span><text:span text:style-name="T33">)</text:span><text:span text:style-name="T34">保育舍及母豬舍</text:span><text:span text:style-name="T35">(</text:span><text:span text:style-name="T36">保育舍須具有高床設備，母豬舍須有夾欄</text:span><text:span text:style-name="T37">)</text:span><text:span text:style-name="T38">每平方公尺</text:span><text:span text:style-name="T39">1,500</text:span><text:span text:style-name="T40">元</text:span><text:span text:style-name="T41">。</text:span></text:p>
      <text:p text:style-name="P42"><text:span text:style-name="T43">(</text:span><text:span text:style-name="T44">三</text:span><text:span text:style-name="T45">)</text:span><text:span text:style-name="T46">肉豬舍每平方公尺</text:span><text:span text:style-name="T47">1,200</text:span><text:span text:style-name="T48">元</text:span><text:span text:style-name="T49">。</text:span></text:p>
      <text:p text:style-name="P50"><text:span text:style-name="T51">(</text:span><text:span text:style-name="T52">四</text:span><text:span text:style-name="T53">)</text:span><text:span text:style-name="T54">廢水處理設施</text:span><text:span text:style-name="T55">(</text:span><text:span text:style-name="T56">簡易沉澱池處理方式者除外</text:span><text:span text:style-name="T57">)</text:span><text:span text:style-name="T58">每立方公尺</text:span><text:span text:style-name="T59">2,250</text:span><text:span text:style-name="T60">元</text:span><text:span text:style-name="T61">。</text:span></text:p>
      <text:list text:style-name="LFO6" text:continue-numbering="true">
        <text:list-item>
          <text:p text:style-name="P62">補助上限為：</text:p>
        </text:list-item>
      </text:list>
      <text:p text:style-name="P63"><text:span text:style-name="T64">(</text:span><text:span text:style-name="T65">一</text:span><text:span text:style-name="T66">)</text:span><text:span text:style-name="T67">畜舍補助面積上限為</text:span><text:span text:style-name="T68">2,500</text:span><text:span text:style-name="T69">平方公尺。</text:span></text:p>
      <text:p text:style-name="P70"><text:span text:style-name="T71">(</text:span><text:span text:style-name="T72">二</text:span><text:span text:style-name="T73">)</text:span><text:span text:style-name="T74">廢水處理設施補助上限為</text:span><text:span text:style-name="T75">180</text:span><text:span text:style-name="T76">萬元。</text:span></text:p>
      <text:list text:style-name="LFO6" text:continue-numbering="true">
        <text:list-item>
          <text:p text:style-name="P77">為鼓勵合法業者，並達到資源公平公正分配原則，養豬場分依取得畜牧場登記、合法建物證明及土地作畜牧設施容許使用等合法證照，予以訂定差別補助標準：</text:p>
        </text:list-item>
      </text:list>
      <text:p text:style-name="P78">(一)未辦理土地作畜牧設施容許使用，但具有土地使用權證明，牧場用地需符合土地分區使用管制規則者：以補助費用1倍計算。</text:p>
      <text:p text:style-name="P79">(二)未取得合法建物證明，但已取得土地作畜牧設施容許使用者：以補助費用1.2倍計算。</text:p>
      <text:p text:style-name="P80">(三)未辦理畜牧場登記，但已取得合法建物證明者：以補助費用1.4倍計算。</text:p>
      <text:p text:style-name="P81">(四)已辦理畜牧場登記或飼養規模未達登記條件但已取得合法建物證明者：以補助費用1.5倍計算。</text:p>
      <text:list text:style-name="LFO6" text:continue-numbering="true">
        <text:list-item>
          <text:p text:style-name="P82">屋頂不拆除，內部設備全部拆除者，以畜舍補助費用二分之一補助，惟養豬戶應切結該場土地不得再作養豬場使用。</text:p>
        </text:list-item>
        <text:list-item>
          <text:p text:style-name="P83">畜舍拆除其廢棄物之清除費每平方公尺補償50元，上限以2,500平方公尺計，最高給予清除費125,000元。</text:p>
        </text:list-item>
        <text:list-item>
          <text:p text:style-name="P84"><text:span text:style-name="T85">退場</text:span><text:span text:style-name="T86">獎勵金：</text:span><text:span text:style-name="T87">畜舍補助面積</text:span><text:span text:style-name="T88">100</text:span><text:span text:style-name="T89">平方公尺以下獎勵</text:span><text:span text:style-name="T90">20</text:span><text:span text:style-name="T91">萬元，</text:span><text:span text:style-name="T92">100-500</text:span><text:span text:style-name="T93">平方公尺獎勵</text:span><text:span text:style-name="T94">30</text:span><text:span text:style-name="T95">萬元，</text:span><text:span text:style-name="T96">5</text:span><text:span text:style-name="T97">00</text:span><text:span text:style-name="T98">平方公尺以上獎勵</text:span><text:span text:style-name="T99">50</text:span><text:span text:style-name="T100">萬元。</text:span></text:p>
        </text:list-item>
        <text:list-item>
          <text:p text:style-name="P101"><text:span text:style-name="T102">接受退場補助之養豬場，應切結</text:span><text:span text:style-name="T103">6</text:span><text:span text:style-name="T104">年內土地變更為建築用地使用時，繳回所領取之退場補助金後，始得辦理土地變更使用。但因政府辦理徵收或變更都市計畫逕為變更者，不在此限</text:span><text:span text:style-name="T105">。</text:span><text:span text:style-name="T106">另</text:span><text:span text:style-name="T107">10</text:span><text:span text:style-name="T108">年內原地不得再從事畜牧生產。</text:span></text:p>
        </text:list-item>
      </text:list>
      <text:soft-page-break/>
      <text:p text:style-name="P109"><text:span text:style-name="T110">廚餘</text:span><text:span text:style-name="T111">養豬戶</text:span><text:span text:style-name="T112">(</text:span><text:span text:style-name="T113">場</text:span><text:span text:style-name="T114">)</text:span><text:span text:style-name="T115">申辦</text:span><text:span text:style-name="T116">退場補助</text:span><text:span text:style-name="T117">注意事項</text:span></text:p>
      <text:list text:style-name="LFO1" text:continue-numbering="true">
        <text:list-item>
          <text:p text:style-name="P118"><text:span text:style-name="T119">申辦</text:span><text:span text:style-name="T120">退場補助</text:span><text:span text:style-name="T121">程序及期限</text:span></text:p>
        </text:list-item>
      </text:list>
      <text:list text:style-name="LFO2" text:continue-numbering="true">
        <text:list-item>
          <text:p text:style-name="P122"><text:span text:style-name="T123">廚餘</text:span><text:span text:style-name="T124">養豬戶申辦</text:span><text:span text:style-name="T125">退場補助</text:span><text:span text:style-name="T126">時，依本注意事項逕向當地鄉鎮區公所</text:span><text:span text:style-name="T127">領</text:span><text:span text:style-name="T128">取申請書，填妥資料並檢附所需文件，於申辦期限內逕送各鄉鎮市區公所收件受理。</text:span></text:p>
        </text:list-item>
        <text:list-item>
          <text:p text:style-name="P129"><text:span text:style-name="T130">申辦</text:span><text:span text:style-name="T131">退場補助</text:span><text:span text:style-name="T132">期限</text:span><text:span text:style-name="T133">：</text:span><text:span text:style-name="T134">自</text:span><text:span text:style-name="T135">108</text:span><text:span text:style-name="T136">年</text:span><text:span text:style-name="T137">1</text:span><text:span text:style-name="T138">月</text:span><text:span text:style-name="T139">2</text:span><text:span text:style-name="T140">日至</text:span><text:span text:style-name="T141">3</text:span><text:span text:style-name="T142">月</text:span><text:span text:style-name="T143">底</text:span><text:span text:style-name="T144">止，</text:span><text:span text:style-name="T145">逾期</text:span><text:span text:style-name="T146">不</text:span><text:span text:style-name="T147">予</text:span><text:span text:style-name="T148">受理。</text:span></text:p>
        </text:list-item>
      </text:list>
      <text:list text:style-name="LFO1" text:continue-numbering="true">
        <text:list-item>
          <text:p text:style-name="P149"><text:span text:style-name="T150">申辦</text:span><text:span text:style-name="T151">退場補助</text:span><text:span text:style-name="T152">所需檢附文件</text:span></text:p>
        </text:list-item>
      </text:list>
      <text:list text:style-name="LFO3" text:continue-numbering="true">
        <text:list-item>
          <text:p text:style-name="P153"><text:span text:style-name="T154">退場補助</text:span><text:span text:style-name="T155">申請書三份</text:span><text:span text:style-name="T156">(</text:span><text:span text:style-name="T157">格式如附</text:span><text:span text:style-name="T158">表</text:span><text:span text:style-name="T159">1</text:span><text:span text:style-name="T160">)</text:span></text:p>
        </text:list-item>
        <text:list-item>
          <text:p text:style-name="P161"><text:span text:style-name="T162">退場補助</text:span><text:span text:style-name="T163">切結書三</text:span><text:span text:style-name="T164">份</text:span><text:span text:style-name="T165">(</text:span><text:span text:style-name="T166">格式如附</text:span><text:span text:style-name="T167">表</text:span><text:span text:style-name="T168">2</text:span><text:span text:style-name="T169">)</text:span></text:p>
        </text:list-item>
        <text:list-item>
          <text:p text:style-name="P170"><text:span text:style-name="T171">畜</text:span><text:span text:style-name="T172">牧場登記證書正本一份、影本二份，或合法建築使用執照證明正本一份、影本二份，或土地作畜牧設施容許使用文件三份。</text:span></text:p>
        </text:list-item>
        <text:list-item>
          <text:p text:style-name="P173"><text:span text:style-name="T174">土地登記</text:span><text:span text:style-name="T175">簿</text:span><text:span text:style-name="T176">謄本及地籍圖謄本</text:span><text:span text:style-name="T177">各</text:span><text:span text:style-name="T178">三份，若土地位於都市計畫農業區，則另加附</text:span><text:span text:style-name="T179">都市</text:span><text:span text:style-name="T180">計畫農業區分區證明三份。</text:span></text:p>
        </text:list-item>
        <text:list-item>
          <text:p text:style-name="P181"><text:span text:style-name="T182">畜</text:span><text:span text:style-name="T183">牧場位置圖及配置圖各三份。</text:span></text:p>
        </text:list-item>
        <text:list-item>
          <text:p text:style-name="P184"><text:span text:style-name="T185">畜</text:span><text:span text:style-name="T186">牧場地上物所有權人同意書</text:span></text:p>
        </text:list-item>
        <text:list-item>
          <text:p text:style-name="P187"><text:span text:style-name="T188">退場補助</text:span><text:span text:style-name="T189">金收據</text:span><text:span text:style-name="T190">及撥款行庫存摺封面影本各一份。</text:span></text:p>
        </text:list-item>
      </text:list>
      <text:list text:style-name="LFO1" text:continue-numbering="true">
        <text:list-item>
          <text:p text:style-name="P191"><text:span text:style-name="T192">退場補助</text:span><text:span text:style-name="T193">豬舍、飼料室面積</text:span><text:span text:style-name="T194">及廢水處理設施體積之核算</text:span></text:p>
        </text:list-item>
      </text:list>
      <text:list text:style-name="LFO4" text:continue-numbering="true">
        <text:list-item>
          <text:p text:style-name="P195"><text:span text:style-name="T196">若該棟建築物已取得合法建物證明，則以核准面積填列；若無時，則以皮尺丈量建物長、寬或深後</text:span><text:span text:style-name="T197">(</text:span><text:span text:style-name="T198">以牆外中心或其他代替柱中心為測量基準點</text:span><text:span text:style-name="T199">)</text:span><text:span text:style-name="T200">，計算建物面積</text:span><text:span text:style-name="T201">(</text:span><text:span text:style-name="T202">平方公尺</text:span><text:span text:style-name="T203">)</text:span><text:span text:style-name="T204">或體積</text:span><text:span text:style-name="T205">(</text:span><text:span text:style-name="T206">立方公尺</text:span><text:span text:style-name="T207">)</text:span><text:span text:style-name="T208">填記。其他面積</text:span><text:span text:style-name="T209">與體積之核算未盡事宜事項，按現行地政及測量相關規定辦理。</text:span></text:p>
        </text:list-item>
        <text:list-item>
          <text:p text:style-name="P210"><text:span text:style-name="T211">面積與體積之計算以平方公尺或立方公</text:span><text:span text:style-name="T212">尺</text:span><text:span text:style-name="T213">為單位，算至小數點以下第二位，第二位以下以四捨五入計算。</text:span></text:p>
        </text:list-item>
      </text:list>
      <text:list text:style-name="LFO1" text:continue-numbering="true">
        <text:list-item>
          <text:p text:style-name="P214"><text:span text:style-name="T215">退場補助</text:span><text:span text:style-name="T216">執行小組及審議小組之設置</text:span></text:p>
        </text:list-item>
      </text:list>
      <text:list text:style-name="LFO5" text:continue-numbering="true">
        <text:list-item>
          <text:p text:style-name="P217"><text:span text:style-name="T218">退場補助</text:span><text:span text:style-name="T219">執行小組之任務為受理</text:span><text:span text:style-name="T220">申請</text:span><text:span text:style-name="T221">退場補助</text:span><text:span text:style-name="T222">案件並勘查畜牧場狀況。</text:span><text:span text:style-name="T223">各</text:span><text:span text:style-name="T224">縣、市</text:span><text:span text:style-name="T225">鄉</text:span><text:span text:style-name="T226">(</text:span><text:span text:style-name="T227">鎮</text:span><text:span text:style-name="T228">、</text:span><text:span text:style-name="T229">市</text:span><text:span text:style-name="T230">、</text:span><text:span text:style-name="T231">區</text:span><text:span text:style-name="T232">)</text:span><text:span text:style-name="T233">公所及直轄市區公所為執行</text:span><text:span text:style-name="T234">退場補助</text:span><text:span text:style-name="T235">工作，應由鄉鎮市區公所農業</text:span><text:span text:style-name="T236">(</text:span><text:span text:style-name="T237">財經</text:span><text:span text:style-name="T238">)</text:span><text:span text:style-name="T239">課、建設</text:span><text:span text:style-name="T240">(</text:span><text:span text:style-name="T241">工務</text:span><text:span text:style-name="T242">)</text:span><text:span text:style-name="T243">課、民政課</text:span><text:span text:style-name="T244">(</text:span><text:span text:style-name="T245">清潔隊</text:span><text:span text:style-name="T246">)</text:span><text:span text:style-name="T247">及地政事務所代表各一人組成小組，該小組由公所主任秘書</text:span><text:span text:style-name="T248">(</text:span><text:span text:style-name="T249">秘書</text:span><text:span text:style-name="T250">)</text:span><text:span text:style-name="T251">擔任召集人。</text:span></text:p>
        </text:list-item>
        <text:list-item>
          <text:p text:style-name="P252"><text:span text:style-name="T253">退場補助</text:span><text:span text:style-name="T254">審議小組之任務為審查</text:span><text:span text:style-name="T255">退場補助</text:span><text:span text:style-name="T256">案件、補助</text:span><text:span text:style-name="T257">金之發放及所</text:span><text:soft-page-break/><text:span text:style-name="T258">轄各鄉鎮市區辦理</text:span><text:span text:style-name="T259">退場補助</text:span><text:span text:style-name="T260">案件之問題。為</text:span><text:span text:style-name="T261">執行</text:span><text:span text:style-name="T262">退場補助</text:span><text:span text:style-name="T263">工作，各縣市政府</text:span><text:span text:style-name="T264">與</text:span><text:span text:style-name="T265">直轄市</text:span><text:span text:style-name="T266">政府</text:span><text:span text:style-name="T267">應由農業</text:span><text:span text:style-name="T268"><text:s/>(</text:span><text:span text:style-name="T269">建設</text:span><text:span text:style-name="T270">、</text:span><text:span text:style-name="T271">經發</text:span><text:span text:style-name="T272">)</text:span><text:span text:style-name="T273">、建管</text:span><text:span text:style-name="T274">(</text:span><text:span text:style-name="T275">工務</text:span><text:span text:style-name="T276">)</text:span><text:span text:style-name="T277">、地政、環保、法規、政風等單位各若干人組成小組</text:span><text:span text:style-name="T278">，該小組由秘書</text:span><text:span text:style-name="T279">長或其指派人員</text:span><text:span text:style-name="T280">擔任召集人</text:span><text:span text:style-name="T281">。</text:span></text:p>
        </text:list-item>
      </text:list>
      <text:list text:style-name="LFO1" text:continue-numbering="true">
        <text:list-item>
          <text:p text:style-name="P282">鄉鎮市區公所受理申請案並經書面審核後，排定會勘時間並通知申請人，由退場補助執行小組前往現場勘查、丈量並拍照存證，會勘時申請人須配合指界，申請人如不參加會勘指界，執行小組逕予會勘，事後申請人不得對會勘結果出異議。鄉鎮市區公所按會勘結果逐戶編造名冊(格式如附表3)，將申請書件一份及名冊等資料報送縣市政府或直轄市政府審核，以上工作請於受理後1個月內完成。</text:p>
        </text:list-item>
        <text:list-item>
          <text:p text:style-name="P283">縣市政府或直轄市政府收獲各鄉鎮市區公所之資料後，提交退場補助審議小組就申請退場補助之案件逐一進行審核(審查單範例如附表4)，並請於收獲資料後15天內完成審查，經審查合格者，縣市政府及直轄市政府應將審查合格名冊轉行政院農業委員會憑以核撥補助金，遇有未符合規定者，應予退回。</text:p>
        </text:list-item>
        <text:list-item>
          <text:p text:style-name="P284"><text:span text:style-name="T285">經縣市政府或直轄市</text:span><text:span text:style-name="T286">政府</text:span><text:span text:style-name="T287">退場補助</text:span><text:span text:style-name="T288">審議小組審查合格者，由縣市政府或直轄市</text:span><text:span text:style-name="T289">政府</text:span><text:span text:style-name="T290">函請鄉鎮市區公所通知申請人限期於六個月內將畜舍拆除完畢並取得拆除證明，逾期未完成拆除者視同放棄。申請人如對審查結果有異議</text:span><text:span text:style-name="T291">時，應於收到通知單</text:span><text:span text:style-name="T292">1</text:span><text:span text:style-name="T293">0</text:span><text:span text:style-name="T294">日內向所在地鄉鎮市區公所提出申</text:span><text:span text:style-name="T295">復</text:span><text:span text:style-name="T296">，鄉鎮市區公所函轉縣市政府或直轄市</text:span><text:span text:style-name="T297">政府</text:span><text:span text:style-name="T298">，由</text:span><text:span text:style-name="T299">退場補助</text:span><text:span text:style-name="T300">審議小組複審，申請人申</text:span><text:span text:style-name="T301">復</text:span><text:span text:style-name="T302">以乙次為限。</text:span></text:p>
        </text:list-item>
        <text:list-item>
          <text:p text:style-name="P303"><text:span text:style-name="T304">自鄉鎮市區公所通知拆除日起六個月內，養豬戶</text:span><text:span text:style-name="T305">(</text:span><text:span text:style-name="T306">場</text:span><text:span text:style-name="T307">)</text:span><text:span text:style-name="T308">應依其切結自費自行雇工拆除畜舍或設施</text:span><text:span text:style-name="T309">(</text:span><text:span text:style-name="T310">註：申辦</text:span><text:span text:style-name="T311">退場補助</text:span><text:span text:style-name="T312">之畜戶</text:span><text:span text:style-name="T313">(</text:span><text:span text:style-name="T314">場</text:span><text:span text:style-name="T315">)</text:span><text:span text:style-name="T316">，其合法建築物之拆除，</text:span><text:span text:style-name="T317">於拆除前應依建築法之規定逕向地方建築主管機關申請核發建築物拆除執照，方可據以執行。</text:span><text:span text:style-name="T318">)</text:span><text:span text:style-name="T319">，拆除完畢應通知鄉鎮市區公所並由</text:span><text:span text:style-name="T320">退場補助</text:span><text:span text:style-name="T321">執行小組前往複查</text:span><text:span text:style-name="T322">及</text:span><text:span text:style-name="T323">拍照存證，已依切結拆除者發給</text:span><text:span text:style-name="T324">「拆除證明」</text:span><text:span text:style-name="T325">(</text:span><text:span text:style-name="T326">格式如附</text:span><text:span text:style-name="T327">表</text:span><text:span text:style-name="T328">5</text:span><text:span text:style-name="T329">)</text:span><text:span text:style-name="T330">。鄉鎮市區公所另應將「拆除證明」</text:span><text:span text:style-name="T331">(</text:span><text:span text:style-name="T332">副本</text:span><text:span text:style-name="T333">)</text:span><text:span text:style-name="T334">報送縣市政府或直轄市</text:span><text:span text:style-name="T335">政府</text:span><text:span text:style-name="T336">。</text:span></text:p>
        </text:list-item>
        <text:list-item>
          <text:p text:style-name="P337"><text:span text:style-name="T338">縣市政府或直轄市政府依據鄉鎮市區公所報送之「拆除證明」</text:span><text:span text:style-name="T339">(</text:span><text:span text:style-name="T340">副本</text:span><text:span text:style-name="T341">)</text:span><text:span text:style-name="T342">逕予發給退場補助金並匯入申請人帳戶。</text:span></text:p>
        </text:list-item>
      </text:list>
      <text:soft-page-break/>
      <text:p text:style-name="P343"><text:span text:style-name="T344">廚餘養豬戶(場)退場補助申請書</text:span></text:p>
      <text:p text:style-name="P345"><text:span text:style-name="T346"><draw:frame draw:z-index="251654144" draw:id="id1" draw:style-name="a1" draw:name="Text Box 4" text:anchor-type="paragraph" svg:x="-0.30208in" svg:y="-0.87083in" svg:width="0.84861in" svg:height="0.375in" style:rel-width="scale" style:rel-height="scale"><draw:text-box draw:chain-next-name="Text Box 4"><text:p text:style-name="內文">附表1</text:p></draw:text-box><svg:desc/></draw:frame></text:span><text:span text:style-name="T347"><text:s text:c="2"/></text:span><text:span text:style-name="T348"><text:s text:c="2"/></text:span><text:span text:style-name="T349">本場畜</text:span><text:span text:style-name="T350">舍及設施面積計分娩舍、飼料室共</text:span><text:span text:style-name="T351"><text:s text:c="8"/></text:span><text:span text:style-name="T352">平方公尺，保育舍、母豬舍共<text:s/></text:span><text:span text:style-name="T353"><text:s text:c="8"/></text:span><text:span text:style-name="T354">平方公尺，肉豬舍</text:span><text:span text:style-name="T355"><text:s text:c="8"/></text:span><text:span text:style-name="T356">平方公尺，合計</text:span><text:span text:style-name="T357"><text:s text:c="10"/></text:span><text:span text:style-name="T358">平方公尺。廢水處理設施</text:span><text:span text:style-name="T359"><text:s text:c="14"/></text:span><text:span text:style-name="T360">立方公尺。</text:span></text:p>
      <text:p text:style-name="P361">擬</text:p>
      <text:p text:style-name="P362"><text:s/><text:s text:c="2"/><text:s/>□全部拆除 <text:s text:c="32"/>(請擇一勾選)</text:p>
      <text:p text:style-name="P363"><text:s text:c="4"/>□屋頂不拆除，內部設備全部拆除</text:p>
      <text:p text:style-name="P364">申請退場補助金，茲檢送申請書、切結書各三份及下列文件：(請依實際狀況勾選)</text:p>
      <text:p text:style-name="P365">□畜牧場登記證書正本一份、影本二份</text:p>
      <text:p text:style-name="P366">□建築使用執照證明正本一份、影本二份</text:p>
      <text:p text:style-name="P367">□土地作畜牧設施容許使用文件三份</text:p>
      <text:p text:style-name="P368">□符合區分使用之土地使用權證明三份。</text:p>
      <text:p text:style-name="P369">□土地登記簿謄本及地籍圖謄本各三份，若土地位於都市計畫農業區則另加附都市計畫農業區分區證明三份</text:p>
      <text:p text:style-name="P370">□畜牧場位置圖及配置圖各三份</text:p>
      <text:p text:style-name="P371">□畜牧場地上物所有權人同意書</text:p>
      <text:p text:style-name="P372"><text:s text:c="4"/></text:p>
      <text:p text:style-name="P373">此致</text:p>
      <text:p text:style-name="P374"><text:s text:c="41"/>鄉鎮市區公所</text:p>
      <text:p text:style-name="P375"><text:s text:c="4"/>核轉</text:p>
      <text:p text:style-name="P376"><text:s text:c="41"/>縣市政府</text:p>
      <text:p text:style-name="P377"/>
      <text:p text:style-name="P378">畜牧場負責人： <text:s text:c="6"/><text:s text:c="8"/><text:s text:c="3"/>(簽章)</text:p>
      <text:p text:style-name="P379">身分證號碼：</text:p>
      <text:p text:style-name="P380">戶籍住址：</text:p>
      <text:p text:style-name="P381">畜牧場地址：</text:p>
      <text:p text:style-name="P382">畜牧場座落地號：</text:p>
      <text:p text:style-name="P383">電話：</text:p>
      <text:p text:style-name="P384"/>
      <text:p text:style-name="P385"><text:s text:c="4"/>中 <text:s text:c="2"/>華 <text:s text:c="2"/>民 <text:s text:c="2"/>國 <text:s text:c="2"/><text:s text:c="2"/><text:s/><text:s text:c="2"/><text:s text:c="2"/>年 <text:s text:c="2"/><text:s text:c="6"/><text:s/>月 <text:s/><text:s text:c="6"/><text:s text:c="2"/>日</text:p>
      <text:soft-page-break/>
      <text:p text:style-name="P386"><text:span text:style-name="T387">廚餘養豬戶（場）退場補助切結書</text:span></text:p>
      <text:p text:style-name="P388"><text:span text:style-name="T389"><draw:frame draw:z-index="251655168" draw:id="id2" draw:style-name="a2" draw:name="Text Box 5" text:anchor-type="paragraph" svg:x="-0.33333in" svg:y="-0.83333in" svg:width="0.86458in" svg:height="0.375in" style:rel-width="scale" style:rel-height="scale"><draw:text-box draw:chain-next-name="Text Box 5"><text:p text:style-name="內文">附表2</text:p></draw:text-box><svg:desc/></draw:frame></text:span><text:span text:style-name="T390"><text:s text:c="2"/></text:span><text:span text:style-name="T391"><text:s text:c="2"/></text:span><text:span text:style-name="T392">本戶（場）申請退場補助，</text:span><text:span text:style-name="T393">畜</text:span><text:span text:style-name="T394">舍及設施面積計有</text:span><text:span text:style-name="T395">分娩舍、飼料室共</text:span></text:p>
      <text:p text:style-name="P396"><text:span text:style-name="T397"><text:s text:c="7"/></text:span><text:span text:style-name="T398">平方公尺，保育舍、母豬舍共</text:span><text:span text:style-name="T399"><text:s/></text:span><text:span text:style-name="T400"><text:s text:c="2"/></text:span><text:span text:style-name="T401"><text:s/></text:span><text:span text:style-name="T402"><text:s text:c="3"/></text:span><text:span text:style-name="T403"><text:s/></text:span><text:span text:style-name="T404">平方公尺</text:span><text:span text:style-name="T405">，肉</text:span><text:span text:style-name="T406">豬舍</text:span><text:span text:style-name="T407"><text:s/></text:span><text:span text:style-name="T408"><text:s text:c="2"/></text:span><text:span text:style-name="T409"><text:s/></text:span><text:span text:style-name="T410"><text:s/></text:span><text:span text:style-name="T411"><text:s/></text:span><text:span text:style-name="T412"><text:s text:c="3"/></text:span><text:span text:style-name="T413"><text:s/></text:span><text:span text:style-name="T414">平方公尺，合計</text:span><text:span text:style-name="T415"><text:s/></text:span><text:span text:style-name="T416"><text:s text:c="5"/></text:span><text:span text:style-name="T417"><text:s text:c="3"/></text:span><text:span text:style-name="T418">平方公尺。</text:span><text:span text:style-name="T419">廢水處理設施</text:span><text:span text:style-name="T420"><text:s text:c="10"/></text:span><text:span text:style-name="T421">立方公尺。</text:span></text:p>
      <text:p text:style-name="P422">決定</text:p>
      <text:p text:style-name="P423"><text:span text:style-name="T424"><text:s text:c="2"/></text:span><text:span text:style-name="T425"><text:s text:c="4"/></text:span><text:span text:style-name="T426"><text:s text:c="2"/></text:span><text:span text:style-name="T427">□全部拆除 <text:s text:c="32"/>(請擇一勾選)</text:span></text:p>
      <text:p text:style-name="P428"><text:span text:style-name="T429"><text:s text:c="4"/></text:span><text:span text:style-name="T430"><text:s text:c="4"/></text:span><text:span text:style-name="T431">□屋頂不拆除，內部設備全部拆除</text:span></text:p>
      <text:p text:style-name="P432"><text:s text:c="4"/>十年內原地不再繼續從事畜牧事業，如有違者，除應繳回全額補助金(加計利息)外，並依畜牧法第三十九條第一款規定(飼養家畜未依第六條規定申辦登記)，處十五萬元之罰鍰。</text:p>
      <text:p text:style-name="P433"><text:s text:c="4"/>本場自領取補助金日起，六年內如辦理土地變更為建築用地使用時，應繳回所領取之退場補助金後，始得辦理土地變更使用(但因政府辦理徵收或變更都市計畫逕為變更者不在此限)。</text:p>
      <text:p text:style-name="P434"><text:s text:c="4"/>另所送之退場補助申請書暨檢附之文件與所載之資料均確實無訛，如有造假或偽證不實者，應依刑法第二百一十四條(明知為不實之事項，而使公務員登載於職務上所掌之公文書，足以生損害於公眾或他人者，處三年以下有期徒刑，拘役或五百元以下罰金—業務上文書登載不實之罪)之規定移送法辦，並繳回已領之全額補助金(加計利息)。特立本切結書為憑。</text:p>
      <text:p text:style-name="P435"/>
      <text:p text:style-name="P436"/>
      <text:p text:style-name="P437">立切結書人：</text:p>
      <text:p text:style-name="P438">身分證號碼：</text:p>
      <text:p text:style-name="P439">戶籍住址：</text:p>
      <text:p text:style-name="P440">畜牧場座落地號：</text:p>
      <text:p text:style-name="P441">電話：</text:p>
      <text:p text:style-name="P442"/>
      <text:p text:style-name="P443"/>
      <text:p text:style-name="P444"><text:s text:c="4"/>中 <text:s text:c="2"/>華 <text:s text:c="2"/>民 <text:s text:c="2"/>國 <text:s/><text:s text:c="4"/><text:s text:c="4"/>年<text:s/><text:s text:c="6"/><text:s text:c="3"/>月<text:s text:c="6"/><text:s text:c="4"/>日</text:p>
      <text:soft-page-break/>
      <text:p text:style-name="P445"><text:span text:style-name="T448"><draw:frame draw:z-index="251657216" draw:id="id3" draw:style-name="a3" draw:name="Text Box 7" text:anchor-type="paragraph" svg:x="-0.04167in" svg:y="-0.09375in" svg:width="0.84375in" svg:height="0.375in" style:rel-width="scale" style:rel-height="scale"><draw:text-box draw:chain-next-name="Text Box 7"><text:p text:style-name="內文">附表3</text:p></draw:text-box><svg:desc/></draw:frame></text:span><text:span text:style-name="T449">第 <text:s text:c="3"/>頁</text:span></text:p>
      <text:p text:style-name="P450"><text:span text:style-name="T451">鄉（鎮、市、區）公所</text:span><text:span text:style-name="T452">廚餘</text:span><text:span text:style-name="T453">養豬戶（場）申辦</text:span><text:span text:style-name="T454">退場補助</text:span><text:span text:style-name="T455">金名冊</text:span></text:p>
      <text:p text:style-name="內文"><text:span text:style-name="T456">第</text:span><text:span text:style-name="T457"><text:s text:c="3"/></text:span><text:span text:style-name="T458">聯</text:span><text:span text:style-name="T459"><text:s text:c="63"/></text:span><text:span text:style-name="T460"><text:s text:c="26"/></text:span><text:span text:style-name="T461"><text:s text:c="2"/></text:span><text:span text:style-name="T462"><text:s text:c="7"/></text:span><text:span text:style-name="T463"><text:s text:c="3"/></text:span><text:span text:style-name="T464"><text:s/></text:span><text:span text:style-name="T465">年</text:span><text:span text:style-name="T466"><text:s text:c="4"/></text:span><text:span text:style-name="T467">月</text:span><text:span text:style-name="T468"><text:s text:c="4"/></text:span><text:span text:style-name="T469">日填送</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編號</text:span></text:p>
            <text:p text:style-name="P485"><text:span text:style-name="T486">(</text:span><text:span text:style-name="T487">備註</text:span><text:span text:style-name="T488">1)</text:span></text:p>
          </table:table-cell>
          <table:table-cell table:style-name="TableCell489">
            <text:p text:style-name="P490"><text:span text:style-name="T491">養豬戶（場）</text:span></text:p>
            <text:p text:style-name="P492"><text:span text:style-name="T493">負責人</text:span></text:p>
            <text:p text:style-name="P494"><text:span text:style-name="T495">（申請人）</text:span></text:p>
          </table:table-cell>
          <table:table-cell table:style-name="TableCell496">
            <text:p text:style-name="P497">申請退場畜舍</text:p>
            <text:p text:style-name="P498"><text:span text:style-name="T499">及設施面積</text:span></text:p>
            <text:p text:style-name="P500"><text:span text:style-name="T501">(</text:span><text:span text:style-name="T502">平方公尺</text:span><text:span text:style-name="T503">)</text:span></text:p>
          </table:table-cell>
          <table:table-cell table:style-name="TableCell504">
            <text:p text:style-name="P505"/>
            <text:p text:style-name="P506"><text:span text:style-name="T507">廢水處理設施</text:span></text:p>
            <text:p text:style-name="P508"><text:span text:style-name="T509">(</text:span><text:span text:style-name="T510">立方公尺</text:span><text:span text:style-name="T511">)</text:span></text:p>
          </table:table-cell>
          <table:table-cell table:style-name="TableCell512">
            <text:p text:style-name="P513">差別補助</text:p>
            <text:p text:style-name="P514">標準</text:p>
            <text:p text:style-name="P515"><text:span text:style-name="T516">(</text:span><text:span text:style-name="T517">備註</text:span><text:span text:style-name="T518">2)</text:span></text:p>
          </table:table-cell>
          <table:table-cell table:style-name="TableCell519">
            <text:p text:style-name="P520">廢棄物</text:p>
            <text:p text:style-name="P521">清除費</text:p>
          </table:table-cell>
          <table:table-cell table:style-name="TableCell522">
            <text:p text:style-name="P523">退場</text:p>
            <text:p text:style-name="P524"><text:span text:style-name="T525">獎勵金</text:span></text:p>
          </table:table-cell>
          <table:table-cell table:style-name="TableCell526">
            <text:p text:style-name="P527"><text:span text:style-name="T528">鄉鎮市區公所</text:span></text:p>
            <text:p text:style-name="P529"><text:span text:style-name="T530">初核</text:span><text:span text:style-name="T531">退場</text:span></text:p>
            <text:p text:style-name="P532"><text:span text:style-name="T533">補</text:span><text:span text:style-name="T534">助</text:span><text:span text:style-name="T535">金額</text:span><text:span text:style-name="T536">(</text:span><text:span text:style-name="T537">元</text:span><text:span text:style-name="T538">)</text:span></text:p>
          </table:table-cell>
          <table:table-cell table:style-name="TableCell539">
            <text:p text:style-name="P540"><text:span text:style-name="T541">縣市政府或</text:span></text:p>
            <text:p text:style-name="P542"><text:span text:style-name="T543">直轄市</text:span><text:span text:style-name="T544">政府</text:span><text:span text:style-name="T545">核准</text:span></text:p>
            <text:p text:style-name="P546"><text:span text:style-name="T547">退場補助</text:span><text:span text:style-name="T548">金額</text:span><text:span text:style-name="T549">(</text:span><text:span text:style-name="T550">元</text:span><text:span text:style-name="T551">)</text:span></text:p>
            <text:p text:style-name="P552"><text:span text:style-name="T553">(</text:span><text:span text:style-name="T554">備註</text:span><text:span text:style-name="T555">3</text:span><text:span text:style-name="T556">、</text:span><text:span text:style-name="T557">4)</text:span></text:p>
          </table:table-cell>
          <table:table-cell table:style-name="TableCell558">
            <text:p text:style-name="P559"><text:span text:style-name="T560">退場</text:span><text:span text:style-name="T561">申請書</text:span></text:p>
            <text:p text:style-name="P562"><text:span text:style-name="T563">鄉鎮市區公所</text:span></text:p>
            <text:p text:style-name="P564"><text:span text:style-name="T565">收文日期文號</text:span></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內文"><text:span text:style-name="T778">合計</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10">
            <text:p text:style-name="P799"><text:span text:style-name="T800">備註：</text:span><text:span text:style-name="T801">1.</text:span><text:span text:style-name="T802">編號欄：請依收文日期字號依序編列，後表應依前表之編號繼續編列，如同一申請人牧場補償有不同標準者請分欄記載。</text:span></text:p>
            <text:p text:style-name="P803"><text:span text:style-name="T804">2.</text:span><text:span text:style-name="T805">補</text:span><text:span text:style-name="T806">助</text:span><text:span text:style-name="T807">標準差別欄：如取得</text:span><text:span text:style-name="T808">牧場登記證書者請填</text:span><text:span text:style-name="T809">1.5</text:span><text:span text:style-name="T810">，合法建物證明者請填</text:span><text:span text:style-name="T811">1.4</text:span><text:span text:style-name="T812">，取得土地作畜牧設施容許使用文件</text:span><text:span text:style-name="T813">(</text:span><text:span text:style-name="T814">或都市計畫農業區養畜禽證明</text:span><text:span text:style-name="T815">)</text:span><text:span text:style-name="T816">合法證照者請填</text:span><text:span text:style-name="T817">1.2</text:span><text:span text:style-name="T818">，牧場用地具土地所有權證明且符合土地分區使用管制規則者請填</text:span><text:span text:style-name="T819">1</text:span><text:span text:style-name="T820">。</text:span></text:p>
            <text:p text:style-name="P821"><text:span text:style-name="T822">3.</text:span><text:span text:style-name="T823">本表分三聯，第一聯及第二聯送縣市政府或直轄市</text:span><text:span text:style-name="T824">政府</text:span><text:span text:style-name="T825">，第三聯留本單位。</text:span></text:p>
            <text:p text:style-name="P826"><text:span text:style-name="T827">4.</text:span><text:span text:style-name="T828">縣市政府或直轄市</text:span><text:span text:style-name="T829">政府</text:span><text:span text:style-name="T830">審核名冊內各申請人之補償金額無誤後，請填入「縣市政府或直轄市</text:span><text:span text:style-name="T831">政府</text:span><text:span text:style-name="T832">核准</text:span><text:span text:style-name="T833">退場補助</text:span><text:span text:style-name="T834">金額</text:span><text:span text:style-name="T835">(</text:span><text:span text:style-name="T836">元</text:span><text:span text:style-name="T837">)</text:span><text:span text:style-name="T838">」欄，並將第一聯發回鄉（鎮、市、區）公所。</text:span></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839"><text:s text:c="16"/></text:span><text:span text:style-name="T840"><text:s text:c="2"/></text:span><text:span text:style-name="T841"><text:s text:c="3"/></text:span><text:span text:style-name="T842">縣（市、局）長：</text:span><text:span text:style-name="T843"><text:s text:c="25"/></text:span><text:span text:style-name="T844">主管：</text:span><text:span text:style-name="T845"><text:s text:c="21"/></text:span><text:span text:style-name="T846">資料及名冊審核人員：</text:span></text:p>
      <text:p text:style-name="內文"><text:span text:style-name="T847">審核負責人：</text:span></text:p>
      <text:p text:style-name="內文"><text:span text:style-name="T848"><text:s text:c="15"/></text:span><text:span text:style-name="T849"><text:s text:c="2"/></text:span><text:span text:style-name="T850"><text:s text:c="4"/></text:span><text:span text:style-name="T851">鄉（鎮、市、區）長：</text:span><text:span text:style-name="T852"><text:s text:c="21"/></text:span><text:span text:style-name="T853">主管：</text:span><text:span text:style-name="T854"><text:s text:c="21"/></text:span><text:span text:style-name="T855">勘查核對人員：</text:span></text:p>
      <text:soft-page-break/>
      <text:p text:style-name="P856"><text:span text:style-name="T857"><draw:frame draw:z-index="251660288" draw:id="id4" draw:style-name="a4" draw:name="Text Box 50" text:anchor-type="paragraph" svg:x="0.01042in" svg:y="-0.02083in" svg:width="0.84375in" svg:height="0.375in" style:rel-width="scale" style:rel-height="scale"><draw:text-box draw:chain-next-name="Text Box 50"><text:p text:style-name="內文">附表4</text:p></draw:text-box><svg:desc/></draw:frame></text:span><text:span text:style-name="T858"><text:s text:c="9"/></text:span><text:span text:style-name="T859"><text:s/></text:span><text:span text:style-name="T860">縣(市)</text:span><text:span text:style-name="T861">廚餘養豬戶</text:span><text:span text:style-name="T862">(場)申辦退場補助審查單(範本)</text:span></text:p>
      <text:list text:style-name="LFO7" text:continue-numbering="true">
        <text:list-item>
          <text:p text:style-name="P863">審查日期： <text:s/>年 <text:s text:c="2"/>月 <text:s text:c="2"/>日</text:p>
        </text:list-item>
        <text:list-item>
          <text:p text:style-name="P864"><text:span text:style-name="T865">召集人：</text:span><text:span text:style-name="T866"><text:s text:c="11"/></text:span></text:p>
        </text:list-item>
        <text:list-item>
          <text:p text:style-name="P867">審查單位及人員：</text:p>
        </text:list-item>
      </text:list>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單位名稱</text:p>
          </table:table-cell>
          <table:table-cell table:style-name="TableCell875">
            <text:p text:style-name="P876">審查人員(簽名)</text:p>
          </table:table-cell>
          <table:table-cell table:style-name="TableCell877">
            <text:p text:style-name="P878">審查作業</text:p>
          </table:table-cell>
        </table:table-row>
        <table:table-row table:style-name="TableRow879">
          <table:table-cell table:style-name="TableCell880">
            <text:p text:style-name="P881">農業處(建設、經發)</text:p>
          </table:table-cell>
          <table:table-cell table:style-name="TableCell882">
            <text:p text:style-name="P883"/>
          </table:table-cell>
          <table:table-cell table:style-name="TableCell884">
            <text:p text:style-name="P885">檢視申請人資格、書面文件是否齊備及鄉鎮市區執行小組審查結果</text:p>
          </table:table-cell>
        </table:table-row>
        <table:table-row table:style-name="TableRow886">
          <table:table-cell table:style-name="TableCell887">
            <text:p text:style-name="P888">建設處(工務)</text:p>
          </table:table-cell>
          <table:table-cell table:style-name="TableCell889">
            <text:p text:style-name="P890"/>
          </table:table-cell>
          <table:table-cell table:style-name="TableCell891">
            <text:p text:style-name="P892">書面檢視建物面積執行小組丈量結果及核算</text:p>
          </table:table-cell>
        </table:table-row>
        <table:table-row table:style-name="TableRow893">
          <table:table-cell table:style-name="TableCell894">
            <text:p text:style-name="P895">地政處</text:p>
          </table:table-cell>
          <table:table-cell table:style-name="TableCell896">
            <text:p text:style-name="P897"/>
          </table:table-cell>
          <table:table-cell table:style-name="TableCell898">
            <text:p text:style-name="P899">檢視申請案土地符合使用規定</text:p>
          </table:table-cell>
        </table:table-row>
        <table:table-row table:style-name="TableRow900">
          <table:table-cell table:style-name="TableCell901">
            <text:p text:style-name="P902">環境保護局</text:p>
          </table:table-cell>
          <table:table-cell table:style-name="TableCell903">
            <text:p text:style-name="P904"/>
          </table:table-cell>
          <table:table-cell table:style-name="TableCell905">
            <text:p text:style-name="P906">檢視廢水處理設施是否為環保法規應申辦設施(若無則免)</text:p>
          </table:table-cell>
        </table:table-row>
        <table:table-row table:style-name="TableRow907">
          <table:table-cell table:style-name="TableCell908">
            <text:p text:style-name="P909">法規處</text:p>
          </table:table-cell>
          <table:table-cell table:style-name="TableCell910">
            <text:p text:style-name="P911"/>
          </table:table-cell>
          <table:table-cell table:style-name="TableCell912">
            <text:p text:style-name="P913">提供行政執行、程序及法規之諮詢</text:p>
          </table:table-cell>
        </table:table-row>
        <table:table-row table:style-name="TableRow914">
          <table:table-cell table:style-name="TableCell915">
            <text:p text:style-name="P916">政風處</text:p>
          </table:table-cell>
          <table:table-cell table:style-name="TableCell917">
            <text:p text:style-name="P918"/>
          </table:table-cell>
          <table:table-cell table:style-name="TableCell919">
            <text:p text:style-name="P920">監督及會審</text:p>
          </table:table-cell>
        </table:table-row>
      </table:table>
      <text:list text:style-name="LFO7" text:continue-numbering="true">
        <text:list-item>
          <text:p text:style-name="P921">審查清冊：</text:p>
        </text:list-item>
      </text:list>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編號</text:p>
          </table:table-cell>
          <table:table-cell table:style-name="TableCell938" table:number-rows-spanned="2">
            <text:p text:style-name="P939">鄉鎮</text:p>
            <text:p text:style-name="P940">市區</text:p>
          </table:table-cell>
          <table:table-cell table:style-name="TableCell941" table:number-rows-spanned="2">
            <text:p text:style-name="P942">畜牧場名稱</text:p>
          </table:table-cell>
          <table:table-cell table:style-name="TableCell943" table:number-rows-spanned="2">
            <text:p text:style-name="P944">申請人</text:p>
          </table:table-cell>
          <table:table-cell table:style-name="TableCell945" table:number-rows-spanned="2">
            <text:p text:style-name="P946">土地座落</text:p>
          </table:table-cell>
          <table:table-cell table:style-name="TableCell947" table:number-columns-spanned="6">
            <text:p text:style-name="P948">鄉鎮區公所</text:p>
            <text:p text:style-name="P949">退場補助款審核結果(元)</text:p>
          </table:table-cell>
          <table:covered-table-cell/>
          <table:covered-table-cell/>
          <table:covered-table-cell/>
          <table:covered-table-cell/>
          <table:covered-table-cell/>
          <table:table-cell table:style-name="TableCell950" table:number-rows-spanned="2">
            <text:p text:style-name="P951">縣市政府審核結果</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able:number-columns-spanned="2">
            <text:p text:style-name="P959">畜舍及管理室</text:p>
            <text:p text:style-name="P960"><text:span text:style-name="T961">(</text:span><text:span text:style-name="T962">含</text:span><text:span text:style-name="T963">差別補助加</text:span><text:span text:style-name="T964">成)</text:span></text:p>
          </table:table-cell>
          <table:covered-table-cell/>
          <table:table-cell table:style-name="TableCell965">
            <text:p text:style-name="P966">廢水處理設施</text:p>
          </table:table-cell>
          <table:table-cell table:style-name="TableCell967">
            <text:p text:style-name="P968">廢棄物清除</text:p>
          </table:table-cell>
          <table:table-cell table:style-name="TableCell969">
            <text:p text:style-name="P970">退場</text:p>
            <text:p text:style-name="P971"><text:span text:style-name="T972">獎勵金</text:span></text:p>
          </table:table-cell>
          <table:table-cell table:style-name="TableCell973">
            <text:p text:style-name="P974">合計</text:p>
          </table:table-cell>
          <table:covered-table-cell>
            <text:p text:style-name="P975"/>
          </table:covered-table-cell>
        </table:table-row>
        <table:table-row table:style-name="TableRow976">
          <table:table-cell table:style-name="TableCell977">
            <text:p text:style-name="P978">1</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符合：</text:p>
            <text:p text:style-name="P1001">不符合，理由：</text:p>
          </table:table-cell>
        </table:table-row>
        <table:table-row table:style-name="TableRow1002">
          <table:table-cell table:style-name="TableCell1003">
            <text:p text:style-name="P1004">2</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3</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soft-page-break/>
      <text:p text:style-name="P1078"><text:span text:style-name="T1081"><draw:frame draw:z-index="251656192" draw:id="id5" draw:style-name="a5" draw:name="Text Box 6" text:anchor-type="paragraph" svg:x="-0.28125in" svg:y="-0.38542in" svg:width="0.875in" svg:height="0.375in" style:rel-width="scale" style:rel-height="scale"><draw:text-box draw:chain-next-name="Text Box 6"><text:p text:style-name="內文">附表5</text:p></draw:text-box><svg:desc/></draw:frame></text:span><text:span text:style-name="T1082">廚餘養豬戶(場)退場</text:span><text:span text:style-name="T1083">畜</text:span><text:span text:style-name="T1084">舍拆除證明</text:span></text:p>
      <text:p text:style-name="P1085"/>
      <text:p text:style-name="P1086"/>
      <text:p text:style-name="內文"><text:span text:style-name="T1087"><text:s text:c="2"/></text:span><text:span text:style-name="T1088"><text:s text:c="2"/></text:span><text:span text:style-name="T1089"><text:s text:c="8"/></text:span><text:span text:style-name="T1090">君申辦</text:span><text:span text:style-name="T1091">退場</text:span><text:span text:style-name="T1092">畜舍(牧場地址：</text:span><text:span text:style-name="T1093"><text:s text:c="21"/></text:span><text:span text:style-name="T1094">，牧場坐落</text:span><text:span text:style-name="T1095">地號：</text:span><text:span text:style-name="T1096"><text:s text:c="3"/></text:span><text:span text:style-name="T1097"><text:s text:c="3"/></text:span><text:span text:style-name="T1098"><text:s text:c="4"/></text:span><text:span text:style-name="T1099"><text:s text:c="11"/></text:span><text:span text:style-name="T1100"><text:s/></text:span><text:span text:style-name="T1101"><text:s/>)</text:span><text:span text:style-name="T1102"><text:s/></text:span><text:span text:style-name="T1103">面積計分娩舍、飼料室共</text:span><text:span text:style-name="T1104"><text:s text:c="6"/></text:span><text:span text:style-name="T1105"><text:s text:c="2"/></text:span><text:span text:style-name="T1106"><text:s text:c="2"/></text:span><text:span text:style-name="T1107">平方公尺，保育舍、母豬舍共</text:span><text:span text:style-name="T1108"><text:s/></text:span><text:span text:style-name="T1109"><text:s text:c="2"/></text:span><text:span text:style-name="T1110"><text:s text:c="3"/></text:span><text:span text:style-name="T1111"><text:s text:c="3"/></text:span><text:span text:style-name="T1112"><text:s/></text:span><text:span text:style-name="T1113">平方公尺，</text:span><text:span text:style-name="T1114">肉</text:span><text:span text:style-name="T1115">豬舍</text:span><text:span text:style-name="T1116"><text:s text:c="4"/></text:span><text:span text:style-name="T1117"><text:s text:c="5"/></text:span><text:span text:style-name="T1118"><text:s/></text:span><text:span text:style-name="T1119">平方公尺</text:span><text:span text:style-name="T1120">，</text:span><text:span text:style-name="T1121">合計</text:span><text:span text:style-name="T1122"><text:s/></text:span><text:span text:style-name="T1123"><text:s text:c="6"/></text:span><text:span text:style-name="T1124"><text:s text:c="3"/></text:span><text:span text:style-name="T1125">平方公尺。</text:span><text:span text:style-name="T1126">廢水處理設施</text:span></text:p>
      <text:p text:style-name="內文"><text:span text:style-name="T1127"><text:s text:c="10"/></text:span><text:span text:style-name="T1128">立方公尺。業經於 <text:s/></text:span><text:span text:style-name="T1129"><text:s text:c="2"/></text:span><text:span text:style-name="T1130"><text:s/>年</text:span><text:span text:style-name="T1131"><text:s text:c="2"/></text:span><text:span text:style-name="T1132"><text:s text:c="2"/>月<text:s/></text:span><text:span text:style-name="T1133"><text:s text:c="2"/></text:span><text:span text:style-name="T1134"><text:s/>日實地勘查，確實</text:span></text:p>
      <text:p text:style-name="內文"><text:span text:style-name="T1135"><text:s text:c="4"/></text:span><text:span text:style-name="T1136">□已全部拆除</text:span></text:p>
      <text:p text:style-name="內文"><text:span text:style-name="T1137"><text:s text:c="4"/></text:span><text:span text:style-name="T1138">□屋頂不拆除，內部設備全部拆除</text:span></text:p>
      <text:p text:style-name="內文"><text:span text:style-name="T1139">現場亦清理完竣，茲依據</text:span><text:span text:style-name="T1140">廚餘養豬戶</text:span><text:span text:style-name="T1141">(</text:span><text:span text:style-name="T1142">場</text:span><text:span text:style-name="T1143">)</text:span><text:span text:style-name="T1144">申辦退場補助注意事項</text:span><text:span text:style-name="T1145">第</text:span><text:span text:style-name="T1146">八</text:span><text:span text:style-name="T1147">點規定核發拆除證明。</text:span></text:p>
      <text:p text:style-name="P1148"/>
      <text:p text:style-name="P1149"/>
      <text:p text:style-name="P1150"><text:s text:c="11"/>鄉鎮市區長<text:s text:c="32"/>(核章)</text:p>
      <text:p text:style-name="P1151"/>
      <text:p text:style-name="P1152"/>
      <text:p text:style-name="P1153">本證明僅供領取退場補助金之用</text:p>
      <text:p text:style-name="P1154"/>
      <text:p text:style-name="P1155"><text:s text:c="5"/>中 <text:s text:c="2"/>華 <text:s text:c="2"/>民 <text:s text:c="2"/>國 <text:s/><text:s text:c="3"/><text:s text:c="4"/>年<text:s/><text:s text:c="4"/><text:s text:c="3"/>月<text:s/><text:s text:c="4"/><text:s text:c="3"/>日</text:p>
      <text:soft-page-break/>
      <text:p text:style-name="P1156"><text:span text:style-name="T1159">廚餘養豬戶</text:span><text:span text:style-name="T1160">(場)</text:span><text:span text:style-name="T1161">申辦退場補助作業流程</text:span></text:p>
      <text:p text:style-name="內文"><draw:custom-shape svg:x="3.75in" svg:y="0.0125in" svg:width="2.12569in" svg:height="2.12708in" draw:z-index="251658240" draw:id="id6" draw:style-name="a6" draw:name="AutoShape 46" text:anchor-type="paragraph"><svg:desc/><text:p text:style-name="內文">鄉（鎮、市、區）公所退場補助執行小組會勘審核</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 draw:z-index="0" draw:name="Canvas 8" draw:id="id45" draw:style-name="a62" text:anchor-type="as-char"><svg:desc/><draw:custom-shape svg:x="0.125in" svg:y="0.52708in" svg:width="0.375in" svg:height="0.92292in" draw:z-index="0" draw:id="id7" draw:style-name="a7" draw:name="AutoShape 10"><svg:desc/><text:p text:style-name="內文">申請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37431in" svg:y="0.65972in" svg:width="1.50278in" svg:height="0.65764in" draw:z-index="0" draw:id="id8" draw:style-name="a8" draw:name="AutoShape 11"><svg:desc/><text:p text:style-name="內文">鄉（鎮、市、區）</text:p><text:p text:style-name="內文">公所受理</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in" svg:y="3.12431in" svg:width="2.125in" svg:height="0.39583in" draw:z-index="0" draw:id="id9" draw:style-name="a9" draw:name="AutoShape 12"><svg:desc/><text:p text:style-name="內文">縣、市政府農業主管機關</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5in" svg:y="2.5in" svg:width="2.00069in" svg:height="1.625in" draw:z-index="0" draw:id="id10" draw:style-name="a10" draw:name="AutoShape 13"><svg:desc/><text:p text:style-name="內文">縣、市政府退場補助審議小組審議</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6.875in" svg:y="0in" svg:width="0.37431in" svg:height="2.00069in" draw:z-index="0" draw:id="id11" draw:style-name="a11" draw:name="AutoShape 14"><svg:desc/><text:p text:style-name="P1162">鄉鎮市區公所駁回</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75in" svg:y="2.5in" svg:width="0.37431in" svg:height="1.64861in" draw:z-index="0" draw:id="id12" draw:style-name="a12" draw:name="AutoShape 15"><svg:desc/><text:p text:style-name="P1163">縣市政府駁回</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74931in" svg:y="4.74722in" svg:width="1.12569in" svg:height="0.65764in" draw:z-index="0" draw:id="id13" draw:style-name="a13" draw:name="AutoShape 16"><svg:desc/><text:p text:style-name="內文">鄉（鎮、市、區）公所</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5in" svg:y="4.74722in" svg:width="1.25in" svg:height="0.65764in" draw:z-index="0" draw:id="id14" draw:style-name="a14" draw:name="AutoShape 17"><svg:desc/><text:p text:style-name="內文">通知申請人於半年拆除豬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87569in" svg:y="4.74722in" svg:width="1.74931in" svg:height="0.65764in" draw:z-index="0" draw:id="id15" draw:style-name="a15" draw:name="AutoShape 18"><svg:desc/><text:p text:style-name="內文">豬舍拆除後經退場補助執行小組會勘無誤</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75in" svg:y="6.25in" svg:width="2.25069in" svg:height="0.39653in" draw:z-index="0" draw:id="id16" draw:style-name="a16" draw:name="AutoShape 19"><svg:desc/><text:p text:style-name="內文">鄉鎮市區公所製發拆除證明</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625in" svg:y="8.49931in" svg:width="0.99931in" svg:height="0.65972in" draw:z-index="0" draw:id="id17" draw:style-name="a17" draw:name="AutoShape 20"><svg:desc/><text:p text:style-name="內文">行政院農業委員會</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in" svg:y="8.62569in" svg:width="1.125in" svg:height="0.375in" draw:z-index="0" draw:id="id18" draw:style-name="a18" draw:name="AutoShape 21"><svg:desc/><text:p text:style-name="內文">縣、市政府</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431in" svg:y="8.49931in" svg:width="1.25069in" svg:height="0.65764in" draw:z-index="0" draw:id="id19" draw:style-name="a19" draw:name="AutoShape 22"><svg:desc/><text:p text:style-name="內文">補助款逕予撥入申請人帳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75in" svg:y="7.125in" svg:width="0.37431in" svg:height="0.92292in" draw:z-index="0" draw:id="id20" draw:style-name="a20" draw:name="AutoShape 23"><svg:desc/><text:p text:style-name="內文">申請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5in" svg:y1="0.98889in" draw:start-shape="id7" draw:start-glue-point="1" svg:x2="1.37431in" svg:y2="0.99097in" draw:end-shape="id8" draw:end-glue-point="3" draw:z-index="0" draw:id="id21" draw:style-name="a22" draw:name="AutoShape 24"><svg:desc/></draw:connector><draw:connector draw:type="line" svg:x1="2.87708in" svg:y1="0.98889in" draw:start-shape="id8" draw:start-glue-point="1" svg:x2="3.75in" svg:y2="0.99931in" draw:z-index="0" draw:id="id22" draw:style-name="a24" draw:name="AutoShape 25"><svg:desc/></draw:connector><draw:connector draw:type="line" svg:x1="5.87569in" svg:y1="0.99931in" svg:x2="6.875in" svg:y2="1.00139in" draw:end-shape="id11" draw:end-glue-point="3" draw:z-index="0" draw:id="id23" draw:style-name="a26" draw:name="AutoShape 26"><svg:desc/></draw:connector><draw:connector draw:type="line" svg:x1="2.625in" svg:y1="3.32222in" draw:start-shape="id9" draw:start-glue-point="1" svg:x2="3.75in" svg:y2="3.31181in" draw:end-shape="id10" draw:end-glue-point="3" draw:z-index="0" draw:id="id24" draw:style-name="a28" draw:name="AutoShape 27"><svg:desc/></draw:connector><draw:connector draw:type="line" svg:x1="5.75069in" svg:y1="3.31181in" draw:start-shape="id10" draw:start-glue-point="1" svg:x2="6.875in" svg:y2="3.32431in" draw:end-shape="id12" draw:end-glue-point="3" draw:z-index="0" draw:id="id25" draw:style-name="a30" draw:name="AutoShape 28"><svg:desc/></draw:connector><draw:connector draw:type="line" svg:x1="1.62431in" svg:y1="1.37431in" svg:x2="1.62569in" svg:y2="3.05625in" draw:z-index="0" draw:id="id26" draw:style-name="a32" draw:name="AutoShape 29"><svg:desc/></draw:connector><draw:connector draw:type="standard" svg:x1="2.12569in" svg:y1="1.31736in" svg:x2="4.75in" svg:y2="2.00069in" draw:end-shape="id8" draw:end-glue-point="2" draw:z-index="0" draw:id="id27" draw:style-name="a34" draw:transform="translate(-3.43785in -1.65903in) rotate(-3.14159) translate(3.43785in 1.65903in)" draw:name="AutoShape 30"><svg:desc/></draw:connector><draw:connector draw:type="standard" svg:x1="2.12569in" svg:y1="3.49931in" svg:x2="4.75in" svg:y2="4.18194in" draw:z-index="0" draw:id="id28" draw:style-name="a36" draw:transform="translate(-3.43785in -3.84062in) rotate(-3.14159) translate(3.43785in 3.84062in)" draw:name="AutoShape 31"><svg:desc/></draw:connector><draw:connector draw:type="standard" svg:x1="2.43333in" svg:y1="4.20417in" draw:start-shape="id9" draw:start-glue-point="2" svg:x2="0.87778in" svg:y2="4.39167in" draw:end-shape="id13" draw:end-glue-point="3" draw:z-index="0" draw:id="id29" draw:style-name="a38" draw:transform="translate(-1.65556in -4.29792in) rotate(-1.5708) translate(1.65556in 4.29792in)" draw:name="AutoShape 32"><svg:desc/></draw:connector><draw:connector draw:type="line" svg:x1="1in" svg:y1="3.49931in" svg:x2="1.00069in" svg:y2="8.42778in" draw:z-index="0" draw:id="id30" draw:style-name="a40" draw:name="AutoShape 33"><svg:desc/></draw:connector><draw:connector draw:type="line" svg:x1="2.875in" svg:y1="5.07569in" draw:start-shape="id13" draw:start-glue-point="1" svg:x2="3.75in" svg:y2="5.07778in" draw:end-shape="id14" draw:end-glue-point="3" draw:z-index="0" draw:id="id31" draw:style-name="a42" draw:name="AutoShape 34"><svg:desc/></draw:connector><draw:connector draw:type="line" svg:x1="5in" svg:y1="5.07569in" draw:start-shape="id14" draw:start-glue-point="1" svg:x2="5.87569in" svg:y2="5.07778in" draw:end-shape="id15" draw:end-glue-point="3" draw:z-index="0" draw:id="id32" draw:style-name="a44" draw:name="AutoShape 35"><svg:desc/></draw:connector><draw:connector draw:type="line" svg:x1="1.62431in" svg:y1="8.82847in" draw:start-shape="id17" draw:start-glue-point="1" svg:x2="3in" svg:y2="8.81319in" draw:end-shape="id18" draw:end-glue-point="3" draw:z-index="0" draw:id="id33" draw:style-name="a46" draw:name="AutoShape 36"><svg:desc/></draw:connector><draw:connector draw:type="line" svg:x1="4.125in" svg:y1="8.81319in" draw:start-shape="id18" draw:start-glue-point="1" svg:x2="5.37431in" svg:y2="8.82847in" draw:end-shape="id19" draw:end-glue-point="3" draw:z-index="0" draw:id="id34" draw:style-name="a48" draw:name="AutoShape 37"><svg:desc/></draw:connector><draw:connector draw:type="line" svg:x1="6.00069in" svg:y1="5.375in" svg:x2="6.00139in" svg:y2="6.29861in" draw:z-index="0" draw:id="id35" draw:style-name="a50" draw:name="AutoShape 38"><svg:desc/></draw:connector><draw:connector draw:type="line" svg:x1="4in" svg:y1="6.62569in" svg:x2="4.00069in" svg:y2="8.67639in" draw:z-index="0" draw:id="id36" draw:style-name="a52" draw:name="AutoShape 39"><svg:desc/></draw:connector><draw:connector draw:type="line" svg:x1="4in" svg:y1="7.62431in" svg:x2="6.875in" svg:y2="7.58681in" draw:end-shape="id20" draw:end-glue-point="3" draw:z-index="0" draw:id="id37" draw:style-name="a54" draw:name="AutoShape 40"><svg:desc/></draw:connector><draw:frame draw:z-index="0" draw:id="id38" draw:style-name="a55" draw:name="Text Box 41" svg:x="6.12569in" svg:y="0.375in" svg:width="0.62222in" svg:height="0.62431in" style:rel-width="scale" style:rel-height="scale"><draw:text-box><text:p text:style-name="P1164">不符</text:p><text:p text:style-name="P1165">規定</text:p></draw:text-box><svg:desc/></draw:frame><draw:frame draw:z-index="0" draw:id="id39" draw:style-name="a56" draw:name="Text Box 42" svg:x="6.12569in" svg:y="2.62431in" svg:width="0.61944in" svg:height="0.62431in" style:rel-width="scale" style:rel-height="scale"><draw:text-box><text:p text:style-name="P1166">不符</text:p><text:p text:style-name="P1167">規定</text:p></draw:text-box><svg:desc/></draw:frame><draw:frame draw:z-index="0" draw:id="id40" draw:style-name="a57" draw:name="Text Box 43" svg:x="2.625in" svg:y="1.625in" svg:width="0.875in" svg:height="0.37569in" style:rel-width="scale" style:rel-height="scale"><draw:text-box><text:p text:style-name="P1168">符合規定</text:p></draw:text-box><svg:desc/></draw:frame><draw:frame draw:z-index="0" draw:id="id41" draw:style-name="a58" draw:name="Text Box 44" svg:x="2.75in" svg:y="3.75in" svg:width="0.87639in" svg:height="0.375in" style:rel-width="scale" style:rel-height="scale"><draw:text-box><text:p text:style-name="P1169">符合規定</text:p></draw:text-box><svg:desc/></draw:frame><draw:frame draw:z-index="0" draw:id="id42" draw:style-name="a59" draw:name="Text Box 45" svg:x="0.5in" svg:y="4.87569in" svg:width="0.375in" svg:height="1.87431in" style:rel-width="scale" style:rel-height="scale"><draw:text-box><text:p text:style-name="內文">退場補助金名冊</text:p></draw:text-box><svg:desc/></draw:frame><draw:frame draw:z-index="251660800" draw:id="id43" draw:style-name="a60" draw:name="Text Box 48" svg:x="1.09583in" svg:y="1.625in" svg:width="0.375in" svg:height="1.2in" style:rel-width="scale" style:rel-height="scale"><draw:text-box><text:p text:style-name="內文">一個月內</text:p></draw:text-box><svg:desc/></draw:frame><draw:frame draw:z-index="251660800" draw:id="id44" draw:style-name="a61" draw:name="Text Box 49" svg:x="1.09583in" svg:y="3.87639in" svg:width="0.375in" svg:height="1.19931in" style:rel-width="scale" style:rel-height="scale"><draw:text-box><text:p text:style-name="內文">15天內</text:p></draw:text-box><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Times New Roman" style:font-name-asian="標楷體" style:font-name-complex="Times New Roman"/>
    </style:style>
    <style:style style:name="WW_CharLFO6LVL2"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3" svg:viewBox="0 0 20 30" svg:d="m10 0-10 30h20z"/>
    <draw:marker draw:name="a31" svg:viewBox="0 0 20 30" svg:d="m10 0-10 30h20z"/>
    <draw:marker draw:name="a33" svg:viewBox="0 0 20 30" svg:d="m10 0-10 30h20z"/>
    <draw:marker draw:name="a35" svg:viewBox="0 0 20 30" svg:d="m10 0-10 30h20z"/>
    <draw:marker draw:name="a37" svg:viewBox="0 0 20 30" svg:d="m10 0-10 30h20z"/>
    <draw:marker draw:name="a39" svg:viewBox="0 0 20 30" svg:d="m10 0-10 30h20z"/>
    <draw:marker draw:name="a41" svg:viewBox="0 0 20 30" svg:d="m10 0-10 30h20z"/>
    <draw:marker draw:name="a43" svg:viewBox="0 0 20 30" svg:d="m10 0-10 30h20z"/>
    <draw:marker draw:name="a21" svg:viewBox="0 0 20 30" svg:d="m10 0-10 30h20z"/>
    <draw:marker draw:name="a45" svg:viewBox="0 0 20 30" svg:d="m10 0-10 30h20z"/>
    <draw:marker draw:name="a23" svg:viewBox="0 0 20 30" svg:d="m10 0-10 30h20z"/>
    <draw:marker draw:name="a47" svg:viewBox="0 0 20 30" svg:d="m10 0-10 30h20z"/>
    <draw:marker draw:name="a25" svg:viewBox="0 0 20 30" svg:d="m10 0-10 30h20z"/>
    <draw:marker draw:name="a49" svg:viewBox="0 0 20 30" svg:d="m10 0-10 30h20z"/>
    <draw:marker draw:name="a27" svg:viewBox="0 0 20 30" svg:d="m10 0-10 30h20z"/>
    <draw:marker draw:name="a51" svg:viewBox="0 0 20 30" svg:d="m10 0-10 30h20z"/>
    <draw:marker draw:name="a29"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541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一, 十, 一百(繁), ...">
        <style:list-level-properties text:space-before="0.3333in" text:min-label-width="0.5in"/>
      </text:list-level-style-number>
      <text:list-level-style-number text:level="3" style:num-suffix="、" style:num-format="1" text:start-value="2">
        <style:list-level-properties text:space-before="0.6666in" text:min-label-width="0.5in"/>
      </text:list-level-style-number>
      <text:list-level-style-number text:level="4" style:num-suffix="、" style:num-format="1" text:start-value="3">
        <style:list-level-properties text:space-before="1in" text:min-label-width="0.5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452in" text:min-label-width="0.3333in"/>
      </text:list-level-style-number>
      <text:list-level-style-number text:level="2" style:num-suffix="、" style:num-format="甲, 乙, 丙, ...">
        <style:list-level-properties text:space-before="-0.1187in" text:min-label-width="0.3333in"/>
      </text:list-level-style-number>
      <text:list-level-style-number text:level="3" style:num-suffix="." style:num-format="i">
        <style:list-level-properties fo:text-align="end" text:space-before="0.2145in" text:min-label-width="0.3333in"/>
      </text:list-level-style-number>
      <text:list-level-style-number text:level="4" style:num-suffix="." style:num-format="1">
        <style:list-level-properties text:space-before="0.5479in" text:min-label-width="0.3333in"/>
      </text:list-level-style-number>
      <text:list-level-style-number text:level="5" style:num-suffix="、" style:num-format="甲, 乙, 丙, ...">
        <style:list-level-properties text:space-before="0.8812in" text:min-label-width="0.3333in"/>
      </text:list-level-style-number>
      <text:list-level-style-number text:level="6" style:num-suffix="." style:num-format="i">
        <style:list-level-properties fo:text-align="end" text:space-before="1.2145in" text:min-label-width="0.3333in"/>
      </text:list-level-style-number>
      <text:list-level-style-number text:level="7" style:num-suffix="." style:num-format="1">
        <style:list-level-properties text:space-before="1.5479in" text:min-label-width="0.3333in"/>
      </text:list-level-style-number>
      <text:list-level-style-number text:level="8" style:num-suffix="、" style:num-format="甲, 乙, 丙, ...">
        <style:list-level-properties text:space-before="1.8812in" text:min-label-width="0.3333in"/>
      </text:list-level-style-number>
      <text:list-level-style-number text:level="9" style:num-suffix="." style:num-format="i">
        <style:list-level-properties fo:text-align="end" text:space-before="2.214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446" style:parent-style-name="頁尾" style:family="paragraph">
      <style:paragraph-properties fo:text-align="center"/>
    </style:style>
    <style:style style:name="T447"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079" style:parent-style-name="頁尾" style:family="paragraph">
      <style:paragraph-properties fo:text-align="center"/>
    </style:style>
    <style:style style:name="T1080" style:parent-style-name="預設段落字型" style:family="text">
      <style:text-properties fo:language="zh" fo:country="TW"/>
    </style:style>
    <style:page-layout style:name="PL3">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style:style style:name="P1157" style:parent-style-name="頁尾" style:family="paragraph">
      <style:paragraph-properties fo:text-align="center"/>
    </style:style>
    <style:style style:name="T11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46"><text:span text:style-name="T447"><text:page-number text:fixed="false">1</text:page-number></text:span></text:p>
        <text:p text:style-name="頁尾"/>
      </style:footer>
    </style:master-page>
    <style:master-page style:name="MP2" style:page-layout-name="PL2">
      <style:footer>
        <text:p text:style-name="P1079"><text:span text:style-name="T1080"><text:page-number text:fixed="false">1</text:page-number></text:span></text:p>
        <text:p text:style-name="頁尾"/>
      </style:footer>
    </style:master-page>
    <style:master-page style:name="MP3" style:page-layout-name="PL3">
      <style:footer>
        <text:p text:style-name="P1157"><text:span text:style-name="T115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llie</meta:initial-creator>
    <dc:creator>user</dc:creator>
    <meta:creation-date>2019-01-15T01:57:00Z</meta:creation-date>
    <dc:date>2019-01-15T01:57:00Z</dc:date>
    <meta:print-date>2018-12-26T01:32:00Z</meta:print-date>
    <meta:template xlink:href="Normal.dotm" xlink:type="simple"/>
    <meta:editing-cycles>2</meta:editing-cycles>
    <meta:editing-duration>PT0S</meta:editing-duration>
    <meta:document-statistic meta:page-count="9" meta:paragraph-count="10" meta:word-count="821" meta:character-count="5494" meta:row-count="39" meta:non-whitespace-character-count="4683"/>
  </office:meta>
</office:document-meta>
</file>