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6798in" text:min-label-width="0.3333in"/>
      </text:list-level-style-number>
      <text:list-level-style-number text:level="2" style:num-suffix="." style:num-format="1">
        <style:list-level-properties text:space-before="1.0131in" text:min-label-width="0.3333in"/>
      </text:list-level-style-number>
      <text:list-level-style-number text:level="3" style:num-suffix="." style:num-format="1">
        <style:list-level-properties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list-style-name="LFO2" style:family="paragraph">
      <style:paragraph-properties style:text-autospace="none" fo:text-align="justify" fo:line-height="0.3611in" fo:margin-left="-0.0986in" fo:text-indent="-0.492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olumn16" style:family="table-column">
      <style:table-column-properties style:column-width="1.943in"/>
    </style:style>
    <style:style style:name="TableColumn17" style:family="table-column">
      <style:table-column-properties style:column-width="1.9625in"/>
    </style:style>
    <style:style style:name="TableColumn18" style:family="table-column">
      <style:table-column-properties style:column-width="0.868in"/>
    </style:style>
    <style:style style:name="TableColumn19" style:family="table-column">
      <style:table-column-properties style:column-width="2.3993in"/>
    </style:style>
    <style:style style:name="Table15" style:family="table">
      <style:table-properties style:width="7.1729in" fo:margin-left="0in" table:align="center"/>
    </style:style>
    <style:style style:name="TableRow20" style:family="table-row">
      <style:table-row-properties style:row-height="0.3604in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29" style:family="table-row">
      <style:table-row-properties style:row-height="0.3604in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38" style:family="table-row">
      <style:table-row-properties style:row-height="0.3354in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47" style:family="table-row">
      <style:table-row-properties style:row-height="0.3673in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52" style:family="table-row">
      <style:table-row-properties style:min-row-height="0.3354in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57" style:family="table-row">
      <style:table-row-properties style:min-row-height="0.3354in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6555in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in" fo:padding-bottom="0in" fo:padding-right="0in"/>
    </style:style>
    <style:style style:name="P74" style:parent-style-name="清單段落" style:list-style-name="LFO4" style:family="paragraph">
      <style:paragraph-properties fo:text-align="justify" fo:line-height="0.3194in" fo:margin-left="0.3333in" fo:text-indent="-0.2958in">
        <style:tab-stops/>
      </style:paragraph-properties>
      <style:text-properties style:font-name="標楷體" style:font-name-asian="標楷體"/>
    </style:style>
    <style:style style:name="P75" style:parent-style-name="清單段落" style:list-style-name="LFO4" style:family="paragraph">
      <style:paragraph-properties fo:text-align="justify" fo:line-height="0.3194in" fo:margin-left="0.3333in" fo:text-indent="-0.295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row-height="1.9777in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清單段落" style:list-style-name="LFO3" style:family="paragraph">
      <style:paragraph-properties fo:text-align="justify" fo:line-height="0.3194in" fo:margin-left="0.3333in" fo:text-indent="-0.2958in">
        <style:tab-stops/>
      </style:paragraph-properties>
      <style:text-properties style:font-name="標楷體" style:font-name-asian="標楷體"/>
    </style:style>
    <style:style style:name="P81" style:parent-style-name="清單段落" style:list-style-name="LFO3" style:family="paragraph">
      <style:paragraph-properties fo:text-align="justify" fo:line-height="0.3194in" fo:margin-left="0.3333in" fo:text-indent="-0.2958in">
        <style:tab-stops/>
      </style:paragraph-properties>
      <style:text-properties style:font-name="標楷體" style:font-name-asian="標楷體"/>
    </style:style>
    <style:style style:name="P82" style:parent-style-name="清單段落" style:list-style-name="LFO3" style:family="paragraph">
      <style:paragraph-properties fo:text-align="justify" fo:line-height="0.3194in" fo:margin-left="0.3333in" fo:text-indent="-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3" style:family="paragraph">
      <style:paragraph-properties fo:text-align="justify" fo:line-height="0.3194in" fo:margin-left="0.3333in" fo:text-indent="-0.2958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row-height="0.3819in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align="start" fo:line-height="0.2361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 fo:margin-bottom="0.075in" fo:line-height="0.3194in" fo:margin-left="0.038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row-height="0.3972in"/>
    </style:style>
    <style:style style:name="P105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margin-bottom="0.075in" fo:line-height="0.3194in" fo:margin-left="0.0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1.8888in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start" fo:line-height="0.2361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margin-bottom="0.075in" fo:line-height="0.2222in" fo:margin-left="0.2333in" fo:text-indent="-0.1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bottom="0.075in" fo:line-height="0.2222in" fo:margin-left="0.2333in" fo:text-indent="-0.1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bottom="0.075in" fo:line-height="0.2222in" fo:margin-left="0.2347in" fo:text-indent="-0.196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margin-bottom="0.075in" fo:line-height="0.2222in" fo:margin-left="0.2333in" fo:text-indent="-0.1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bottom="0.075in" fo:line-height="0.2222in" fo:margin-left="0.2333in" fo:text-indent="-0.1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2" style:family="paragraph">
      <style:paragraph-properties fo:text-align="justify" fo:line-height="0.3611in" fo:margin-left="0.5in" fo:text-indent="-1.0909in">
        <style:tab-stops>
          <style:tab-stop style:type="left" style:position="-0.598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新細明體" style:font-name-asian="新細明體" fo:font-size="14pt" style:font-size-asian="14pt"/>
    </style:style>
    <style:style style:name="TableColumn139" style:family="table-column">
      <style:table-column-properties style:column-width="1.943in"/>
    </style:style>
    <style:style style:name="TableColumn140" style:family="table-column">
      <style:table-column-properties style:column-width="5.2298in"/>
    </style:style>
    <style:style style:name="Table138" style:family="table">
      <style:table-properties style:width="7.1729in" fo:margin-left="0in" table:align="center"/>
    </style:style>
    <style:style style:name="TableRow141" style:family="table-row">
      <style:table-row-properties style:row-height="0.6111in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0.2361in" fo:margin-left="0.0166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46" style:family="table-row">
      <style:table-row-properties style:row-height="0.393in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line-height="0.2361in" fo:margin-left="0.0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2" style:family="paragraph">
      <style:paragraph-properties fo:text-align="justify" fo:line-height="0.3611in" fo:margin-left="0.5in" fo:text-indent="-1.0909in">
        <style:tab-stops>
          <style:tab-stop style:type="left" style:position="-0.598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新細明體" style:font-name-asian="新細明體" fo:font-size="14pt" style:font-size-asian="14pt"/>
    </style:style>
    <style:style style:name="TableColumn156" style:family="table-column">
      <style:table-column-properties style:column-width="3.5388in"/>
    </style:style>
    <style:style style:name="TableColumn157" style:family="table-column">
      <style:table-column-properties style:column-width="3.6138in"/>
    </style:style>
    <style:style style:name="Table155" style:family="table">
      <style:table-properties style:width="7.1527in" fo:margin-left="-0.6145in" table:align="left"/>
    </style:style>
    <style:style style:name="TableRow158" style:family="table-row">
      <style:table-row-properties style:min-row-height="0.3284in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Row164" style:family="table-row">
      <style:table-row-properties style:min-row-height="1.8861in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0.361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style:font-name-complex="TTB7CF9C5CtCID-WinCharSetFFFF-H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style:font-name-complex="TTB7CF9C5CtCID-WinCharSetFFFF-H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79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3611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81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style:font-name-complex="TTB7CF9C5CtCID-WinCharSetFFFF-H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name-complex="TTB7CF9C5CtCID-WinCharSetFFFF-H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89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90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清單段落" style:master-page-name="MP1" style:list-style-name="LFO2" style:family="paragraph">
      <style:paragraph-properties fo:break-before="page" fo:text-align="justify" fo:line-height="0.3611in" fo:margin-left="0.5in" fo:text-indent="-1.0909in">
        <style:tab-stops>
          <style:tab-stop style:type="left" style:position="-0.5986in"/>
        </style:tab-stops>
      </style:paragraph-properties>
      <style:text-properties style:font-name="標楷體" style:font-name-asian="標楷體" fo:font-size="14pt" style:font-size-asian="14pt"/>
    </style:style>
    <style:style style:name="P196" style:parent-style-name="清單段落" style:list-style-name="LFO2" style:family="paragraph">
      <style:paragraph-properties fo:text-align="justify" fo:line-height="0.3611in" fo:margin-left="0in" fo:text-indent="0in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新細明體" style:font-name-asian="新細明體" fo:font-size="14pt" style:font-size-asian="14pt"/>
    </style:style>
    <style:style style:name="P199" style:parent-style-name="清單段落" style:list-style-name="LFO2" style:family="paragraph">
      <style:paragraph-properties fo:text-align="justify" fo:line-height="0.3611in" fo:margin-left="0.0986in" fo:text-indent="-0.29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清單段落" style:list-style-name="LFO2" style:family="paragraph">
      <style:paragraph-properties fo:text-align="justify" fo:line-height="0.3611in" fo:margin-left="0.0986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清單段落" style:list-style-name="LFO2" style:family="paragraph">
      <style:paragraph-properties fo:text-align="justify" fo:line-height="0.3611in" fo:margin-left="0.0986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清單段落" style:list-style-name="LFO2" style:family="paragraph">
      <style:paragraph-properties fo:text-align="justify" fo:line-height="0.3611in" fo:margin-left="0.0986in" fo:text-indent="-0.09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新細明體" style:font-name-asian="新細明體" fo:font-size="14pt" style:font-size-asian="14pt"/>
    </style:style>
    <style:style style:name="P213" style:parent-style-name="清單段落" style:list-style-name="LFO2" style:family="paragraph">
      <style:paragraph-properties fo:text-align="justify" fo:line-height="0.3611in" fo:margin-left="0.0986in" fo:text-indent="-0.29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0" style:parent-style-name="清單段落" style:list-style-name="LFO2" style:family="paragraph">
      <style:paragraph-properties fo:text-align="justify" fo:line-height="0.3611in" fo:margin-left="0.0986in" fo:text-indent="-0.295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8" style:parent-style-name="清單段落" style:list-style-name="LFO2" style:family="paragraph">
      <style:paragraph-properties fo:text-align="justify" fo:line-height="0.3611in" fo:margin-left="0.0986in" fo:text-indent="-0.0986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清單段落" style:list-style-name="LFO2" style:family="paragraph">
      <style:paragraph-properties fo:text-align="justify" fo:line-height="0.3611in" fo:margin-left="0.0986in" fo:text-indent="-0.0986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widows="2" fo:orphans="2" fo:break-before="page"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34" style:family="table-column">
      <style:table-column-properties style:column-width="1.575in"/>
    </style:style>
    <style:style style:name="Table233" style:family="table">
      <style:table-properties style:width="1.575in" fo:margin-left="1.65in" table:align="left"/>
    </style:style>
    <style:style style:name="TableRow235" style:family="table-row">
      <style:table-row-properties style:min-row-height="0.5097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2.2194in"/>
    </style:style>
    <style:style style:name="Table245" style:family="table">
      <style:table-properties style:width="2.2194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style:font-name-complex="TTB7CF9C5CtCID-WinCharSetFFFF-H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style:font-name-complex="TTB7CF9C5CtCID-WinCharSetFFFF-H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olumn260" style:family="table-column">
      <style:table-column-properties style:column-width="2.2645in"/>
    </style:style>
    <style:style style:name="Table259" style:family="table">
      <style:table-properties style:width="2.264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widows="2" fo:orphans="2" fo:line-height="0.3194in" fo:margin-left="2.5583in">
        <style:tab-stops/>
      </style:paragraph-properties>
      <style:text-properties style:font-name="標楷體" style:font-name-asian="標楷體" fo:font-size="14pt" style:font-size-asian="14pt"/>
    </style:style>
    <style:style style:name="TableColumn270" style:family="table-column">
      <style:table-column-properties style:column-width="2.2409in"/>
    </style:style>
    <style:style style:name="Table269" style:family="table">
      <style:table-properties style:width="2.2409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TableColumn280" style:family="table-column">
      <style:table-column-properties style:column-width="2.2194in"/>
    </style:style>
    <style:style style:name="Table279" style:family="table">
      <style:table-properties style:width="2.219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90" style:family="table-column">
      <style:table-column-properties style:column-width="2.3395in"/>
    </style:style>
    <style:style style:name="Table289" style:family="table">
      <style:table-properties style:width="2.339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2778in" svg:stroke-color="#000000" draw:marker-end="a6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2778in" svg:stroke-color="#000000" draw:marker-end="a8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2778in" svg:stroke-color="#000000" draw:marker-end="a10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000000" draw:marker-end="a2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778in" svg:stroke-color="#000000" draw:marker-end="a4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68958in" svg:y="-0.37222in" svg:width="0.71181in" svg:height="1.53542in" style:rel-width="scale" style:rel-height="scale-min"><draw:text-box><text:p text:style-name="P3">附件1</text:p></draw:text-box><svg:desc/></draw:frame></text:span><text:span text:style-name="T4"><text:s text:c="2"/></text:span><text:span text:style-name="T5"><text:s text:c="6"/></text:span><text:span text:style-name="T6"><text:s/></text:span><text:span text:style-name="T7">縣</text:span><text:span text:style-name="T8">（</text:span><text:span text:style-name="T9">市</text:span><text:span text:style-name="T10">）</text:span><text:span text:style-name="T11">廚餘養豬場</text:span><text:span text:style-name="T12">改吃</text:span><text:span text:style-name="T13">飼料補助申請表</text:span></text:p>
      <text:list text:style-name="LFO2" text:continue-numbering="true">
        <text:list-item>
          <text:p text:style-name="P14">申請人基本資料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牧場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負責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登記證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登記頭數規模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場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住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申請檢附文件資料</text:span><text:span text:style-name="T61">（</text:span><text:span text:style-name="T62">請勾選並檢附</text:span><text:span text:style-name="T63">，</text:span><text:span text:style-name="T64">影本應加</text:span><text:span text:style-name="T65">蓋</text:span><text:span text:style-name="T66">負責人</text:span><text:span text:style-name="T67">私</text:span><text:span text:style-name="T68">章</text:span><text:span text:style-name="T69">及與正本相符章）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領有畜牧場登記證者</text:p>
          </table:table-cell>
          <table:table-cell table:style-name="TableCell73" table:number-columns-spanned="3">
            <text:list text:style-name="LFO4" text:continue-numbering="true">
              <text:list-item>
                <text:p text:style-name="P74">畜牧場登記證書。</text:p>
              </text:list-item>
              <text:list-item>
                <text:p text:style-name="P75">負責人身分證(正反影本)。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其他資格者（含領有畜禽飼養登記證者）</text:p>
          </table:table-cell>
          <table:table-cell table:style-name="TableCell79" table:number-columns-spanned="3">
            <text:list text:style-name="LFO3" text:continue-numbering="true">
              <text:list-item>
                <text:p text:style-name="P80">畜禽飼養登記證書。</text:p>
              </text:list-item>
              <text:list-item>
                <text:p text:style-name="P81">飼養戶坐落之土地登記謄本及地籍圖謄本；坐落於都市計畫區者，並附土地分區使用證明文件。但直轄市或縣（市）地政主管機關能提供網路查詢者，得免予檢附。</text:p>
              </text:list-item>
              <text:list-item>
                <text:p text:style-name="P82"><text:span text:style-name="T83">土地使用同意書</text:span><text:span text:style-name="T84">（自有土地者免付）</text:span><text:span text:style-name="T85">。</text:span></text:p>
              </text:list-item>
              <text:list-item>
                <text:p text:style-name="P86">負責人身分證(正反影本)。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豬舍面積</text:p>
            <text:p text:style-name="P90"><text:span text:style-name="T91">(</text:span><text:span text:style-name="T92">有登記證者免填</text:span><text:span text:style-name="T93">)</text:span></text:p>
          </table:table-cell>
          <table:table-cell table:style-name="TableCell94" table:number-columns-spanned="3">
            <text:p text:style-name="P95"><text:span text:style-name="T96">豬舍面積</text:span><text:span text:style-name="T97"><text:s text:c="9"/></text:span><text:span text:style-name="T98">平方公尺</text:span><text:span text:style-name="T99">（</text:span><text:span text:style-name="T100">無登記證者</text:span><text:span text:style-name="T101">自行</text:span><text:span text:style-name="T102">填寫）</text:span><text:span text:style-name="T103">。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相關單位會勘</text:span><text:span text:style-name="T109">結果</text:span><text:span text:style-name="T110"><text:s text:c="9"/></text:span><text:span text:style-name="T111">平方公尺，核准申請頭數</text:span><text:span text:style-name="T112"><text:s text:c="9"/></text:span><text:span text:style-name="T113">頭。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其他填報及切結事項</text:span></text:p>
          </table:table-cell>
          <table:table-cell table:style-name="TableCell118" table:number-columns-spanned="3">
            <text:p text:style-name="P119">本人同意切結遵照下列規定:</text:p>
            <text:p text:style-name="P120">1.不得借他人名義申請，接受補助後不得私自轉讓。</text:p>
            <text:p text:style-name="P121">2.經補助全場改吃飼料後，不得再以廚餘飼養，一旦查獲則立即停止補助，並追繳已補助經費，但補助機關另有公告，不在此限。</text:p>
            <text:p text:style-name="P122"><text:span text:style-name="T123">3.申請頭數</text:span><text:span text:style-name="T124"><text:s text:c="9"/></text:span><text:span text:style-name="T125">頭</text:span><text:span text:style-name="T126">（領有畜牧場登記證或畜禽飼養登記證者</text:span><text:span text:style-name="T127">填寫</text:span><text:span text:style-name="T128">）</text:span><text:span text:style-name="T129">。</text:span><text:bookmark-start text:name="_GoBack"/><text:bookmark-end text:name="_GoBack"/></text:p>
            <text:p text:style-name="P130"><text:span text:style-name="T131">4</text:span><text:span text:style-name="T132">.</text:span><text:span text:style-name="T133">以上事項申請人皆據實填報及切結，如有不實，自負法律責任</text:span><text:span text:style-name="T134">。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35"><text:span text:style-name="T136">飼料供應業者資料</text:span><text:span text:style-name="T137">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飼料廠名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*飼料廠應為已取得本會核發</text:span><text:span text:style-name="T150">之中豬或大豬配合飼料</text:span><text:span text:style-name="T151">製造登記證者。</text:span></text:p>
          </table:table-cell>
          <table:covered-table-cell/>
        </table:table-row>
      </table:table>
      <text:soft-page-break/>
      <text:list text:style-name="LFO2" text:continue-numbering="true">
        <text:list-item>
          <text:p text:style-name="P152"><text:span text:style-name="T153">負責人身分證正反影本</text:span><text:span text:style-name="T154">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浮貼處</text:p>
          </table:table-cell>
          <table:table-cell table:style-name="TableCell161">
            <text:p text:style-name="P162"><text:span text:style-name="T163">浮貼處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此致</text:p>
      <text:p text:style-name="P171"><text:span text:style-name="T172"><text:s/></text:span><text:span text:style-name="T173"><text:s text:c="8"/></text:span><text:span text:style-name="T174">鄉</text:span><text:span text:style-name="T175">（</text:span><text:span text:style-name="T176">鎮、市、區</text:span><text:span text:style-name="T177">）</text:span><text:span text:style-name="T178">公所</text:span></text:p>
      <text:p text:style-name="P179"/>
      <text:p text:style-name="P180">轉陳</text:p>
      <text:p text:style-name="P181"><text:span text:style-name="T182"><text:s/></text:span><text:span text:style-name="T183"><text:s text:c="8"/></text:span><text:span text:style-name="T184">市、縣</text:span><text:span text:style-name="T185">（</text:span><text:span text:style-name="T186">市</text:span><text:span text:style-name="T187">）</text:span><text:span text:style-name="T188">政府</text:span></text:p>
      <text:p text:style-name="P189"/>
      <text:p text:style-name="P190"><text:s text:c="17"/><text:s text:c="2"/><text:s/>申請人: <text:s text:c="13"/><text:s/>(簽名及蓋章)</text:p>
      <text:p text:style-name="P191"><text:s text:c="8"/>國民身分證統一編號：</text:p>
      <text:p text:style-name="P192"><text:s text:c="10"/><text:s text:c="8"/>聯絡電話：</text:p>
      <text:p text:style-name="P193"><text:s text:c="16"/><text:s text:c="7"/>行動電話：</text:p>
      <text:p text:style-name="P194"><text:s text:c="15"/><text:s text:c="4"/>中華民國:<text:s text:c="2"/>108<text:s text:c="2"/>年<text:s/><text:s text:c="2"/><text:s text:c="2"/>月 <text:s text:c="2"/><text:s text:c="3"/>日</text:p>
      <text:soft-page-break/>
      <text:list text:style-name="LFO2" text:continue-numbering="true">
        <text:list-item>
          <text:p text:style-name="P195">補助注意事項</text:p>
          <text:list text:continue-numbering="true">
            <text:list-item>
              <text:p text:style-name="P196"><text:span text:style-name="T197">補助條件</text:span><text:span text:style-name="T198">：</text:span></text:p>
              <text:list text:continue-numbering="true">
                <text:list-item>
                  <text:p text:style-name="P199"><text:span text:style-name="T200">領有畜牧場登記證或</text:span><text:span text:style-name="T201">畜禽飼養登記證</text:span><text:span text:style-name="T202">者，應檢附</text:span><text:span text:style-name="T203">畜牧場登記證書</text:span><text:span text:style-name="T204">或</text:span><text:span text:style-name="T205">畜禽飼養登記證</text:span><text:span text:style-name="T206">書。</text:span></text:p>
                </text:list-item>
                <text:list-item>
                  <text:p text:style-name="P207">未領有畜牧場登記證者，應檢附土地登記謄本及地籍圖謄本，並應符合土地分區使用管制規則，及具有土地使用權證明。</text:p>
                </text:list-item>
                <text:list-item>
                  <text:p text:style-name="P208">前點土地使用權證明係為土地非申請人所有時，應附土地所有權人或私有土地管理者之使用同意書，或公有土地管理機關之土地使用證明文件；土地為共有者，應附共有人過半數及其應有部分合計過半數，或應有部分合計逾三分之二之使用同意書。</text:p>
                </text:list-item>
              </text:list>
            </text:list-item>
            <text:list-item>
              <text:p text:style-name="P209"><text:span text:style-name="T210">補助</text:span><text:span text:style-name="T211">額度</text:span><text:span text:style-name="T212">：</text:span></text:p>
              <text:list text:continue-numbering="true">
                <text:list-item>
                  <text:p text:style-name="P213"><text:span text:style-name="T214">領有畜牧場登記或畜禽飼養登記證者，</text:span><text:span text:style-name="T215">每場補助頭數以牧場登記證或飼養登記證</text:span><text:span text:style-name="T216">之登記</text:span><text:span text:style-name="T217">頭數為上限，</text:span><text:span text:style-name="T218">每頭最高補助2,200元</text:span><text:span text:style-name="T219">。</text:span></text:p>
                </text:list-item>
                <text:list-item>
                  <text:p text:style-name="P220"><text:span text:style-name="T221">未領有</text:span><text:span text:style-name="T222">畜牧場登記或畜禽飼養登記證者，</text:span><text:span text:style-name="T223">每場</text:span><text:span text:style-name="T224">以豬舍</text:span><text:span text:style-name="T225">(有隔欄、飲水餵飼等基本設施)面積換算最高飼養頭數為上限(每頭1平方公尺)，惟如現場可確認頭數且少於上限者以現場頭數為主</text:span><text:span text:style-name="T226">，</text:span><text:span text:style-name="T227">每頭最高補助2,200元。</text:span></text:p>
                </text:list-item>
              </text:list>
            </text:list-item>
            <text:list-item>
              <text:p text:style-name="P228">申請補助日期：自108年1月2日起向養豬場所在地鄉鎮區公所辦理申請，至3月31日前截止。</text:p>
            </text:list-item>
            <text:list-item>
              <text:p text:style-name="P229">補助截止日期：完成申請改吃飼料起至上市，最遲至108年9月30日止。</text:p>
            </text:list-item>
          </text:list>
        </text:list-item>
      </text:list>
      <text:soft-page-break/>
      <text:p text:style-name="P230"><text:span text:style-name="T231">廚餘養豬場改吃飼料補助</text:span><text:span text:style-name="T232">流程圖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z-index="251661312" draw:id="id1" draw:style-name="a1" draw:name="Text Box 3" text:anchor-type="paragraph" svg:x="-1.90972in" svg:y="-0.86042in" svg:width="0.75417in" svg:height="1.53542in" style:rel-width="scale" style:rel-height="scale-min"><draw:text-box><text:p text:style-name="P239">附件2</text:p></draw:text-box><svg:desc/></draw:frame></text:span><text:span text:style-name="T240">廚餘養豬場</text:span></text:p>
          </table:table-cell>
        </table:table-row>
      </table:table>
      <text:p text:style-name="P241"><text:span text:style-name="T242"><draw:connector draw:type="line" svg:x1="2.41875in" svg:y1="0.00347in" svg:x2="2.41875in" svg:y2="0.84306in" draw:z-index="251662336" draw:id="id2" draw:style-name="a3" draw:name="直線單箭頭接點 2" text:anchor-type="paragraph"><svg:desc/></draw:connector></text:span><text:span text:style-name="T243"><text:s/></text:span><text:span text:style-name="T244">提出申請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connector draw:type="line" svg:x1="1.05208in" svg:y1="0.49722in" svg:x2="1.05208in" svg:y2="1.33681in" draw:z-index="251664384" draw:id="id3" draw:style-name="a5" draw:name="直線單箭頭接點 3" text:anchor-type="paragraph"><svg:desc/></draw:connector></text:span><text:span text:style-name="T251">鄉</text:span><text:span text:style-name="T252">（</text:span><text:span text:style-name="T253">鎮、市、區</text:span><text:span text:style-name="T254">）</text:span><text:span text:style-name="T255">公所</text:span></text:p>
          </table:table-cell>
        </table:table-row>
      </table:table>
      <text:p text:style-name="P256"/>
      <text:p text:style-name="P257"/>
      <text:p text:style-name="P258"><text:s text:c="23"/>初審後造冊函報直轄市、縣市政府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connector draw:type="line" svg:x1="1.09514in" svg:y1="0.49167in" svg:x2="1.10486in" svg:y2="1.70833in" draw:z-index="251666432" draw:id="id4" draw:style-name="a7" draw:name="直線單箭頭接點 4" text:anchor-type="paragraph"><svg:desc/></draw:connector></text:span><text:span text:style-name="T265">直轄市、縣市政府</text:span></text:p>
          </table:table-cell>
        </table:table-row>
      </table:table>
      <text:p text:style-name="P266"/>
      <text:p text:style-name="P267"/>
      <text:p text:style-name="P268">複審後造冊函報農委會，並副知(含名冊)畜產會及飼料廠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connector draw:type="line" svg:x1="1.13194in" svg:y1="0.49236in" svg:x2="1.13194in" svg:y2="1.43542in" draw:z-index="251668480" draw:id="id5" draw:style-name="a9" draw:name="直線單箭頭接點 5" text:anchor-type="paragraph"><svg:desc/></draw:connector></text:span><text:span text:style-name="T275">行政院農業委員會</text:span></text:p>
          </table:table-cell>
        </table:table-row>
      </table:table>
      <text:p text:style-name="P276"/>
      <text:p text:style-name="P277"><text:s text:c="26"/></text:p>
      <text:p text:style-name="P278"><text:s text:c="26"/>將核准補助名冊送請畜產會執行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財團法人中央畜產會</text:span></text:p>
          </table:table-cell>
        </table:table-row>
      </table:table>
      <text:p text:style-name="P285"/>
      <text:p text:style-name="P286"><text:span text:style-name="T287"><draw:connector draw:type="line" svg:x1="2.44444in" svg:y1="0.29375in" svg:x2="2.44444in" svg:y2="1.17986in" draw:z-index="251670528" draw:id="id6" draw:style-name="a11" draw:name="直線單箭頭接點 6" text:anchor-type="paragraph"><svg:desc/></draw:connector></text:span></text:p>
      <text:p text:style-name="P288"><text:s text:c="26"/>定期核撥補助經費予飼料廠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飼料廠</text:span></text:p>
          </table:table-cell>
        </table:table-row>
      </table:table>
      <text:p text:style-name="P295"/>
      <text:p text:style-name="P296"/>
      <text:p text:style-name="P297"><text:s text:c="30"/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style:font-name-complex="TTB7CF9C5CtCID-WinCharSetFFFF-H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TB7CF9C5CtCID-WinCharSetFFFF-H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6798in" text:min-label-width="0.3333in"/>
      </text:list-level-style-number>
      <text:list-level-style-number text:level="2" style:num-suffix="." style:num-format="1">
        <style:list-level-properties text:space-before="1.0131in" text:min-label-width="0.3333in"/>
      </text:list-level-style-number>
      <text:list-level-style-number text:level="3" style:num-suffix="." style:num-format="1">
        <style:list-level-properties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污染防治科塗建銘</meta:initial-creator>
    <dc:creator>user</dc:creator>
    <meta:creation-date>2019-01-15T01:57:00Z</meta:creation-date>
    <dc:date>2019-01-15T01:57:00Z</dc:date>
    <meta:print-date>2018-12-26T03:0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8" meta:character-count="1598" meta:row-count="11" meta:non-whitespace-character-count="1363"/>
  </office:meta>
</office:document-meta>
</file>