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486in" style:use-optimal-column-width="false"/>
    </style:style>
    <style:style style:name="TableColumn3" style:family="table-column">
      <style:table-column-properties style:column-width="2.6798in" style:use-optimal-column-width="false"/>
    </style:style>
    <style:style style:name="TableColumn4" style:family="table-column">
      <style:table-column-properties style:column-width="0.934in" style:use-optimal-column-width="false"/>
    </style:style>
    <style:style style:name="TableColumn5" style:family="table-column">
      <style:table-column-properties style:column-width="1.7062in" style:use-optimal-column-width="false"/>
    </style:style>
    <style:style style:name="Table1" style:family="table" style:master-page-name="MP0">
      <style:table-properties style:width="6.2687in" style:rel-width="98.9%" fo:margin-left="0in" table:align="center"/>
    </style:style>
    <style:style style:name="TableRow6" style:family="table-row">
      <style:table-row-properties style:min-row-height="0.8444in" style:use-optimal-row-height="false" fo:keep-together="always"/>
    </style:style>
    <style:style style:name="TableCell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/>
    </style:style>
    <style:style style:name="T22" style:parent-style-name="預設段落字型" style:family="text">
      <style:text-properties style:font-name-asian="標楷體" style:font-weight-complex="bold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13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/>
    </style:style>
    <style:style style:name="T27" style:parent-style-name="預設段落字型" style:family="text">
      <style:text-properties style:font-name-asian="標楷體" style:font-weight-complex="bold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weight="bold" style:font-weight-asian="bold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13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75in"/>
    </style:style>
    <style:style style:name="T33" style:parent-style-name="預設段落字型" style:family="text">
      <style:text-properties style:font-name-asian="標楷體" style:font-weight-complex="bold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75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1.8409in" style:use-optimal-row-height="false" fo:keep-together="always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75in"/>
      <style:text-properties style:font-name-asian="標楷體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end" fo:margin-top="0.07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4.8631in" style:use-optimal-row-height="false" fo:keep-together="always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本文" style:family="paragraph">
      <style:paragraph-properties fo:text-indent="0.3888in"/>
      <style:text-properties style:font-name="標楷體" fo:font-size="14pt" style:font-size-asian="14pt" style:font-size-complex="14pt"/>
    </style:style>
    <style:style style:name="P101" style:parent-style-name="本文" style:family="paragraph">
      <style:paragraph-properties fo:text-indent="0.3888in"/>
      <style:text-properties style:font-name="標楷體" fo:font-size="14pt" style:font-size-asian="14pt" style:font-size-complex="14pt"/>
    </style:style>
    <style:style style:name="P102" style:parent-style-name="本文" style:family="paragraph">
      <style:paragraph-properties fo:text-indent="0.3895in"/>
      <style:text-properties fo:font-weight="bold" style:font-weight-asian="bold" fo:font-size="14pt" style:font-size-asian="14pt" style:font-size-complex="14pt"/>
    </style:style>
    <style:style style:name="P103" style:parent-style-name="本文" style:family="paragraph">
      <style:text-properties fo:font-weight="bold" style:font-weight-asian="bold" fo:font-size="14pt" style:font-size-asian="14pt" style:font-size-complex="14pt"/>
    </style:style>
    <style:style style:name="P104" style:parent-style-name="本文" style:family="paragraph">
      <style:paragraph-properties fo:text-indent="0.5006in"/>
      <style:text-properties fo:font-weight="bold" style:font-weight-asian="bold" fo:font-size="18pt" style:font-size-asian="18pt" style:font-size-complex="18pt"/>
    </style:style>
    <style:style style:name="P105" style:parent-style-name="內文" style:family="paragraph">
      <style:paragraph-properties fo:text-indent="0.25in"/>
    </style:style>
    <style:style style:name="T1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margin-left="0.4298in" fo:text-indent="2.143in">
        <style:tab-stops/>
      </style:paragraph-properties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P119" style:parent-style-name="本文" style:family="paragraph">
      <style:text-properties fo:color="#DDDDDD" fo:font-size="12pt" style:font-size-asian="12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P125" style:parent-style-name="內文" style:family="paragraph">
      <style:text-properties style:font-name-asian="標楷體" fo:font-weight="bold" style:font-weight-asian="bold"/>
    </style:style>
    <style:style style:name="P126" style:parent-style-name="內文" style:family="paragraph">
      <style:text-properties style:font-name-asian="標楷體" fo:font-weight="bold" style:font-weight-asian="bold"/>
    </style:style>
    <style:style style:name="P12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margin-top="0.125in" fo:margin-bottom="0.125in" style:line-height-at-least="0in" fo:margin-left="0.3888in" fo:text-indent="-0.3888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margin-top="0.125in" fo:margin-bottom="0.125in" style:line-height-at-least="0in" fo:margin-left="0.3888in" fo:text-indent="-0.3888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margin-top="0.125in" fo:margin-bottom="0.125in" style:line-height-at-least="0in" fo:margin-left="0.9166in" fo:text-indent="-0.5833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125in" fo:margin-bottom="0.125in" style:line-height-at-least="0in" fo:margin-left="0.9166in" fo:text-indent="-0.5833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53" style:parent-style-name="內文" style:family="paragraph">
      <style:paragraph-properties fo:margin-top="0.125in" fo:margin-bottom="0.125in" style:line-height-at-least="0in" fo:margin-left="0.3888in" fo:text-indent="-0.3888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margin-top="0.125in" fo:margin-bottom="0.125in" style:line-height-at-least="0in" fo:margin-left="0.3888in" fo:text-indent="-0.3888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margin-top="0.125in" fo:margin-bottom="0.125in" style:line-height-at-least="0in" fo:margin-left="0.5833in" fo:text-indent="-0.5833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margin-top="0.125in" fo:margin-bottom="0.125in" style:line-height-at-least="0in" fo:margin-left="0.5833in" fo:text-indent="-0.5833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margin-top="0.125in" fo:margin-bottom="0.125in" style:line-height-at-least="0in" fo:margin-left="0.3888in" fo:text-indent="-0.3888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margin-top="0.125in" fo:margin-bottom="0.125in" style:line-height-at-least="0in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0.43333in" fo:min-height="0.43333in" fo:wrap-option="wrap" fo:border="0.01389in solid #7f7f7f" fo:padding-top="0.07874in" fo:padding-bottom="0in" fo:padding-left="0.01969in" fo:padding-right="0.01969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芳苑鄉</text:p>
            <text:p text:style-name="P17"><text:span text:style-name="T18">都市計畫土地使用分區（或公共設施用地）證明申請書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申請人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連絡電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通訊地址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取件方式</text:span></text:p>
          </table:table-cell>
          <table:table-cell table:style-name="TableCell40" table:number-columns-spanned="3">
            <text:p text:style-name="內文"><text:span text:style-name="T41">□<text:s/></text:span><text:span text:style-name="T42">郵寄（請附回郵信封或郵資）。</text:span><text:span text:style-name="T43">□<text:s/></text:span><text:span text:style-name="T44">自取。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土地座落</text:p>
          </table:table-cell>
          <table:table-cell table:style-name="TableCell48" table:number-columns-spanned="3">
            <text:p text:style-name="P49"><text:span text:style-name="T50"><text:s/></text:span><text:span text:style-name="T51"><text:s text:c="7"/></text:span><text:span text:style-name="T52"><text:s/></text:span><text:span text:style-name="T53">段</text:span><text:span text:style-name="T54">_______________________________________________________</text:span><text:span text:style-name="T55"><text:s/></text:span><text:span text:style-name="T56"><text:s text:c="51"/></text:span></text:p>
            <text:p text:style-name="內文"><text:span text:style-name="T57"><text:s/></text:span><text:span text:style-name="T58"><text:s text:c="7"/></text:span><text:span text:style-name="T59"><text:s/></text:span><text:span text:style-name="T60">段</text:span><text:span text:style-name="T61">_______________________________________________________</text:span><text:span text:style-name="T62"><text:s/></text:span><text:span text:style-name="T63"><text:s/></text:span><text:span text:style-name="T64"><text:s text:c="50"/></text:span></text:p>
            <text:p text:style-name="內文"><text:span text:style-name="T65"><text:s/></text:span><text:span text:style-name="T66"><text:s text:c="7"/></text:span><text:span text:style-name="T67"><text:s/></text:span><text:span text:style-name="T68">段</text:span><text:span text:style-name="T69">_______________________________________________________</text:span><text:span text:style-name="T70"><text:s/></text:span><text:span text:style-name="T71"><text:s text:c="51"/></text:span></text:p>
            <text:p text:style-name="內文"><text:span text:style-name="T72"><text:s/></text:span><text:span text:style-name="T73"><text:s text:c="7"/></text:span><text:span text:style-name="T74"><text:s/></text:span><text:span text:style-name="T75">段</text:span><text:span text:style-name="T76">_______________________________________________________</text:span><text:span text:style-name="T77"><text:s/></text:span><text:span text:style-name="T78"><text:s text:c="51"/></text:span></text:p>
            <text:p text:style-name="內文"><text:span text:style-name="T79"><text:s/></text:span><text:span text:style-name="T80"><text:s text:c="7"/></text:span><text:span text:style-name="T81"><text:s/></text:span><text:span text:style-name="T82">段</text:span><text:span text:style-name="T83">_______________________________________________________</text:span><text:span text:style-name="T84"><text:s text:c="51"/></text:span><text:span text:style-name="T85"><text:s text:c="10"/></text:span></text:p>
            <text:p text:style-name="內文"><text:span text:style-name="T86"><text:s/></text:span><text:span text:style-name="T87"><text:s text:c="5"/></text:span><text:span text:style-name="T88"><text:s text:c="2"/></text:span><text:span text:style-name="T89"><text:s/></text:span><text:span text:style-name="T90">段</text:span><text:span text:style-name="T91">_______________________________________________________</text:span><text:span text:style-name="T92"><text:s/></text:span><text:span text:style-name="T93"><text:s text:c="51"/></text:span></text:p>
            <text:p text:style-name="P94"><text:span text:style-name="T95">總筆數：</text:span><text:span text:style-name="T96"><text:s text:c="10"/></text:span><text:span text:style-name="T97">筆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/>
            <text:p text:style-name="P101">茲檢附最近1<text:s/>個月內申領之地籍圖謄本及土地登記謄本（電子謄本或紙張謄本）正本（影本）乙份，<text:s/>敬請<text:s/>惠予核發都市計劃土地使用分區（或公共設施用地）證明書乙份。</text:p>
            <text:p text:style-name="P102"/>
            <text:p text:style-name="P103"/>
            <text:p text:style-name="P104">此<text:s text:c="3"/>致</text:p>
            <text:p text:style-name="P105"><text:span text:style-name="T106"><text:s text:c="4"/></text:span><text:span text:style-name="T107">芳</text:span><text:span text:style-name="T108"><text:s text:c="2"/></text:span><text:span text:style-name="T109">苑</text:span><text:span text:style-name="T110"><text:s text:c="2"/></text:span><text:span text:style-name="T111">鄉</text:span><text:span text:style-name="T112"><text:s text:c="2"/></text:span><text:span text:style-name="T113">公</text:span><text:span text:style-name="T114"><text:s text:c="2"/></text:span><text:span text:style-name="T115">所</text:span><text:span text:style-name="T116"><text:s text:c="25"/></text:span></text:p>
            <text:p text:style-name="P117"><text:span text:style-name="T118"><draw:frame draw:z-index="251657728" draw:id="id0" draw:style-name="a0" draw:name="Text Box 3" text:anchor-type="paragraph" svg:x="4.79931in" svg:y="0.02361in" svg:width="0.43333in" svg:height="0.43333in" style:rel-width="scale" style:rel-height="scale"><draw:text-box draw:chain-next-name="Text Box 3"><text:p text:style-name="P119">蓋章</text:p></draw:text-box><svg:desc/></draw:frame></text:span><text:span text:style-name="T120">申請人：</text:span><text:span text:style-name="T121"><text:s text:c="19"/></text:span><text:span text:style-name="T122">（</text:span><text:span text:style-name="T123">簽名或蓋章</text:span><text:span text:style-name="T124">）</text:span></text:p>
            <text:p text:style-name="P125"/>
            <text:p text:style-name="P126"/>
            <text:p text:style-name="P127"/>
            <text:p text:style-name="內文"><text:span text:style-name="T128">中</text:span><text:span text:style-name="T129"><text:s text:c="5"/></text:span><text:span text:style-name="T130">華</text:span><text:span text:style-name="T131"><text:s text:c="5"/></text:span><text:span text:style-name="T132">民</text:span><text:span text:style-name="T133"><text:s text:c="5"/></text:span><text:span text:style-name="T134">國</text:span><text:span text:style-name="T135"><text:s text:c="11"/></text:span><text:span text:style-name="T136">年</text:span><text:span text:style-name="T137"><text:s text:c="11"/></text:span><text:span text:style-name="T138">月</text:span><text:span text:style-name="T139"><text:s text:c="11"/></text:span><text:span text:style-name="T140">日</text:span></text:p>
          </table:table-cell>
          <table:covered-table-cell/>
          <table:covered-table-cell/>
          <table:covered-table-cell/>
        </table:table-row>
      </table:table>
      <text:p text:style-name="P141">芳苑鄉公所</text:p>
      <text:soft-page-break/>
      <text:p text:style-name="P142"><text:span text:style-name="T143">都市計畫土地使用分區（或公共設施用地）證明申請須知</text:span></text:p>
      <text:p text:style-name="P144"><text:span text:style-name="T145">一、說明：縣（市）民為了解本縣（市）都市計畫實施情形，得向本鄉公所建設課申請土地使用分區證明。</text:span></text:p>
      <text:p text:style-name="P146"><text:span text:style-name="T147">二、應備書件：</text:span></text:p>
      <text:p text:style-name="P148"><text:span text:style-name="T149">（一）依式填寫申請書一份。</text:span></text:p>
      <text:p text:style-name="P150"><text:span text:style-name="T151">（二）申請土地之地籍圖謄本及土地登記謄本（電子謄本或紙張謄本）正本或影印本乙份</text:span><text:span text:style-name="T152">（影印本應標註影本與正本相符並加蓋私章或簽名）。</text:span></text:p>
      <text:p text:style-name="P153"><text:span text:style-name="T154">三、申辦機關：彰化縣芳苑鄉芳苑村斗苑路</text:span><text:span text:style-name="T155">202</text:span><text:span text:style-name="T156">號</text:span><text:span text:style-name="T157"><text:s text:c="2"/></text:span><text:span text:style-name="T158">芳苑鄉公所建設課。</text:span></text:p>
      <text:p text:style-name="P159"><text:span text:style-name="T160">四、注意事項：</text:span></text:p>
      <text:p text:style-name="P161"><text:span text:style-name="T162">（一）都市計畫土地使用分區（或公共設施用地）明之使用分區（或公共設施用地）係依據已公告實施之都市計畫圖及地籍套繪圖核對，僅供參考之用，若作為實施之依據依現況指示建築線為準。</text:span></text:p>
      <text:p text:style-name="P163"><text:span text:style-name="T164">（二）都市計畫土地使用分區（或公共設施用地）證明，係就申請地號查核都市土地使用分區（或公共設施用地）及計畫說明書中之特殊土地使用規定，如以市地重劃方式整體開發，公共設施負擔比例之規定</text:span><text:span text:style-name="T165">‧‧‧</text:span><text:span text:style-name="T166">等予以查列，至計畫書中其他土地使用分區管制之規定，如使用類別、使用性質、建蔽率、容積率、高度，前後院、側院及開發限制等之限制規定，請逕</text:span><text:span text:style-name="T167">洽都市計畫主管機關查詢。</text:span></text:p>
      <text:p text:style-name="P168"><text:span text:style-name="T169">五、證明書有效期間依證明書所載為準。</text:span></text:p>
      <text:p text:style-name="P170"><text:span text:style-name="T171">六、證明書核發後有關土地位置，地號或都市計畫內容如經依法公告變更，應以公告變更為準，不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新細明體"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language="zh" fo:country="TW"/>
    </style:style>
    <style:style style:name="T16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9"><text:span text:style-name="T10">2014-0129_分區使用證明申請書</text:span><text:span text:style-name="T11"><text:s/></text:span><text:span text:style-name="T12">頁</text:span><text:span text:style-name="T13"><text:s/></text:span><text:span text:style-name="T14"><text:page-number text:fixed="false">2</text:page-number></text:span><text:span text:style-name="T15"><text:s/>/<text:s/></text:span><text:span text:style-name="T16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芳苑鄉公所</dc:title>
    <meta:initial-creator>NTWS17</meta:initial-creator>
    <dc:creator>user</dc:creator>
    <meta:creation-date>2018-10-26T08:00:00Z</meta:creation-date>
    <dc:date>2018-10-26T08:02:00Z</dc:date>
    <meta:print-date>2016-02-03T00:33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35" meta:character-count="1575" meta:row-count="11" meta:non-whitespace-character-count="1343"/>
  </office:meta>
</office:document-meta>
</file>