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282cm" fo:text-align="justify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2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margin-left="0.002cm" fo:margin-right="0cm" fo:line-height="0.741cm" fo:text-indent="0cm" style:auto-text-indent="false"/>
    </style:style>
    <style:style style:name="P5" style:family="paragraph" style:parent-style-name="Standard">
      <style:paragraph-properties fo:margin-left="0.002cm" fo:margin-right="0cm" fo:line-height="0.74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/>
    </style:style>
    <style:style style:name="P7" style:family="paragraph" style:parent-style-name="Standard">
      <style:paragraph-properties fo:margin-left="0.76cm" fo:margin-right="0.635cm" fo:line-height="0.741cm" fo:text-indent="0cm" style:auto-text-indent="false"/>
    </style:style>
    <style:style style:name="P8" style:family="paragraph" style:parent-style-name="Standard">
      <style:paragraph-properties fo:margin-left="0.76cm" fo:margin-right="0.635cm" fo:line-height="0.741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" style:family="text">
      <style:text-properties style:font-name="標楷體" fo:background-color="#c0c0c0" style:font-name-asian="標楷體1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font-name="Arial1" style:font-name-asian="標楷體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農機所有人之個人資料使用授權同意書</text:span></text:p>
      <text:p text:style-name="P5"><text:span text:style-name="T1">您好！本同意書是為了讓您瞭解行政院農業委員會農糧署（以下簡稱本署）將如何蒐集、處理使用所蒐集到有關您的個人資料，為了保障您的權益，請您詳細閱讀以下各項內容：</text:span></text:p>
      <text:p text:style-name="P6"><text:span text:style-name="T1">一、本署為辦理</text:span><text:span text:style-name="T9">機耕服務及農機調度作業</text:span><text:span text:style-name="T1">需要，必須將本署所取得您的個人資料，在個人資料保護法及相關法令規定下，依法處理及利用，</text:span><text:span text:style-name="T3">並公開於本署及受本署委託機關(直轄市、縣(市)政府及鄉(鎮、市、區)公所)網站，提供查詢。</text:span></text:p>
      <text:p text:style-name="P6"><text:span text:style-name="T1">二、您所提供以下有關您的個人資料：</text:span><text:span text:style-name="T4">姓名、居住地區(縣市別、鄉鎮市區及村里) 電話號碼、農機種類</text:span><text:span text:style-name="T1">或其他可以直接或間接識別您個人之資料，都受到本署保存維護，而且僅限於公務使用。</text:span></text:p>
      <text:p text:style-name="P6"><text:span text:style-name="T1">三、您可依照個人資料保護法第</text:span><text:span text:style-name="T8">3</text:span><text:span text:style-name="T1">條規定，就本署所蒐集您的個人資料，向本署要求以下權利：（</text:span><text:span text:style-name="T8">1</text:span><text:span text:style-name="T1">）請求查詢或閱覽、（</text:span><text:span text:style-name="T8">2</text:span><text:span text:style-name="T1">）製給複製本、（</text:span><text:span text:style-name="T8">3</text:span><text:span text:style-name="T1">）請求補充或更正、（</text:span><text:span text:style-name="T8">4</text:span><text:span text:style-name="T1">）請求停止蒐集、處理及利用或（</text:span><text:span text:style-name="T8">5</text:span><text:span text:style-name="T1">）請求刪除。但是如果有（</text:span><text:span text:style-name="T8">1</text:span><text:span text:style-name="T1">）妨害國家安全、外交及軍事機密、整體經濟利益或其他國家重大利益；（</text:span><text:span text:style-name="T8">2</text:span><text:span text:style-name="T1">）妨害公務機關執行法定職務或（</text:span><text:span text:style-name="T8">3</text:span><text:span text:style-name="T1">）妨害本署或第三人的重大利益等情形之一時，本署可以拒絕您的要求。</text:span></text:p>
      <text:p text:style-name="P6"><text:span text:style-name="T1">四、本署蒐集您個人資料之特定目的消失或期限屆滿時，除非本署有執行職務或業務的需要，或經過您本人書面同意，本署</text:span></text:p>
      <text:p text:style-name="P6"><text:span text:style-name="T1">主動或依您之請求，將您的資料予以刪除、停止處理或停止利用。</text:span></text:p>
      <text:p text:style-name="P6"><text:span text:style-name="T1">五、本署如果違反個人資料保護法的規定或因天災、事變或其他不可抗力所造成，以致您的個人資料被竊取、洩漏、竄改或遭受其他侵害時，本署將於查明後，以電話或信函或電子郵件或網站公告等方法，從中選擇一適當方式通知您。</text:span></text:p>
      <text:p text:style-name="P6"><text:span text:style-name="T1">六、您瞭解本同意書符合個人資料保護法及相關法規之要求，具有您書面同意本署蒐集、處理及利用您的個人資料的效果。</text:span></text:p>
      <text:p text:style-name="P1"/>
      <text:p text:style-name="P5"><text:span text:style-name="T1">當您親自完成簽章之後，本署即視為您已經詳細閱讀並瞭解本同意書的內容，而且您本人同意遵守以上所有事項，因此請您在填寫下列資料前，務必要確認清楚。</text:span></text:p>
      <text:p text:style-name="P1"/>
      <text:p text:style-name="P4"><text:span text:style-name="T6">□本人同意以上內容　　　　 □本人不同意以上內容</text:span></text:p>
      <text:p text:style-name="P2"/>
      <text:p text:style-name="P3"><text:span text:style-name="T5">本人姓名：_________________（簽章）</text:span></text:p>
      <text:p text:style-name="P3"><text:span text:style-name="T5">國民身分證統一編號：__________________________________</text:span></text:p>
      <text:p text:style-name="P3"><text:span text:style-name="T5">地址：________________________________________________</text:span></text:p>
      <text:p text:style-name="P3"><text:span text:style-name="T5">聯絡電話：</text:span><text:span text:style-name="T7"> <text:s text:c="18"/></text:span><text:span text:style-name="T5">手機：</text:span><text:span text:style-name="T7"> <text:s text:c="18"/></text:span></text:p>
      <text:p text:style-name="P3"><text:span text:style-name="T5">機耕服務之農機種類：____________________________________________</text:span></text:p>
      <text:p text:style-name="P3"><text:span text:style-name="T5">同意日期： <text:s text:c="7"/>年 <text:s text:c="7"/>月 <text:s text:c="6"/>日</text:span></text:p>
      <text:p text:style-name="P7"><text:span text:style-name="T5">此 <text:s/>致</text:span></text:p>
      <text:p text:style-name="P8"><text:span text:style-name="T5">行政院農業委員會農糧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 style:list-style-name="">
      <style:paragraph-properties fo:orphans="2" fo:widows="2"/>
      <style:text-properties style:font-name="新細明體" style:letter-kerning="true" style:font-name-complex="新細明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 style:text-line-through-style="none" fo:language="en" fo:country="US" style:font-name-asian="標楷體1" style:font-name-complex="BatangChe"/>
    </style:style>
    <style:style style:name="ListLabel_20_3" style:display-name="ListLabel 3" style:family="text">
      <style:text-properties fo:color="#000000" style:text-line-through-style="none" fo:language="en" fo:country="US" fo:font-weight="normal" style:font-weight-asian="normal"/>
    </style:style>
    <style:style style:name="ListLabel_20_4" style:display-name="ListLabel 4" style:family="text">
      <style:text-properties fo:color="#00000a" style:text-line-through-style="none" fo:font-size="16pt" style:font-name-asian="標楷體1" style:font-size-asian="16pt" style:font-name-complex="BatangChe" style:font-size-complex="16pt"/>
    </style:style>
    <style:style style:name="ListLabel_20_5" style:display-name="ListLabel 5" style:family="text">
      <style:text-properties fo:color="#00000a" style:text-line-through-style="none" style:font-name-asian="標楷體1" style:font-name-complex="BatangCh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972cm" fo:text-indent="-1.531cm" fo:margin-left="2.378cm"/>
        </style:list-level-properties>
      </text:list-level-style-number>
      <text:list-level-style-number text:level="3" text:style-name="ListLabel_20_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prefix="(" style:num-suffix=")" style:num-format="1" text:display-levels="4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、" style:num-format="1" text:start-value="6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text:list-tab-stop-position="5.57cm" fo:text-indent="-1.531cm" fo:margin-left="5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、" style:num-format="1" text:start-value="6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9cm" fo:margin-bottom="1.05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一、</dc:title>
    <meta:initial-creator>ch-tclin</meta:initial-creator>
    <meta:editing-cycles>4</meta:editing-cycles>
    <meta:print-date>2018-09-21T01:18:00</meta:print-date>
    <meta:creation-date>2018-09-21T01:04:00</meta:creation-date>
    <dc:date>2018-09-21T14:21:39.83</dc:date>
    <meta:editing-duration>PT9S</meta:editing-duration>
    <meta:generator>OpenOffice/4.1.3$Win32 OpenOffice.org_project/413m1$Build-9783</meta:generator>
    <meta:document-statistic meta:table-count="0" meta:image-count="0" meta:object-count="0" meta:page-count="1" meta:paragraph-count="20" meta:word-count="868" meta:character-count="1076"/>
    <meta:user-defined meta:name="AppVersion">12.0000</meta:user-defined>
    <meta:user-defined meta:name="Company">AF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