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特粗楷體" svg:font-family="華康特粗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0.164cm"/>
    </style:style>
    <style:style style:name="表格1.C" style:family="table-column">
      <style:table-column-properties style:column-width="3.531cm"/>
    </style:style>
    <style:style style:name="表格1.D" style:family="table-column">
      <style:table-column-properties style:column-width="3.53cm"/>
    </style:style>
    <style:style style:name="表格1.F" style:family="table-column">
      <style:table-column-properties style:column-width="3.549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2cm" fo:keep-together="auto"/>
    </style:style>
    <style:style style:name="表格1.3" style:family="table-row">
      <style:table-row-properties style:min-row-height="1.268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14cm" fo:keep-together="auto"/>
    </style:style>
    <style:style style:name="表格1.5" style:family="table-row">
      <style:table-row-properties style:min-row-height="1.307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2.97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/>
      <style:text-properties style:font-name="新細明體" fo:font-weight="bold" style:font-weight-asian="bold" style:font-name-complex="新細明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新細明體" fo:font-weight="bold" style:font-weight-asian="bold" style:font-name-complex="新細明體"/>
    </style:style>
    <style:style style:name="P7" style:family="paragraph" style:parent-style-name="Standard">
      <style:paragraph-properties fo:line-height="0.776cm" style:snap-to-layout-grid="false"/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fo:line-height="0.564cm"/>
      <style:text-properties style:font-name="新細明體" fo:font-weight="bold" style:font-weight-asian="bold" style:font-name-complex="新細明體"/>
    </style:style>
    <style:style style:name="P9" style:family="paragraph" style:parent-style-name="Standard">
      <style:paragraph-properties fo:line-height="0.917cm"/>
      <style:text-properties style:font-name="新細明體" fo:font-weight="bold" style:font-weight-asian="bold" style:font-name-complex="新細明體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新細明體" fo:font-weight="bold" style:font-weight-asian="bold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13" style:family="paragraph" style:parent-style-name="Standard">
      <style:paragraph-properties fo:line-height="0.776cm" style:snap-to-layout-grid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14" style:family="paragraph" style:parent-style-name="Standard">
      <style:paragraph-properties fo:line-height="0.917cm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15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7" style:family="paragraph" style:parent-style-name="Standard">
      <style:text-properties style:font-name="華康正顏楷體W5(P)" fo:font-size="16pt" style:font-name-asian="華康正顏楷體W5(P)" style:font-size-asian="16pt" style:font-name-complex="新細明體" style:font-size-complex="16pt"/>
    </style:style>
    <style:style style:name="P18" style:family="paragraph" style:parent-style-name="Standard">
      <style:paragraph-properties fo:line-height="0.847cm" fo:text-align="center" style:justify-single-word="false"/>
      <style:text-properties style:font-name="華康正顏楷體W5(P)" fo:font-size="26pt" style:font-name-asian="華康正顏楷體W5(P)" style:font-size-asian="26pt" style:font-name-complex="新細明體" style:font-size-complex="26pt"/>
    </style:style>
    <style:style style:name="P19" style:family="paragraph" style:parent-style-name="Standard">
      <style:paragraph-properties fo:margin-left="0cm" fo:margin-right="0cm" fo:text-indent="3.108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華康正顏楷體W5(P)" fo:font-size="26pt" style:font-name-asian="華康正顏楷體W5(P)" style:font-size-asian="26pt" style:font-name-complex="新細明體" style:font-size-complex="26pt"/>
    </style:style>
    <style:style style:name="P21" style:family="paragraph" style:parent-style-name="Standard">
      <style:text-properties style:font-name="華康正顏楷體W5(P)" fo:font-size="16pt" style:font-name-asian="華康正顏楷體W5(P)" style:font-size-asian="16pt" style:font-name-complex="新細明體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華康正顏楷體W5(P)" fo:font-size="26pt" officeooo:paragraph-rsid="001a6b39" style:font-name-asian="華康正顏楷體W5(P)" style:font-size-asian="26pt" style:font-name-complex="新細明體" style:font-size-complex="26pt"/>
    </style:style>
    <style:style style:name="P23" style:family="paragraph" style:parent-style-name="Standard">
      <style:paragraph-properties fo:line-height="0.917cm" fo:text-align="center" style:justify-single-word="false"/>
      <style:text-properties style:font-name="新細明體" fo:font-weight="bold" style:font-weight-asian="bold" style:font-name-complex="新細明體"/>
    </style:style>
    <style:style style:name="P24" style:family="paragraph" style:parent-style-name="Standard">
      <style:paragraph-properties fo:line-height="0.564cm"/>
      <style:text-properties style:font-name="新細明體" fo:font-weight="bold" style:font-weight-asian="bold" style:font-name-complex="新細明體"/>
    </style:style>
    <style:style style:name="P25" style:family="paragraph" style:parent-style-name="Standard">
      <style:paragraph-properties fo:line-height="0.847cm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0.141cm" svg:y="-0.088cm" svg:width="7.382cm" draw:z-index="0"><draw:text-box fo:min-height="0.041cm"><text:p text:style-name="P17">附件一</text:p></draw:text-box></draw:frame></text:p>
      <text:p text:style-name="P22">彰化縣伸港鄉新市鎮公園舞台</text:p>
      <text:p text:style-name="P26">場地使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6">活動主辦單位</text:p>
          </table:table-cell>
          <table:table-cell table:style-name="表格1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活動名稱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活動性質</text:p>
          </table:table-cell>
          <table:table-cell table:style-name="表格1.B3" table:number-columns-spanned="5" office:value-type="string">
            <text:p text:style-name="P4"><text:span text:style-name="T3">□宴會 <text:s/>□慶典 <text:s/>□演唱會 <text:s/>□園遊會 <text:s/>□展覽 <text:s/>□演講 <text:s/>□集會 <text:s text:c="5"/>□政見發表會 <text:s/>□宗教活動 <text:s/>□其他</text:span><text:span text:style-name="T4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參加人數</text:p>
          </table:table-cell>
          <table:table-cell table:style-name="表格1.B3" table:number-columns-spanned="5" office:value-type="string">
            <text:p text:style-name="P5">約 <text:s text:c="11"/>人次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使用時間</text:p>
          </table:table-cell>
          <table:table-cell table:style-name="表格1.B1" table:number-columns-spanned="5" office:value-type="string">
            <text:p text:style-name="P14">自 <text:s text:c="3"/>年 <text:s text:c="3"/>月 <text:s text:c="3"/>日 <text:s text:c="3"/>時起至 <text:s text:c="3"/>年 <text:s text:c="3"/>月 <text:s text:c="3"/>日 <text:s text:c="3"/>時止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附送資料</text:p>
          </table:table-cell>
          <table:table-cell table:style-name="表格1.B1" table:number-columns-spanned="5" office:value-type="string">
            <text:p text:style-name="P5">□負責人身分證影本 <text:s text:c="3"/>□立案證明文件 <text:s text:c="3"/>□表演許可證明</text:p>
            <text:p text:style-name="P3"><text:span text:style-name="T3">□活動計畫書 <text:s text:c="4"/>□其他</text:span><text:span text:style-name="T4"> 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應繳費用</text:p>
          </table:table-cell>
          <table:table-cell table:style-name="表格1.B1" table:number-columns-spanned="5" office:value-type="string">
            <text:p text:style-name="P3"><text:span text:style-name="T3">1.使用場地費</text:span><text:span text:style-name="T4"> <text:s text:c="14"/></text:span><text:span text:style-name="T3">元。</text:span></text:p>
            <text:p text:style-name="P3"><text:span text:style-name="T3">2.保證金</text:span><text:span text:style-name="T4"> <text:s text:c="14"/></text:span><text:span text:style-name="T3">元</text:span></text:p>
            <text:p text:style-name="P3"><text:span text:style-name="T3">合計應繳費用：</text:span><text:span text:style-name="T4"> <text:s text:c="11"/>萬 <text:s text:c="11"/>仟 <text:s text:c="11"/></text:span><text:span text:style-name="T3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6" office:value-type="string">
            <text:p text:style-name="P8"><text:s text:c="4"/>茲向貴所申請使用新市鎮公園舞台場所及其週邊設備，並願遵守「彰化縣伸港鄉新市鎮公園舞台使用管理自治條例」（如附件）之規定，依申請活動內容使用，如有違反，同意負擔上開規約之相關責任，絕無異議，特此切結。</text:p>
            <text:p text:style-name="P8">此致</text:p>
            <text:p text:style-name="P8">彰化縣伸港鄉公所</text:p>
            <text:p text:style-name="P9"><text:s text:c="10"/>申請單位： <text:s text:c="21"/>（核章）聯絡人：</text:p>
            <text:p text:style-name="P9"><text:s text:c="10"/>負責人： <text:s text:c="23"/>（核章）電話：</text:p>
            <text:p text:style-name="P9"><text:s text:c="10"/>地址：</text:p>
            <text:p text:style-name="P9"><text:s text:c="10"/>現場連絡人員： <text:s text:c="19"/>行動電話：</text:p>
            <text:p text:style-name="P10">中 <text:s text:c="4"/>華 <text:s text:c="4"/>民 <text:s text:c="4"/>國 <text:s text:c="9"/>年 <text:s text:c="8"/>月 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1">備註</text:p>
          </table:table-cell>
          <table:covered-table-cell/>
          <table:table-cell table:style-name="表格1.B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1">管理單位</text:p>
          </table:table-cell>
          <table:covered-table-cell/>
          <table:table-cell table:style-name="表格1.A1" office:value-type="string">
            <text:p text:style-name="P11">財政課</text:p>
          </table:table-cell>
          <table:table-cell table:style-name="表格1.A1" office:value-type="string">
            <text:p text:style-name="P11">主計室</text:p>
          </table:table-cell>
          <table:table-cell table:style-name="表格1.A1" office:value-type="string">
            <text:p text:style-name="P11">主任秘書</text:p>
          </table:table-cell>
          <table:table-cell table:style-name="表格1.B3" office:value-type="string">
            <text:p text:style-name="P11">鄉長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3" office:value-type="string">
            <text:p text:style-name="P12"/>
          </table:table-cell>
        </table:table-row>
      </table:table>
      <text:p text:style-name="P17"/>
      <text:p text:style-name="P17"/>
      <text:p text:style-name="P17"/>
      <text:p text:style-name="P17"><text:soft-page-break/>附件二</text:p>
      <text:p text:style-name="P18">同 <text:s/>意 <text:s/>書</text:p>
      <text:p text:style-name="P18"/>
      <text:p text:style-name="P25"><text:s text:c="4"/>茲向 <text:s/>貴所申請使用新市鎮公園展演舞台自 <text:s text:c="3"/>年 <text:s text:c="3"/>月 <text:s text:c="3"/>日 <text:s text:c="3"/>午 <text:s text:c="3"/>時至 <text:s text:c="3"/>年 <text:s text:c="3"/>月 <text:s text:c="3"/>日 <text:s text:c="3"/>午 <text:s text:c="3"/>時止共 <text:s text:c="3"/>天，如有牴觸自治條例第九條各項規定，同意隨時停止使用。如 <text:s/>貴所有特殊需要必須收回使用時，活動申請人（單位）絕無異議且不得請求賠償損失，特此切結。</text:p>
      <text:p text:style-name="P15">此致</text:p>
      <text:p text:style-name="P15">彰化縣伸港鄉公所</text:p>
      <text:p text:style-name="P15"><text:s text:c="12"/>立同意書人：</text:p>
      <text:p text:style-name="P19">（申請人）</text:p>
      <text:p text:style-name="P15"><text:s text:c="12"/>單 位 及 職 稱：</text:p>
      <text:p text:style-name="P15"><text:s text:c="11"/>（私人填寫身分證字號）</text:p>
      <text:p text:style-name="P15"><text:s text:c="12"/>姓 <text:s text:c="4"/>名：</text:p>
      <text:p text:style-name="P15"><text:s text:c="12"/>地 <text:s text:c="4"/>址：</text:p>
      <text:p text:style-name="P15"><text:s text:c="12"/>電 <text:s text:c="4"/>話：</text:p>
      <text:p text:style-name="P15"><text:s text:c="11"/>（加蓋申請單位印信）</text:p>
      <text:p text:style-name="P15"/>
      <text:p text:style-name="P15"/>
      <text:p text:style-name="P15"/>
      <text:p text:style-name="P16">中 <text:s text:c="4"/>華 <text:s text:c="4"/>民 <text:s text:c="4"/>國 <text:s text:c="6"/>年 <text:s text:c="6"/>月 <text:s text:c="7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特粗楷體" svg:font-family="華康特粗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01cm" fo:text-indent="-0.72cm" fo:margin-left="2.2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01cm" fo:text-indent="-0.72cm" fo:margin-left="2.2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01cm" fo:text-indent="-0.72cm" fo:margin-left="2.2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25cm" fo:text-indent="-0.72cm" fo:margin-left="2.62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伸港鄉公所禮堂場地使用管理辦法</dc:title>
    <meta:initial-creator>a03</meta:initial-creator>
    <meta:creation-date>2016-07-26T10:57:00</meta:creation-date>
    <dc:date>2018-04-11T10:23:02.457000000</dc:date>
    <meta:print-date>2013-08-30T10:35:00</meta:print-date>
    <meta:editing-cycles>5</meta:editing-cycles>
    <meta:editing-duration>PT1M58S</meta:editing-duration>
    <meta:generator>LibreOffice/5.2.2.2$Windows_x86 LibreOffice_project/8f96e87c890bf8fa77463cd4b640a2312823f3ad</meta:generator>
    <meta:document-statistic meta:table-count="1" meta:image-count="0" meta:object-count="0" meta:page-count="2" meta:paragraph-count="47" meta:word-count="514" meta:character-count="1048" meta:non-whitespace-character-count="516"/>
  </office:meta>
</office:document-meta>
</file>