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officeooo:paragraph-rsid="00227264"/>
    </style:style>
    <style:style style:name="P5" style:family="paragraph" style:parent-style-name="Standard">
      <style:paragraph-properties fo:text-align="center" style:justify-single-word="false"/>
      <style:text-properties fo:font-size="14pt" officeooo:paragraph-rsid="00261146" style:font-size-asian="14pt" style:font-size-complex="14pt"/>
    </style:style>
    <style:style style:name="P6" style:family="paragraph" style:parent-style-name="Standard">
      <style:paragraph-properties fo:text-align="start" style:justify-single-word="false"/>
      <style:text-properties fo:font-size="14pt" officeooo:paragraph-rsid="00261146" style:font-size-asian="14pt" style:font-size-complex="14pt"/>
    </style:style>
    <style:style style:name="P7" style:family="paragraph" style:parent-style-name="Standard">
      <style:paragraph-properties fo:text-align="start" style:justify-single-word="false"/>
      <style:text-properties fo:font-size="15pt" officeooo:paragraph-rsid="00261146" style:font-size-asian="15pt" style:font-size-complex="15pt"/>
    </style:style>
    <style:style style:name="P8"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9" style:family="paragraph" style:parent-style-name="Standard">
      <style:paragraph-properties fo:text-align="justify" style:justify-single-word="false"/>
      <style:text-properties officeooo:paragraph-rsid="00297aa4"/>
    </style:style>
    <style:style style:name="P10" style:family="paragraph" style:parent-style-name="Standard">
      <style:paragraph-properties fo:text-align="start" style:justify-single-word="false"/>
      <style:text-properties fo:font-size="13pt" style:font-name-asian="Times New Roman" style:font-size-asian="13pt" style:font-size-complex="13pt"/>
    </style:style>
    <style:style style:name="P11" style:family="paragraph" style:parent-style-name="Standard">
      <style:paragraph-properties fo:text-align="start" style:justify-single-word="false"/>
      <style:text-properties fo:font-size="13pt" style:font-size-asian="13pt" style:font-size-complex="13pt"/>
    </style:style>
    <style:style style:name="P12" style:family="paragraph" style:parent-style-name="Standard">
      <style:paragraph-properties fo:text-align="start" style:justify-single-word="false"/>
      <style:text-properties fo:font-size="13pt" officeooo:paragraph-rsid="00227264" style:font-size-asian="13pt" style:font-size-complex="13pt"/>
    </style:style>
    <style:style style:name="T1" style:family="text">
      <style:text-properties fo:font-size="16pt" style:font-size-asian="16pt" style:font-size-complex="16pt"/>
    </style:style>
    <style:style style:name="T2" style:family="text">
      <style:text-properties fo:font-size="16pt" style:font-size-asian="16pt" style:language-asian="zh" style:country-asian="TW" style:font-size-complex="16pt"/>
    </style:style>
    <style:style style:name="T3" style:family="text">
      <style:text-properties fo:font-size="16pt" style:font-name-asian="Times New Roman" style:font-size-asian="16pt" style:font-size-complex="16pt"/>
    </style:style>
    <style:style style:name="T4" style:family="text">
      <style:text-properties style:font-name-asian="Times New Roman"/>
    </style:style>
    <style:style style:name="T5" style:family="text">
      <style:text-properties fo:font-size="14pt" style:font-name-asian="標楷體" style:font-size-asian="14pt" style:font-size-complex="14pt"/>
    </style:style>
    <style:style style:name="T6" style:family="text">
      <style:text-properties fo:font-size="13pt" style:font-size-asian="13pt" style:font-size-complex="13pt"/>
    </style:style>
    <style:style style:name="T7" style:family="text">
      <style:text-properties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共有土地違規使用人切結書</text:p>
      <text:p text:style-name="P1"/>
      <text:p text:style-name="P9"><text:span text:style-name="T1">立書人</text:span><text:span text:style-name="T3"> <text:s text:c="18"/></text:span><text:span text:style-name="T1">為</text:span><text:span text:style-name="T2">大村鄉</text:span><text:span text:style-name="T3"> <text:s text:c="20"/></text:span><text:span text:style-name="T1">段</text:span><text:span text:style-name="T3"> <text:s text:c="16"/></text:span><text:span text:style-name="T1">地號之土地共有人，持分比率</text:span><text:span text:style-name="T3"> <text:s text:c="6"/></text:span><text:span text:style-name="T1">分之</text:span><text:span text:style-name="T3"> <text:s text:c="6"/></text:span><text:span text:style-name="T1">，應有持分面積</text:span><text:span text:style-name="T3"> <text:s text:c="12"/></text:span></text:p>
      <text:p text:style-name="P9"><text:span text:style-name="T1">平方公尺，該土地上有未經合法申請之建物或設施確為本人所有，與其他共有人無關；而且該違規建物或設施面積，合計</text:span><text:span text:style-name="T3"> <text:s text:c="18"/></text:span><text:span text:style-name="T1">平方公尺小於本人應有持分面積，以上若有虛偽不實，本人願負一切法律責任。</text:span></text:p>
      <text:p text:style-name="P2">此致</text:p>
      <text:p text:style-name="P3"><text:span text:style-name="T1">彰化縣</text:span><text:span text:style-name="T2">大村鄉</text:span><text:span text:style-name="T1">公所</text:span></text:p>
      <text:p text:style-name="P2"/>
      <text:p text:style-name="P2"/>
      <text:p text:style-name="P2"/>
      <text:p text:style-name="P4"><text:span text:style-name="T3"><text:s text:c="4"/></text:span><text:span text:style-name="T6">立書人〈即共有人〉： <text:s text:c="47"/></text:span><text:span text:style-name="T7">（親自簽名暨蓋章）</text:span></text:p>
      <text:p text:style-name="P10"><text:s text:c="32"/></text:p>
      <text:p text:style-name="P11"><text:span text:style-name="T4"><text:s text:c="5"/></text:span>身<text:span text:style-name="T4"> <text:s text:c="2"/></text:span>分<text:span text:style-name="T4"> <text:s text:c="2"/></text:span>證<text:span text:style-name="T4"> <text:s text:c="2"/></text:span>字<text:span text:style-name="T4"> <text:s text:c="2"/></text:span>號：</text:p>
      <text:p text:style-name="P10"><text:s text:c="32"/></text:p>
      <text:p text:style-name="P12"><text:span text:style-name="T4"><text:s text:c="5"/></text:span>住<text:span text:style-name="T4"> <text:s text:c="23"/></text:span>址：</text:p>
      <text:p text:style-name="P12"/>
      <text:p text:style-name="P12"><text:s text:c="5"/>電 <text:s text:c="22"/>話：</text:p>
      <text:p text:style-name="P3"/>
      <text:p text:style-name="P3"/>
      <text:p text:style-name="P3"/>
      <text:p text:style-name="P5">中華民國<text:span text:style-name="T4"> <text:s text:c="18"/></text:span>年<text:span text:style-name="T4"> <text:s text:c="21"/></text:span>月<text:span text:style-name="T4"> <text:s text:c="21"/></text:span>日</text:p>
      <text:p text:style-name="P6"/>
      <text:p text:style-name="P6"/>
      <text:p text:style-name="P7">備註：需檢附共有土地違規使用人持分位置圖並標示未經申請之建物或設施位置(地籍圖套繪、簽名暨蓋章)及身分證影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預設段落字型" style:family="text"/>
    <style:style style:name="頁首_20_字元" style:display-name="頁首 字元" style:family="text" style:parent-style-name="預設段落字型">
      <style:text-properties style:letter-kerning="true" style:font-name-asian="新細明體1" style:font-family-asian="新細明體, PMingLiU" style:font-family-generic-asian="roman" style:font-pitch-asian="variable"/>
    </style:style>
    <style:style style:name="頁尾_20_字元" style:display-name="頁尾 字元" style:family="text" style:parent-style-name="預設段落字型">
      <style:text-properties style:letter-kerning="true" style:font-name-asian="新細明體1"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有土地違規使用人切結書</dc:title>
    <meta:initial-creator>123</meta:initial-creator>
    <meta:creation-date>2016-04-25T15:26:00</meta:creation-date>
    <dc:date>2018-03-21T08:26:59.053000000</dc:date>
    <meta:print-date>2018-01-22T09:37:18.083000000</meta:print-date>
    <meta:editing-cycles>12</meta:editing-cycles>
    <meta:editing-duration>PT25M44S</meta:editing-duration>
    <meta:generator>LibreOffice/5.0.5.2$Windows_x86 LibreOffice_project/55b006a02d247b5f7215fc6ea0fde844b30035b3</meta:generator>
    <meta:document-statistic meta:table-count="0" meta:image-count="0" meta:object-count="0" meta:page-count="1" meta:paragraph-count="13" meta:word-count="233" meta:character-count="589" meta:non-whitespace-character-count="233"/>
  </office:meta>
</office:document-meta>
</file>