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fo:margin-left="-0.058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49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3.5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2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82cm" fo:keep-together="auto"/>
    </style:style>
    <style:style style:name="表格1.4" style:family="table-row">
      <style:table-row-properties style:min-row-height="1.418cm" fo:keep-together="auto"/>
    </style:style>
    <style:style style:name="P1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margin-left="1.901cm" fo:margin-right="0cm" fo:line-height="0.706cm" fo:text-indent="-1.901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2.854cm" fo:margin-right="0cm" fo:line-height="0.706cm" fo:text-indent="-2.854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" style:font-size-asian="24pt" style:font-size-complex="24pt"/>
    </style:style>
    <style:style style:name="P10" style:family="paragraph" style:parent-style-name="Standard">
      <style:paragraph-properties fo:line-height="0.706cm"/>
      <style:text-properties officeooo:paragraph-rsid="000447ab"/>
    </style:style>
    <style:style style:name="P11" style:family="paragraph" style:parent-style-name="Heading_20_1">
      <style:paragraph-properties fo:margin-left="0.199cm" fo:margin-right="0.199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共有土地分管契約書</text:p>
      <text:p text:style-name="P8">立契約書人：共有人　　　　　　　　　　　　　　　　　　　　　　　　　　　　　，茲為共有土地分管事宜，訂立契約條款如下：</text:p>
      <text:p text:style-name="P7"/>
      <text:p text:style-name="P7">第一條：　　方共有座落彰化縣大村鄉　　　　　段　　　　　小段　　　　　地號土地計　　　　　　　　平方公尺，經雙方協議，將該共有土地依照本契約而分管，各自耕作使用。</text:p>
      <text:p text:style-name="P7">第二條：　　方同意將共有土地按各人持分之面積分管，分管位置如附圖，　　方願依照前項分管所定境界，各自分管使用收益，並同意即日起生效。</text:p>
      <text:p text:style-name="P7">第三條：　　方自分管後，各不得逾越分管範圍，而侵害他方，使用收益之行為。</text:p>
      <text:p text:style-name="P7">第四條：共有土地自分管所發生之危險（包括土地滅失或被徵用、徵收），以交付時起由分管人獨自負擔，不得以土地登記簿上為共有而要求他方共同負擔。</text:p>
      <text:p text:style-name="P7">第五條：本契約成立後，不論何方，如有將其分管部分讓與第三人時，出讓人應負使受讓人繼續履行本契約之責任，否則因之損害他方時，出讓人願賠償他方所受之損害。</text:p>
      <text:p text:style-name="P7">第六條：　　方同意日後就共有土地分割時，仍依本分管所定位置為準，惟同意界址以複丈結果為準，共有人處分共有物含設定他項權利登記、租賃行為，如需共有人之書面同意，且同意之內容未違背本契約，共有人不得拒絕。</text:p>
      <text:p text:style-name="P1"/>
      <text:p text:style-name="P6">本契約壹式由　　方各執壹紙為憑，日後依約定履行，不得反悔。</text:p>
      <text:p text:style-name="P6"/>
      <text:p text:style-name="P10"><text:span text:style-name="T1">附分管表、圖（地籍圖套繪、著色並編號分別標示之）及立約人之身分證影本：　　　　　　　　　　Ｎ</text:span><text:span text:style-name="T2">↑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共有人姓名</text:p>
          </table:table-cell>
          <table:table-cell table:style-name="表格1.A1" office:value-type="string">
            <text:p text:style-name="P4">該宗土地面積</text:p>
            <text:p text:style-name="P4">（平方公尺）</text:p>
          </table:table-cell>
          <table:table-cell table:style-name="表格1.A1" office:value-type="string">
            <text:p text:style-name="P3">持分</text:p>
          </table:table-cell>
          <table:table-cell table:style-name="表格1.A1" office:value-type="string">
            <text:p text:style-name="P4">持分面積</text:p>
            <text:p text:style-name="P4">（平方公尺）</text:p>
          </table:table-cell>
          <table:table-cell table:style-name="表格1.E1" office:value-type="string">
            <text:p text:style-name="P4">分管配</text:p>
            <text:p text:style-name="P4">置代號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1" office:value-type="string">
            <text:h text:style-name="P11" text:outline-level="1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1" office:value-type="string">
            <text:h text:style-name="P11" text:outline-level="1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1" office:value-type="string">
            <text:h text:style-name="P11" text:outline-level="1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1" office:value-type="string">
            <text:h text:style-name="P11" text:outline-level="1"/>
          </table:table-cell>
        </table:table-row>
      </table:table>
      <text:p text:style-name="P1"/>
      <text:p text:style-name="P1">立約人：　　　　　　　　　　　　　　（親自簽名暨蓋章）</text:p>
      <text:p text:style-name="P1">身分證字號：</text:p>
      <text:p text:style-name="P1">地址：</text:p>
      <text:p text:style-name="P1">電話：</text:p>
      <text:p text:style-name="P1"/>
      <text:p text:style-name="P1">立約人：　　　　　　　　　　　　　　（親自簽名暨蓋章）</text:p>
      <text:p text:style-name="P1">身分證字號：</text:p>
      <text:p text:style-name="P1">地址：</text:p>
      <text:p text:style-name="P1">電話：</text:p>
      <text:p text:style-name="P1"/>
      <text:p text:style-name="P1">立約人：　　　　　　　　　　　　　　（親自簽名暨蓋章）</text:p>
      <text:p text:style-name="P1">身分證字號：</text:p>
      <text:p text:style-name="P1">地址：</text:p>
      <text:p text:style-name="P1">電話：</text:p>
      <text:p text:style-name="P1"/>
      <text:p text:style-name="P1"/>
      <text:p text:style-name="P2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54cm" fo:margin-bottom="2cm" fo:margin-left="2.501cm" fo:margin-right="2.501cm" style:writing-mode="lr-tb" style:layout-grid-color="#c0c0c0" style:layout-grid-lines="5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共有土地分管契約書</dc:title>
    <meta:initial-creator>連晉</meta:initial-creator>
    <meta:creation-date>2016-04-25T15:32:00</meta:creation-date>
    <dc:date>2018-03-21T08:22:22.583000000</dc:date>
    <meta:print-date>2005-03-23T11:38:00</meta:print-date>
    <meta:editing-cycles>4</meta:editing-cycles>
    <meta:generator>LibreOffice/5.0.5.2$Windows_x86 LibreOffice_project/55b006a02d247b5f7215fc6ea0fde844b30035b3</meta:generator>
    <meta:editing-duration>PT7M5S</meta:editing-duration>
    <meta:document-statistic meta:table-count="1" meta:image-count="0" meta:object-count="0" meta:page-count="1" meta:paragraph-count="31" meta:word-count="614" meta:character-count="739" meta:non-whitespace-character-count="614"/>
  </office:meta>
</office:document-meta>
</file>