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1.129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cm" fo:margin-right="0cm" fo:line-height="1.129cm" fo:text-indent="1.976cm" style:auto-text-indent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paragraph-rsid="001b093c" style:font-name-asian="標楷體" style:font-size-asian="20pt" style:font-weight-asian="bold" style:font-size-complex="20pt"/>
    </style:style>
    <style:style style:name="P5" style:family="paragraph" style:parent-style-name="Standard">
      <style:paragraph-properties fo:line-height="1.129cm" style:snap-to-layout-grid="false"/>
      <style:text-properties officeooo:paragraph-rsid="001b093c"/>
    </style:style>
    <style:style style:name="P6" style:family="paragraph" style:parent-style-name="Standard">
      <style:paragraph-properties fo:line-height="1.129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129cm" style:snap-to-layout-grid="false"/>
      <style:text-properties fo:font-size="14pt" officeooo:paragraph-rsid="001b093c" style:font-name-asian="標楷體" style:font-size-asian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officeooo:paragraph-rsid="001b093c" style:font-name-asian="標楷體" style:font-size-asian="20pt" style:font-weight-asian="bold" style:font-size-complex="20pt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officeooo:rsid="001b093c" style:font-name-asian="標楷體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officeooo:rsid="001b093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5.617cm" svg:y="-1.088cm" svg:width="2.54cm" svg:height="2.54cm" draw:z-index="0"><draw:text-box><text:p text:style-name="Standard"><text:span text:style-name="T1">【表六】</text:span></text:p></draw:text-box></draw:frame>彰化縣<text:span text:style-name="T6">伸港鄉公所</text:span></text:p>
      <text:p text:style-name="P4">水利建造物申請農舍搭排切結書</text:p>
      <text:p text:style-name="P5"><text:span text:style-name="T2"><text:s text:c="5"/></text:span><text:span text:style-name="T3">具切結書人</text:span><text:span text:style-name="T5"> <text:s text:c="10"/></text:span><text:span text:style-name="T3">君有關坐落彰化縣</text:span><text:span text:style-name="T4">伸港鄉</text:span><text:span text:style-name="T5"> <text:s text:c="12"/></text:span></text:p>
      <text:p text:style-name="P5"><text:span text:style-name="T5"><text:s text:c="4"/></text:span><text:span text:style-name="T3">地段</text:span><text:span text:style-name="T5"> <text:s text:c="6"/></text:span><text:span text:style-name="T3">小段</text:span><text:span text:style-name="T5"> <text:s text:c="6"/></text:span><text:span text:style-name="T3">地號土地計畫興建農舍並設置建築物污水處理設施，以確保排水符合水質排放標準，並允諾該農舍爾後僅排放生活污水，若未依規定排放事業廢(污)水，本人同意彰化縣</text:span><text:span text:style-name="T4">伸港鄉公所</text:span><text:span text:style-name="T3">撤銷搭排使用</text:span><text:span text:style-name="T2">，因恐口無憑</text:span><text:span text:style-name="T3">，特立此書為憑。</text:span></text:p>
      <text:p text:style-name="P1"/>
      <text:p text:style-name="P3">此致</text:p>
      <text:p text:style-name="P7"><text:s text:c="5"/>彰化縣<text:span text:style-name="T6">伸港鄉公所</text:span></text:p>
      <text:p text:style-name="P1"/>
      <text:p text:style-name="P1"/>
      <text:p text:style-name="P1"><text:s text:c="22"/>具切結書人： <text:s text:c="21"/>（簽章）</text:p>
      <text:p text:style-name="P1"><text:s text:c="22"/>身分證字號：</text:p>
      <text:p text:style-name="P1"><text:s text:c="22"/>電 <text:s text:c="5"/>話：</text:p>
      <text:p text:style-name="P1"><text:s text:c="22"/>住（地）址：</text:p>
      <text:p text:style-name="P1"/>
      <text:p text:style-name="P1"/>
      <text:p text:style-name="P1"/>
      <text:p text:style-name="P1"/>
      <text:p text:style-name="P2">中華民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新細明體1" style:font-family-asian="新細明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1cm" fo:text-indent="-0.699cm" fo:margin-left="1.19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71cm" fo:text-indent="-0.4cm" fo:margin-left="1.50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501cm" fo:margin-right="1.501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 諾   書</dc:title>
    <meta:initial-creator>USER</meta:initial-creator>
    <meta:creation-date>2010-06-26T14:40:00</meta:creation-date>
    <dc:date>2017-11-23T10:42:03.263000000</dc:date>
    <meta:print-date>2011-11-14T09:07:00</meta:print-date>
    <meta:editing-cycles>35</meta:editing-cycles>
    <meta:editing-duration>PT53M58S</meta:editing-duration>
    <meta:generator>LibreOffice/5.2.2.2$Windows_x86 LibreOffice_project/8f96e87c890bf8fa77463cd4b640a2312823f3ad</meta:generator>
    <meta:document-statistic meta:table-count="0" meta:image-count="0" meta:object-count="0" meta:page-count="1" meta:paragraph-count="12" meta:word-count="188" meta:character-count="371" meta:non-whitespace-character-count="188"/>
  </office:meta>
</office:document-meta>
</file>