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9.049cm"/>
    </style:style>
    <style:style style:name="表格1.B" style:family="table-column">
      <style:table-column-properties style:column-width="9.066cm"/>
    </style:style>
    <style:style style:name="表格1.1" style:family="table-row">
      <style:table-row-properties style:min-row-height="0.91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9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129cm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1.129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</style:style>
    <style:style style:name="P5" style:family="paragraph" style:parent-style-name="Standard">
      <style:paragraph-properties fo:margin-left="0cm" fo:margin-right="0cm" fo:line-height="0.917cm" fo:text-indent="4.939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129cm" style:snap-to-layout-grid="false"/>
      <style:text-properties officeooo:paragraph-rsid="001ed27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officeooo:paragraph-rsid="001ed272" style:font-name-asian="標楷體" style:font-size-asian="20pt" style:font-weight-asian="bold" style:font-size-complex="20pt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officeooo:rsid="001ed272" style:font-name-asian="標楷體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officeooo:rsid="001ed272" style:font-name-asian="標楷體" style:font-size-asian="16pt" style:font-size-complex="16pt"/>
    </style:style>
    <style:style style:name="T8" style:family="text">
      <style:text-properties officeooo:rsid="001ed27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5.617cm" svg:y="-1.088cm" svg:width="2.54cm" svg:height="2.54cm" draw:z-index="0"><draw:text-box><text:p text:style-name="Standard"><text:span text:style-name="T2">【表五】</text:span></text:p></draw:text-box></draw:frame> 彰化縣<text:span text:style-name="T8">伸港鄉公所</text:span>利建造物搭排代理人委託書</text:p>
      <text:p text:style-name="P7"><text:span text:style-name="T3"><text:s text:c="5"/></text:span><text:span text:style-name="T4">立委託書人</text:span><text:span text:style-name="T6"> <text:s text:c="10"/></text:span><text:span text:style-name="T4">君有關坐落彰化縣</text:span><text:span text:style-name="T5">伸港鄉</text:span><text:span text:style-name="T6"> <text:s text:c="12"/></text:span></text:p>
      <text:p text:style-name="P7"><text:span text:style-name="T6"><text:s text:c="4"/></text:span><text:span text:style-name="T4">地段</text:span><text:span text:style-name="T6"> <text:s text:c="6"/></text:span><text:span text:style-name="T4">小段</text:span><text:span text:style-name="T6"> <text:s text:c="6"/></text:span><text:span text:style-name="T4">地號土地為向彰化縣</text:span><text:span text:style-name="T5">伸港鄉公所</text:span><text:span text:style-name="T4">申辦水利建造物搭排使用乙案，因故未能親自辦理，茲委託</text:span><text:span text:style-name="T6"> <text:s text:c="11"/></text:span><text:span text:style-name="T4">君全權辦理，特立此書為憑。</text:span></text:p>
      <text:p text:style-name="P1"/>
      <text:p text:style-name="P3"><text:s text:c="20"/>委 <text:s/>託 <text:s/>人： <text:s text:c="16"/>（簽章）</text:p>
      <text:p text:style-name="P3"><text:s text:c="20"/>委託人身分證字號：</text:p>
      <text:p text:style-name="P3"><text:s text:c="20"/>委託人電話：</text:p>
      <text:p text:style-name="P3"><text:s text:c="20"/>委託人住址：</text:p>
      <text:p text:style-name="P5">受委 <text:s/>託 <text:s/>人： <text:s text:c="18"/>（簽章）</text:p>
      <text:p text:style-name="P3"><text:s text:c="20"/>受委託人身分證字號：</text:p>
      <text:p text:style-name="P3"><text:s text:c="20"/>受委託人電話：</text:p>
      <text:p text:style-name="P3"><text:s text:c="20"/>受委託人住址：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3">受委託人身分證</text:span><text:span text:style-name="T1">正</text:span><text:span text:style-name="T3">面影本黏貼處</text:span></text:p>
          </table:table-cell>
          <table:table-cell table:style-name="表格1.B1" office:value-type="string">
            <text:p text:style-name="P4"><text:span text:style-name="T3">受委託人身分證</text:span><text:span text:style-name="T1">反</text:span><text:span text:style-name="T3">面影本黏貼處</text:span></text:p>
          </table:table-cell>
        </table:table-row>
        <table:table-row table:style-name="表格1.2">
          <table:table-cell table:style-name="表格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表格1.B2" office:value-type="string">
            <text:p text:style-name="P1"/>
          </table:table-cell>
        </table:table-row>
      </table:table>
      <text:p text:style-name="P2">中華民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新細明體1" style:font-family-asian="新細明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1cm" fo:text-indent="-0.699cm" fo:margin-left="1.19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71cm" fo:text-indent="-0.4cm" fo:margin-left="1.50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501cm" fo:margin-right="1.501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 諾   書</dc:title>
    <meta:initial-creator>USER</meta:initial-creator>
    <meta:creation-date>2010-06-26T14:40:00</meta:creation-date>
    <dc:date>2017-11-23T10:41:00.351000000</dc:date>
    <meta:print-date>2013-03-04T11:43:00</meta:print-date>
    <meta:editing-cycles>31</meta:editing-cycles>
    <meta:editing-duration>PT41M43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15" meta:word-count="194" meta:character-count="453" meta:non-whitespace-character-count="194"/>
  </office:meta>
</office:document-meta>
</file>