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129cm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2.858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line-height="1.129cm" fo:text-indent="1.976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015891"/>
    </style:style>
    <style:style style:name="P7" style:family="paragraph" style:parent-style-name="Standard">
      <style:paragraph-properties fo:line-height="1.129cm" style:snap-to-layout-grid="false"/>
      <style:text-properties officeooo:paragraph-rsid="00015891"/>
    </style:style>
    <style:style style:name="P8" style:family="paragraph" style:parent-style-name="Standard">
      <style:paragraph-properties fo:line-height="1.129cm" style:snap-to-layout-grid="false"/>
      <style:text-properties fo:font-size="14pt" officeooo:paragraph-rsid="00015891" style:font-name-asian="標楷體" style:font-size-asian="14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officeooo:rsid="00015891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officeooo:rsid="00015891" style:font-name-asian="標楷體" style:font-size-asian="16pt" style:font-weight-asian="bold" style:font-size-complex="16pt"/>
    </style:style>
    <style:style style:name="T10" style:family="text">
      <style:text-properties officeooo:rsid="000158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彰化縣</text:span><text:span text:style-name="T9">伸港鄉公所</text:span><text:span text:style-name="T7">水利建造物</text:span><text:span text:style-name="T8">搭排承諾書</text:span><text:span text:style-name="T6"> <text:s text:c="10"/></text:span></text:p>
      <text:p text:style-name="P4"/>
      <text:p text:style-name="P7"><text:span text:style-name="T3"><text:s text:c="4"/>立承諾書人</text:span><text:span text:style-name="T5"> <text:s text:c="12"/></text:span><text:span text:style-name="T3">【以下簡稱乙方】，使用彰化縣</text:span><text:span text:style-name="T4">伸港鄉公所</text:span><text:span text:style-name="T3">【以下簡稱甲方】排水渠道搭排放水，廢（污）水排入</text:span><text:span text:style-name="T5"> <text:s text:c="17"/></text:span><text:span text:style-name="T3">排水渠道內，願意承諾；廢（污）水排放後，如發現日後造成排水渠道內有影響水流、水質或農、居民有抗議情事，</text:span><text:span text:style-name="T1">乙方接獲甲方通知辦理改善，乙方不得以任何理由拒絕</text:span><text:span text:style-name="T3">。經通知未能依限辦理甲方可代行施行，所需費用由乙方負責支付，決無異議，恐口說無憑，特此聲明。</text:span></text:p>
      <text:p text:style-name="P1"/>
      <text:p text:style-name="P5">此致</text:p>
      <text:p text:style-name="P8"><text:s text:c="5"/>彰化縣<text:span text:style-name="T10">伸港鄉公所</text:span></text:p>
      <text:p text:style-name="P1"/>
      <text:p text:style-name="P1"/>
      <text:p text:style-name="P1"><text:s text:c="32"/>立承諾書人： <text:s text:c="19"/>（簽章）</text:p>
      <text:p text:style-name="P1"><text:s text:c="32"/>身分證字號：</text:p>
      <text:p text:style-name="P1"><text:s text:c="32"/>電 <text:s text:c="5"/>話：</text:p>
      <text:p text:style-name="P1"><text:s text:c="32"/>住（地）址：</text:p>
      <text:p text:style-name="P1"/>
      <text:p text:style-name="P1"/>
      <text:p text:style-name="P1"/>
      <text:p text:style-name="P2">中華民國 <text:s text:c="4"/>年 <text:s text:c="4"/>月 <text:s text:c="4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USER</meta:initial-creator>
    <meta:creation-date>2010-06-26T14:40:00</meta:creation-date>
    <dc:date>2017-11-23T10:40:08.609000000</dc:date>
    <meta:print-date>2011-11-14T09:07:00</meta:print-date>
    <meta:editing-cycles>24</meta:editing-cycles>
    <meta:editing-duration>PT20M31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9" meta:word-count="229" meta:character-count="449" meta:non-whitespace-character-count="229"/>
  </office:meta>
</office:document-meta>
</file>