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953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988cm" fo:margin-right="0cm" fo:line-height="0.953cm" fo:text-indent="-0.988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988cm" fo:margin-right="0cm" fo:line-height="0.953cm" fo:text-align="justify" fo:text-align-last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82cm" fo:margin-right="0cm" fo:line-height="0.953cm" fo:text-indent="5.68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left="2.252cm" fo:margin-right="0cm" fo:line-height="0.847cm" fo:text-indent="2.716cm" style:auto-text-indent="false" style:page-number="auto" style:snap-to-layout-grid="false"/>
      <style:text-properties officeooo:paragraph-rsid="0017cae5"/>
    </style:style>
    <style:style style:name="P7" style:family="paragraph" style:parent-style-name="Standard" style:list-style-name="WW8Num1">
      <style:paragraph-properties fo:line-height="0.847cm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2">
      <style:paragraph-properties fo:line-height="0.847cm" style:snap-to-layout-grid="false">
        <style:tab-stops>
          <style:tab-stop style:position="1.877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 style:list-style-name="WW8Num2">
      <style:paragraph-properties fo:line-height="0.953cm" style:snap-to-layout-grid="false">
        <style:tab-stops>
          <style:tab-stop style:position="1.877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fo:margin-left="1.27cm" fo:margin-right="0cm" fo:line-height="0.847cm" fo:text-indent="-0.769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938cm" fo:margin-right="0cm" fo:line-height="0.847cm" fo:text-indent="0cm" style:auto-text-indent="false" style:snap-to-layout-grid="false"/>
      <style:text-properties officeooo:paragraph-rsid="0017cae5"/>
    </style:style>
    <style:style style:name="P12" style:family="paragraph" style:parent-style-name="Standard">
      <style:paragraph-properties fo:margin-left="0.988cm" fo:margin-right="0cm" fo:line-height="0.847cm" fo:text-indent="-0.988cm" style:auto-text-indent="false" style:snap-to-layout-grid="false"/>
      <style:text-properties officeooo:paragraph-rsid="0017cae5"/>
    </style:style>
    <style:style style:name="P13" style:family="paragraph" style:parent-style-name="Standard">
      <style:paragraph-properties fo:margin-left="0.988cm" fo:margin-right="0cm" fo:line-height="0.847cm" fo:text-indent="-0.988cm" style:auto-text-indent="false" style:snap-to-layout-grid="false"/>
      <style:text-properties fo:font-size="14pt" officeooo:paragraph-rsid="0017cae5" style:font-name-asian="標楷體" style:font-size-asian="14pt"/>
    </style:style>
    <style:style style:name="P14" style:family="paragraph" style:parent-style-name="Standard">
      <style:paragraph-properties fo:margin-left="0.988cm" fo:margin-right="0cm" fo:line-height="0.953cm" fo:text-indent="-0.988cm" style:auto-text-indent="false" style:snap-to-layout-grid="false"/>
      <style:text-properties fo:font-size="14pt" officeooo:paragraph-rsid="0017cae5" style:font-name-asian="標楷體" style:font-size-asian="14pt"/>
    </style:style>
    <style:style style:name="P15" style:family="paragraph" style:parent-style-name="Standard">
      <style:paragraph-properties fo:margin-left="0.988cm" fo:margin-right="0cm" fo:line-height="0.953cm" fo:text-indent="-0.988cm" style:auto-text-indent="false" style:snap-to-layout-grid="false"/>
      <style:text-properties fo:font-size="14pt" officeooo:paragraph-rsid="0018e2dc" style:font-name-asian="標楷體" style:font-size-asian="14pt"/>
    </style:style>
    <style:style style:name="P16" style:family="paragraph" style:parent-style-name="Standard" style:master-page-name="">
      <style:paragraph-properties fo:margin-left="0.988cm" fo:margin-right="0cm" fo:line-height="0.953cm" fo:orphans="0" fo:widows="0" fo:text-indent="-0.988cm" style:auto-text-indent="false" style:page-number="auto" style:snap-to-layout-grid="false" style:writing-mode="lr-tb"/>
      <style:text-properties fo:font-size="14pt" officeooo:paragraph-rsid="0018e2dc" style:font-name-asian="標楷體" style:font-size-asian="14pt"/>
    </style:style>
    <style:style style:name="P17" style:family="paragraph" style:parent-style-name="Standard">
      <style:paragraph-properties fo:margin-left="0.949cm" fo:margin-right="0cm" fo:line-height="0.847cm" fo:text-indent="-0.949cm" style:auto-text-indent="false" style:snap-to-layout-grid="false"/>
      <style:text-properties fo:font-size="14pt" officeooo:paragraph-rsid="0017cae5" style:font-name-asian="標楷體" style:font-size-asian="14pt"/>
    </style:style>
    <style:style style:name="P18" style:family="paragraph" style:parent-style-name="Standard">
      <style:paragraph-properties fo:margin-left="0.949cm" fo:margin-right="0cm" fo:line-height="0.847cm" fo:text-indent="-0.949cm" style:auto-text-indent="false" style:snap-to-layout-grid="false"/>
      <style:text-properties fo:font-size="14pt" officeooo:paragraph-rsid="0018e2dc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officeooo:rsid="0017cae5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officeooo:rsid="0017cae5" style:font-name-asian="標楷體" style:font-size-asian="16pt" style:font-weight-asian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officeooo:rsid="0017cae5"/>
    </style:style>
    <style:style style:name="T11" style:family="text">
      <style:text-properties officeooo:rsid="0018e2d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5.764cm" svg:y="-1.072cm" svg:width="2.54cm" svg:height="2.54cm" draw:z-index="0"><draw:text-box><text:p text:style-name="Standard"><text:span text:style-name="T1">【表三】</text:span></text:p></draw:text-box></draw:frame><text:span text:style-name="T7">彰化縣</text:span><text:span text:style-name="T8">伸港鄉公所</text:span><text:span text:style-name="T7">水利建造物搭排切結書</text:span><text:span text:style-name="T9"> <text:s text:c="9"/></text:span></text:p>
      <text:p text:style-name="P11"><text:span text:style-name="T2"><text:s text:c="3"/>具切結書人</text:span><text:span text:style-name="T5"> <text:s text:c="11"/></text:span><text:span text:style-name="T2">使用彰化縣</text:span><text:span text:style-name="T4">伸港鄉公所</text:span><text:span text:style-name="T2">水利建造物，除遵守有關法令外，並具切結條件如下：</text:span></text:p>
      <text:p text:style-name="P12"><text:span text:style-name="T2">一、使用彰化縣</text:span><text:span text:style-name="T4">伸港鄉公所</text:span><text:span text:style-name="T2">搭排放水之水質排入</text:span><text:span text:style-name="T5"> <text:s text:c="9"/></text:span><text:span text:style-name="T2">排水系統應符合行政院環境保護署及相關法令規定之放流水標準，如該排水屬灌排兼用水路並應符合灌溉水質且集中排洩，倘其水質發生因未達標準而發生損害他人權益時，則切結書人願負責賠償與處理。</text:span></text:p>
      <text:p text:style-name="P13">二、使用彰化縣<text:span text:style-name="T10">伸港鄉公所</text:span>渠道搭排水範圍及期限如下：</text:p>
      <text:list xml:id="list1128624294448326809" text:style-name="WW8Num1">
        <text:list-item>
          <text:p text:style-name="P7"><text:span text:style-name="T3">申請位置：</text:span><text:span text:style-name="T6">　　　 <text:s text:c="3"/>　</text:span><text:span text:style-name="T3">鄉鎮市</text:span><text:span text:style-name="T6">　　　　</text:span><text:span text:style-name="T3">段</text:span><text:span text:style-name="T6">　　　　</text:span><text:span text:style-name="T3">小段</text:span><text:span text:style-name="T6">　　　　</text:span><text:span text:style-name="T3">地號土地</text:span></text:p>
        </text:list-item>
        <text:list-item>
          <text:p text:style-name="P7"><text:span text:style-name="T3">流入口位置：</text:span><text:span text:style-name="T6">　 <text:s/>　　　</text:span><text:span text:style-name="T3">鄉鎮市</text:span><text:span text:style-name="T6">　　　　</text:span><text:span text:style-name="T3">段</text:span><text:span text:style-name="T6">　　　　</text:span><text:span text:style-name="T3">小段</text:span><text:span text:style-name="T6">　　　　</text:span><text:span text:style-name="T3">地號土地</text:span></text:p>
        </text:list-item>
        <text:list-item>
          <text:p text:style-name="P7"><text:span text:style-name="T2">搭排渠道名稱：</text:span><text:span text:style-name="T5"> <text:s text:c="49"/></text:span></text:p>
        </text:list-item>
        <text:list-item>
          <text:p text:style-name="P10"><text:span text:style-name="T3">排放水量：日平均</text:span><text:span text:style-name="T6"> <text:s text:c="7"/></text:span><text:span text:style-name="T3">立方公尺；日最大</text:span><text:span text:style-name="T6"> <text:s text:c="7"/></text:span><text:span text:style-name="T3">立方公尺；年搭排日數</text:span><text:span text:style-name="T6"> <text:s text:c="6"/></text:span><text:span text:style-name="T3">日；年搭排水量</text:span><text:span text:style-name="T6"> <text:s text:c="7"/></text:span><text:span text:style-name="T3">立方公尺</text:span><text:span text:style-name="T2">。</text:span></text:p>
        </text:list-item>
        <text:list-item>
          <text:p text:style-name="P7"><text:span text:style-name="T2">使用期限：自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起至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止。</text:span></text:p>
        </text:list-item>
      </text:list>
      <text:p text:style-name="P13">三、搭排放水之工程設施應經彰化縣<text:span text:style-name="T10">伸港鄉公所</text:span>同意並按彰化縣<text:span text:style-name="T10">伸港鄉公所</text:span>核准規格施工，其所需工程費用由具切結書人負擔。</text:p>
      <text:p text:style-name="P1">四、搭排放水工程設施需使用他人土地時，由具切結書人自行解決。</text:p>
      <text:p text:style-name="P18">五、使用期間如需變更名義或轉讓他人時，應先向彰化縣<text:span text:style-name="T11">伸港鄉公所</text:span>申請同意並另立切結書繼續履行，否則，願由彰化縣<text:span text:style-name="T10">伸港鄉公所</text:span>依相關法規論處。</text:p>
      <text:p text:style-name="P17">六、使用期限有延長之必要時，應於期限屆滿前2個月內向彰化縣<text:span text:style-name="T10">伸港鄉公所</text:span>提出申請。</text:p>
      <text:p text:style-name="P17">七、中途需要終止使用或排廢水量減少時，應於終止或發生前一個月前向彰化縣<text:span text:style-name="T10">伸港鄉公所</text:span>申請。</text:p>
      <text:p text:style-name="P13">八、使用期間如有下列情事之一者，具切結書人應即負責改善或停止使用，否則，彰化縣<text:span text:style-name="T10">伸港鄉公所</text:span>得隨時限制使用或撤銷許可及拆除其設施物，所有損失與彰化縣<text:span text:style-name="T10">伸港鄉公所</text:span>無關，且本所無需付賠償責任。</text:p>
      <text:list xml:id="list6784798458964080560" text:style-name="WW8Num2">
        <text:list-item>
          <text:p text:style-name="P8">搭排水之工程設施與核定設施不府。</text:p>
        </text:list-item>
        <text:list-item>
          <text:p text:style-name="P8">搭排水之工程設施不良，影響渠道結構及排水安全。</text:p>
        </text:list-item>
        <text:list-item>
          <text:p text:style-name="P8">使用渠道發生堵塞。</text:p>
        </text:list-item>
        <text:list-item>
          <text:p text:style-name="P9">妨害公共或他人權益。</text:p>
        </text:list-item>
        <text:list-item>
          <text:p text:style-name="P9"><text:soft-page-break/>公務或公益上認需限制或停止使用。</text:p>
        </text:list-item>
        <text:list-item>
          <text:p text:style-name="P9">使用情形與核准範圍不符。</text:p>
        </text:list-item>
      </text:list>
      <text:p text:style-name="P15">九、前項應改善或拆除之設施物，逾期不履行或終止使用之建造物不拆除恢復原狀時，同意由彰化縣<text:span text:style-name="T11">伸港鄉公所</text:span>代為處理，其費用悉由具切結書人負擔。</text:p>
      <text:p text:style-name="P3">十、因災變或不可抗力事致水利建造物損壞不使用時，應即停止使用，具切結書人因此所生之損失，不得要求賠償。</text:p>
      <text:p text:style-name="P16">十一、使用期間渠道之附著物（水門、制水閘等）之開關，應遵照彰化縣<text:span text:style-name="T11">伸港鄉公所</text:span>指示辦理。</text:p>
      <text:p text:style-name="P15">十二、具切結書人如違背前列各項使彰化縣<text:span text:style-name="T11">伸港鄉公所</text:span>蒙受損失時，具切結書人願負賠償之責。</text:p>
      <text:p text:style-name="P3">十三、申請之土地如涉及第三者權益或地上物造成糾紛，由申請人自行負責。</text:p>
      <text:p text:style-name="P3"/>
      <text:p text:style-name="P3"><text:s text:c="6"/>此致</text:p>
      <text:p text:style-name="P14"><text:s text:c="2"/>彰化縣<text:span text:style-name="T10">伸港鄉公所</text:span></text:p>
      <text:p text:style-name="P3"/>
      <text:p text:style-name="P3"/>
      <text:p text:style-name="P3"><text:s text:c="27"/>具切結書人： <text:s text:c="24"/>（簽章）</text:p>
      <text:p text:style-name="P3"><text:s text:c="27"/>身分證字號：</text:p>
      <text:p text:style-name="P5">電 <text:s text:c="5"/>話：</text:p>
      <text:p text:style-name="P3"><text:s text:c="27"/>住（地）址：</text:p>
      <text:p text:style-name="P3"/>
      <text:p text:style-name="P2"/>
      <text:p text:style-name="P4">中華民國 <text:s text:c="5"/>年 <text:s text:c="5"/>月 <text:s text:c="5"/>日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cm" fo:margin-right="1cm" style:shadow="none" style:writing-mode="lr-tb" style:layout-grid-color="#000000" style:layout-grid-lines="39" style:layout-grid-base-height="0.635cm" style:layout-grid-ruby-height="0.035cm" style:layout-grid-mode="both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高雄縣水利建造物搭排放水切結書</dc:title>
    <meta:initial-creator>USER</meta:initial-creator>
    <meta:creation-date>2011-11-01T18:30:00</meta:creation-date>
    <dc:date>2017-11-23T10:37:59.472000000</dc:date>
    <meta:print-date>2011-11-11T18:17:00</meta:print-date>
    <meta:editing-cycles>21</meta:editing-cycles>
    <meta:editing-duration>PT59M16S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34" meta:word-count="1000" meta:character-count="1310" meta:non-whitespace-character-count="1000"/>
  </office:meta>
</office:document-meta>
</file>