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416cm"/>
    </style:style>
    <style:style style:name="表格1.M" style:family="table-column">
      <style:table-column-properties style:column-width="5.715cm"/>
    </style:style>
    <style:style style:name="表格1.N" style:family="table-column">
      <style:table-column-properties style:column-width="3.0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1cm" fo:keep-together="auto"/>
    </style:style>
    <style:style style:name="P1" style:family="paragraph" style:parent-style-name="附表一">
      <style:paragraph-properties fo:line-height="0.459cm"/>
    </style:style>
    <style:style style:name="P2" style:family="paragraph" style:parent-style-name="附表一">
      <style:paragraph-properties style:line-height-at-least="0cm"/>
    </style:style>
    <style:style style:name="P3" style:family="paragraph" style:parent-style-name="_31_.1.1">
      <style:paragraph-properties fo:margin-left="0.445cm" fo:margin-right="0cm" fo:line-height="0.459cm" fo:text-indent="0.194cm" style:auto-text-indent="false"/>
    </style:style>
    <style:style style:name="P4" style:family="paragraph" style:parent-style-name="_31_.1.1">
      <style:paragraph-properties fo:margin-left="1.792cm" fo:margin-right="0cm" fo:line-height="0.459cm" fo:text-indent="-0.882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5" style:family="paragraph" style:parent-style-name="_31_.1.1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6" style:family="paragraph" style:parent-style-name="_31_.1.1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_31_.1.1">
      <style:paragraph-properties fo:margin-left="0cm" fo:margin-right="0cm" fo:line-height="0.459cm" fo:text-align="center" style:justify-single-word="false" fo:text-indent="0cm" style:auto-text-indent="false" style:snap-to-layout-grid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_31_.1.1">
      <style:paragraph-properties fo:margin-left="0cm" fo:margin-right="0cm" fo:line-height="0.459cm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_31_.1.1">
      <style:paragraph-properties fo:margin-left="2.145cm" fo:margin-right="0cm" fo:line-height="0.459cm" fo:text-indent="-1.235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0" style:family="paragraph" style:parent-style-name="附表一-3">
      <style:paragraph-properties style:line-height-at-least="0cm"/>
    </style:style>
    <style:style style:name="P11" style:family="paragraph" style:parent-style-name="附表一-3">
      <style:paragraph-properties fo:margin-left="0.776cm" fo:margin-right="0cm" style:line-height-at-least="0cm" fo:text-indent="-0.776cm" style:auto-text-indent="false"/>
    </style:style>
    <style:style style:name="P12" style:family="paragraph" style:parent-style-name="附表一-3">
      <style:paragraph-properties fo:margin-left="0.78cm" fo:margin-right="0cm" style:line-height-at-least="0cm" fo:text-indent="0cm" style:auto-text-indent="false"/>
    </style:style>
    <style:style style:name="P13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附表一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5" style:family="paragraph" style:parent-style-name="_31_.1.1">
      <style:paragraph-properties fo:margin-left="1.792cm" fo:margin-right="0cm" fo:line-height="0.459cm" fo:text-indent="-0.882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_31_.1.1">
      <style:paragraph-properties fo:margin-left="2.081cm" fo:margin-right="0cm" fo:line-height="0.459cm" fo:text-indent="-0.524cm" style:auto-text-indent="false"/>
      <style:text-properties fo:font-size="11pt" style:font-size-asian="11pt" style:font-size-complex="11pt"/>
    </style:style>
    <style:style style:name="P17" style:family="paragraph" style:parent-style-name="_31_.1.1">
      <style:paragraph-properties fo:margin-left="0.445cm" fo:margin-right="0cm" fo:line-height="0.459cm" fo:text-indent="0.194cm" style:auto-text-indent="false"/>
      <style:text-properties fo:font-size="11pt" style:font-size-asian="11pt" style:font-size-complex="11pt"/>
    </style:style>
    <style:style style:name="P18" style:family="paragraph" style:parent-style-name="_31_.1.1">
      <style:paragraph-properties fo:margin-left="0cm" fo:margin-right="0cm" fo:line-height="0.459cm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附表一-3">
      <style:paragraph-properties style:line-height-at-least="0cm"/>
      <style:text-properties fo:font-size="11pt" style:font-size-asian="11pt" style:font-size-complex="11pt"/>
    </style:style>
    <style:style style:name="P20" style:family="paragraph" style:parent-style-name="附表一-3">
      <style:paragraph-properties fo:line-height="0.459cm"/>
      <style:text-properties fo:font-size="11pt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letter-kerning="true" style:font-size-asian="10pt" style:font-size-complex="10pt"/>
    </style:style>
    <style:style style:name="T7" style:family="text">
      <style:text-properties fo:font-size="10pt" style:letter-kerning="true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size-asian="10pt" style:font-name-complex="標楷體" style:font-size-complex="10pt"/>
    </style:style>
    <style:style style:name="T9" style:family="text">
      <style:text-properties style:font-name="標楷體" fo:font-size="11pt" style:font-size-asian="11pt" style:font-name-complex="標楷體" style:font-size-complex="11pt"/>
    </style:style>
    <style:style style:name="T10" style:family="text">
      <style:text-properties officeooo:rsid="000de50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3.951cm" svg:y="-1.051cm" svg:width="2.54cm" svg:height="2.54cm" draw:z-index="0"><draw:text-box><text:p text:style-name="P13">【表二】</text:p></draw:text-box></draw:frame> <text:s/>彰化縣伸港鄉公所水利建造物搭排水申請書</text:p>
      <text:p text:style-name="附表一-1">中華民國 <text:s text:c="4"/>年 <text:s text:c="3"/>月 <text:s text:c="3"/>日</text:p>
      <text:p text:style-name="P1"><text:span text:style-name="T2">申請(公司)人</text:span><text:span text:style-name="T3"> <text:s text:c="21"/></text:span><text:span text:style-name="T2">為使用彰化縣伸港鄉公所水利建造物搭排乙事，所須填具申請書事項如下：</text:span></text:p>
      <text:p text:style-name="P2"><text:span text:style-name="T2">一、</text:span><text:span text:style-name="T1">申請建築物類別：</text:span><text:span text:style-name="T2">□工廠、□農舍、□畜牧場。</text:span></text:p>
      <text:p text:style-name="P2"><text:span text:style-name="T2">二、</text:span><text:span text:style-name="T1">申請建築物地址：</text:span><text:span text:style-name="T3"> <text:s text:c="60"/></text:span></text:p>
      <text:p text:style-name="P2"><text:span text:style-name="T2">三、</text:span><text:span text:style-name="T1">申請建築物地號：</text:span><text:span text:style-name="T3"> <text:s text:c="60"/></text:span></text:p>
      <text:p text:style-name="P10"><text:span text:style-name="T2">四、流入口地號：</text:span><text:span text:style-name="T3"> <text:s text:c="64"/></text:span></text:p>
      <text:p text:style-name="P2"><text:span text:style-name="T2">五、使用渠道名稱：</text:span><text:span text:style-name="T3"> <text:s text:c="62"/></text:span></text:p>
      <text:p text:style-name="P10"><text:span text:style-name="T2">六、年搭排日數：</text:span><text:span text:style-name="T3"> <text:s text:c="5"/></text:span><text:span text:style-name="T2">日</text:span></text:p>
      <text:p text:style-name="P11"><text:span text:style-name="T2">七、日搭排水量：日平均</text:span><text:span text:style-name="T3"> <text:s text:c="5"/></text:span><text:span text:style-name="T2">立方公尺/日；日最大</text:span><text:span text:style-name="T3"> <text:s text:c="5"/></text:span><text:span text:style-name="T2">立方公尺/日；</text:span></text:p>
      <text:p text:style-name="P12"><text:span text:style-name="T2">年搭日數</text:span><text:span text:style-name="T3"> <text:s text:c="5"/></text:span><text:span text:style-name="T2">日；年搭排水量</text:span><text:span text:style-name="T3"> <text:s text:c="5"/></text:span><text:span text:style-name="T2">立方公尺/年。</text:span></text:p>
      <text:p text:style-name="P19">八、防治污染設備：□有、□無。 <text:s text:c="7"/></text:p>
      <text:p text:style-name="P19">九、量水設備：□有、□無。</text:p>
      <text:p text:style-name="P19">十、是否含有事業廢水：□是、□否。</text:p>
      <text:p text:style-name="P10"><text:span text:style-name="T2">十一、使用期限：自 </text:span><text:span text:style-name="T3">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至 </text:span><text:span text:style-name="T3">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。</text:span></text:p>
      <text:p text:style-name="P19">十二、是否為環保單位列管之水污染事業單位：□是、□否</text:p>
      <text:p text:style-name="P20">十三、檢附資料（各2份，影本需加蓋具法定效力印章如公司大小章及與正本相符字樣）</text:p>
      <text:p text:style-name="P3"><text:span text:style-name="T2">1.</text:span><text:span text:style-name="T4">必須全部檢附項目</text:span><text:span text:style-name="T2">：</text:span></text:p>
      <text:p text:style-name="P15">(1) □搭配申請文件檢核表【表一】</text:p>
      <text:p text:style-name="P4"><text:span text:style-name="T5">(2) □</text:span><text:span text:style-name="T8">水利建造物搭排水申請書【表二】</text:span></text:p>
      <text:p text:style-name="P4"><text:span text:style-name="T5">(3) □</text:span><text:span text:style-name="T8">水利建造物搭排切結書【表三</text:span><text:span text:style-name="T5">】</text:span></text:p>
      <text:p text:style-name="P4"><text:span text:style-name="T5">(4) □</text:span><text:span text:style-name="T8">搭排承諾書【表四】</text:span></text:p>
      <text:p text:style-name="P4"><text:span text:style-name="T5">(5) □</text:span><text:span text:style-name="T8">身分證正反面影本（個人申請時須檢附）</text:span></text:p>
      <text:p text:style-name="P4"><text:span text:style-name="T5">(6) □</text:span><text:span text:style-name="T8">申請建築物坐落位置圖（套繪交通位置圖）</text:span></text:p>
      <text:p text:style-name="P4"><text:span text:style-name="T5">(7) □</text:span><text:span text:style-name="T8">申請建築物地號土地之地籍圖謄本</text:span><text:span text:style-name="T6">(</text:span><text:span text:style-name="T8">核發日期三個月內</text:span><text:span text:style-name="T6">)</text:span></text:p>
      <text:p text:style-name="P4"><text:span text:style-name="T5">(8) □</text:span><text:span text:style-name="T8">申請建築物地號土地之土地登記簿謄本</text:span><text:span text:style-name="T6">(</text:span><text:span text:style-name="T8">核發日期三個月內</text:span><text:span text:style-name="T6">)</text:span></text:p>
      <text:p text:style-name="P4"><text:span text:style-name="T5">(9) □</text:span><text:span text:style-name="T8">申請建築物放流口現況照片（請黏貼說明）</text:span></text:p>
      <text:p text:style-name="P4"><text:span text:style-name="T5">(10)□放</text:span><text:span text:style-name="T8">流口地點位置</text:span><text:span text:style-name="T7">圖</text:span><text:span text:style-name="T6">(</text:span><text:span text:style-name="T7">含管線及放流口位置之地籍套繪圖</text:span><text:span text:style-name="T6">)</text:span><text:span text:style-name="T5"> <text:s text:c="2"/></text:span></text:p>
      <text:p text:style-name="P3"><text:span text:style-name="T2">2.</text:span> <text:span text:style-name="T4">依申請人條件補充項目</text:span><text:span text:style-name="T2">：</text:span></text:p>
      <text:p text:style-name="P16">A:【申請工廠或畜牧場類別】</text:p>
      <text:p text:style-name="P15">(A.1) □營利事業登記證（營利事業單位須檢附）</text:p>
      <text:p text:style-name="P4"><text:span text:style-name="T5">(A.2) □</text:span><text:span text:style-name="T8">工廠或畜牧場登記證影本（影印本加蓋公司、負責人印與正本相符字樣）</text:span></text:p>
      <text:p text:style-name="P4"><text:span text:style-name="T5">(A.3) □</text:span><text:span text:style-name="T8">營業執照（影印本加蓋公司、負責人印與正本相符字樣）</text:span></text:p>
      <text:p text:style-name="P4"><text:span text:style-name="T5">(A.4) □</text:span><text:span text:style-name="T8">申請工廠或畜牧場搭排排放放流水切結書【表七】</text:span></text:p>
      <text:p text:style-name="P4"><text:span text:style-name="T5">(A.5.1) □</text:span><text:span text:style-name="T8">申請工廠搭排排放生活污水切結書【表七】(工廠排放水，僅生活污水者需檢附)</text:span></text:p>
      <text:p text:style-name="P4"><text:span text:style-name="T5">(A.5.2) □</text:span><text:span text:style-name="T8">申請工廠搭排排放事業廢水切結書【表八】(工廠排放水，有事業廢水者需檢附)</text:span></text:p>
      <text:p text:style-name="P4"><text:span text:style-name="T5">(A.5.3) □</text:span><text:span text:style-name="T8">彰化縣環境保護局許可證明文件 <text:s text:c="2"/>(工廠排放水，有事業廢水者需檢附)</text:span></text:p>
      <text:p text:style-name="P15">(A.6) □其它</text:p>
      <text:p text:style-name="P17">B:【申請農舍類別】</text:p>
      <text:p text:style-name="P15">(B.1) □水利建造物申請農舍搭排切結書【表六】</text:p>
      <text:p text:style-name="P15">(B.2) □其它</text:p>
      <text:p text:style-name="P18">十四、基本資料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6">申請人</text:p>
          </table:table-cell>
          <table:table-cell table:style-name="表格1.A1" office:value-type="string">
            <text:p text:style-name="P6">姓名(或機關團體法人名稱)</text:p>
          </table:table-cell>
          <table:table-cell table:style-name="表格1.A1" table:number-columns-spanned="10" office:value-type="string">
            <text:p text:style-name="P6">身份證或機關</text:p>
            <text:p text:style-name="P6">商號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5">住(地)址 </text:span><text:span text:style-name="T2">(需填寫五碼郵遞區號</text:span><text:span text:style-name="T9">)</text:span></text:p>
          </table:table-cell>
          <table:table-cell table:style-name="表格1.N1" office:value-type="string">
            <text:p text:style-name="P6">電話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8">( <text:s/>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附表一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.1.1" style:display-name="1.1.1" style:family="paragraph" style:parent-style-name="Standard">
      <style:paragraph-properties fo:margin-left="1.976cm" fo:margin-right="0cm" fo:line-height="0.882cm" fo:text-align="justify" style:justify-single-word="false" fo:text-indent="-0.52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附表一-1" style:family="paragraph" style:parent-style-name="附表一">
      <style:paragraph-properties fo:text-align="end" style:justify-single-word="false"/>
      <style:text-properties fo:font-size="11pt" style:font-size-asian="11pt" style:font-size-complex="11pt"/>
    </style:style>
    <style:style style:name="附表一-3" style:family="paragraph" style:parent-style-name="附表一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彰化農田水利會水利建造物搭排水申請書</dc:title>
    <meta:initial-creator>user</meta:initial-creator>
    <meta:creation-date>2013-03-14T19:19:00</meta:creation-date>
    <dc:date>2017-11-23T10:35:41.896000000</dc:date>
    <meta:print-date>2012-12-07T10:26:00</meta:print-date>
    <meta:editing-cycles>8</meta:editing-cycles>
    <meta:editing-duration>PT48M35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50" meta:word-count="857" meta:character-count="1309" meta:non-whitespace-character-count="929"/>
  </office:meta>
</office:document-meta>
</file>