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text-align="start" style:justify-single-word="false"/>
    </style:style>
    <style:style style:name="P2" style:family="paragraph" style:parent-style-name="日期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fo:language="none" fo:country="none" style:font-name-asian="標楷體" style:font-size-asian="14pt" style:language-asian="none" style:country-asian="none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margin-top="0.127cm" fo:margin-bottom="0cm" style:page-number="auto"/>
    </style:style>
    <style:style style:name="P11" style:family="paragraph" style:parent-style-name="Standard">
      <style:paragraph-properties fo:margin-top="0cm" fo:margin-bottom="0.423cm" fo:line-height="0.882cm"/>
    </style:style>
    <style:style style:name="P12" style:family="paragraph" style:parent-style-name="Standard">
      <style:paragraph-properties fo:margin-top="0cm" fo:margin-bottom="0.423cm" fo:line-height="0.882cm" fo:text-align="center" style:justify-single-word="false"/>
      <style:text-properties fo:color="#ff0000" fo:font-size="26pt" style:font-name-asian="標楷體" style:font-size-asian="26pt"/>
    </style:style>
    <style:style style:name="P13" style:family="paragraph" style:parent-style-name="Standard">
      <style:paragraph-properties fo:margin-left="3.353cm" fo:margin-right="0cm" fo:line-height="0.882cm" fo:text-indent="3.369cm" style:auto-text-indent="false"/>
    </style:style>
    <style:style style:name="P14" style:family="paragraph" style:parent-style-name="Standard">
      <style:paragraph-properties fo:margin-left="3.353cm" fo:margin-right="0cm" fo:line-height="0.882cm" fo:text-indent="3.371cm" style:auto-text-indent="false"/>
    </style:style>
    <style:style style:name="P15" style:family="paragraph" style:parent-style-name="Standard">
      <style:paragraph-properties fo:margin-left="1.693cm" fo:margin-right="0cm" fo:text-indent="-1.693cm" style:auto-text-indent="false"/>
      <style:text-properties style:font-size-complex="12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margin-left="0cm" fo:margin-right="0cm" fo:line-height="0.811cm" fo:text-indent="0.99cm" style:auto-text-indent="false"/>
    </style:style>
    <style:style style:name="P18" style:family="paragraph" style:parent-style-name="Text_20_body">
      <style:paragraph-properties fo:margin-left="0cm" fo:margin-right="0cm" fo:line-height="0.811cm" fo:text-align="start" style:justify-single-word="false" fo:text-indent="0.9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0.811cm" fo:text-indent="0.99cm" style:auto-text-indent="false"/>
    </style:style>
    <style:style style:name="P20" style:family="paragraph" style:parent-style-name="Text_20_body">
      <style:paragraph-properties fo:margin-left="0cm" fo:margin-right="0cm" fo:text-indent="0.988cm" style:auto-text-indent="false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ff0000" fo:font-size="20pt" style:font-name-asian="標楷體" style:font-size-asian="20pt" style:font-size-complex="20pt"/>
    </style:style>
    <style:style style:name="T4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ff0000"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ff0000" fo:font-size="14pt" style:font-name-asian="標楷體" style:font-size-asian="14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language-asian="zh" style:country-asian="TW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fo:font-size="10pt" style:font-size-asian="10pt"/>
    </style:style>
    <style:style style:name="T23" style:family="text">
      <style:text-properties fo:color="#c5000b" fo:font-size="20pt" style:font-name-asian="標楷體" style:font-size-asian="20pt" style:font-size-complex="2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span text:style-name="T23">範 <text:s/>例 </text:span><text:span text:style-name="T1"><text:s text:c="7"/>被繼承人： <text:s/></text:span><text:span text:style-name="T3">許</text:span><text:span text:style-name="T4">英俊</text:span><text:span text:style-name="T9"> <text:s/>繼承</text:span><text:span text:style-name="T1">系統表</text:span></text:p>
      <text:p text:style-name="P12"/>
      <text:p text:style-name="P11"><text:span text:style-name="T19"><text:s text:c="24"/></text:span><text:span text:style-name="T10">出生別</text:span><text:span text:style-name="T11">　</text:span><text:span text:style-name="T10">姓名</text:span><text:span text:style-name="T13">　 <text:s/></text:span><text:span text:style-name="T10">出生日期</text:span><text:span text:style-name="T11"> <text:s text:c="2"/></text:span><text:span text:style-name="T10">身分證統一編號</text:span><text:span text:style-name="T11"> <text:s/></text:span><text:span text:style-name="T10">繼承情形</text:span></text:p>
      <text:p text:style-name="Standard"><text:span text:style-name="T13"><text:s text:c="52"/></text:span><text:span text:style-name="T15">（請註明繼承、拋棄、或無繼承權等）</text:span></text:p>
      <text:p text:style-name="P7"><draw:frame draw:style-name="fr1" draw:name="框架1" text:anchor-type="char" svg:x="5.57cm" svg:y="0.529cm" svg:width="12.702cm" svg:height="1.612cm" draw:z-index="0"><draw:text-box><text:p text:style-name="P4"><text:span text:style-name="T19">長男：</text:span><text:span text:style-name="T7">許小明 <text:s text:c="2"/></text:span><text:span text:style-name="T5">54年1月1日 <text:s/>N123456789</text:span><text:span text:style-name="T19"> <text:s text:c="3"/></text:span><text:span text:style-name="T20"><text:s text:c="4"/></text:span><text:span text:style-name="T19">繼承</text:span></text:p><text:p text:style-name="P5"/><text:p text:style-name="P8"/></draw:text-box></draw:frame></text:p>
      <text:p text:style-name="Standard"><draw:line text:anchor-type="char" draw:z-index="5" draw:style-name="gr1" draw:text-style-name="P22" svg:x1="5.202cm" svg:y1="0.646cm" svg:x2="4.355cm" svg:y2="0.646cm"><text:p/></draw:line><draw:custom-shape text:anchor-type="char" draw:z-index="1" draw:style-name="gr1" draw:text-style-name="P21" svg:width="0.636cm" svg:height="4.481cm" svg:x="5.292cm" svg:y="0.24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19">被繼承人：</text:span><text:span text:style-name="T7">許英俊</text:span></text:p>
      <text:p text:style-name="P3"><text:span text:style-name="T5">106年4 月 4日死亡</text:span></text:p>
      <text:p text:style-name="P9">N103456789<draw:frame draw:style-name="fr2" draw:name="框架2" text:anchor-type="char" svg:x="5.842cm" svg:y="0.235cm" svg:width="12.192cm" svg:height="1.259cm" draw:z-index="2"><draw:text-box><text:p text:style-name="Standard"><text:span text:style-name="T12">長女：</text:span><text:span text:style-name="T5">許小芬 <text:s text:c="2"/>55</text:span><text:span text:style-name="T7">年 2月2日</text:span><text:span text:style-name="T5"> <text:s/>N234567891</text:span><text:span text:style-name="T12"> <text:s text:c="3"/>繼承 <text:s text:c="3"/></text:span></text:p></draw:text-box></draw:frame></text:p>
      <text:p text:style-name="Standard"><draw:line text:anchor-type="char" draw:z-index="6" draw:style-name="gr1" draw:text-style-name="P22" svg:x1="5.218cm" svg:y1="0.621cm" svg:x2="4.371cm" svg:y2="0.621cm"><text:p/></draw:line><text:span text:style-name="T12">配 <text:s text:c="3"/>偶：</text:span><text:span text:style-name="T5">洪美麗</text:span><text:span text:style-name="T12"> </text:span></text:p>
      <text:p text:style-name="P3"><text:span text:style-name="T5">29年5月5日生</text:span><draw:frame draw:style-name="fr3" draw:name="框架3" text:anchor-type="char" svg:x="5.491cm" svg:y="0.346cm" svg:width="13.042cm" svg:height="1.307cm" draw:z-index="3"><draw:text-box><text:p text:style-name="Standard"><text:span text:style-name="T19">次男：</text:span><text:span text:style-name="T7">許小弟 <text:s/></text:span><text:span text:style-name="T5"><text:s/>56年3月 3日 <text:s/>N135792468</text:span><text:span text:style-name="T19"> <text:s text:c="3"/></text:span><text:span text:style-name="T20"><text:s text:c="4"/></text:span><text:span text:style-name="T19">繼承 <text:s text:c="6"/></text:span></text:p></draw:text-box></draw:frame></text:p>
      <text:p text:style-name="P3"><draw:frame draw:style-name="fr3" draw:name="框架4" text:anchor-type="char" svg:x="5.512cm" svg:y="0.67cm" svg:width="12.936cm" svg:height="0.342cm" draw:z-index="4"><draw:text-box><text:p text:style-name="Standard"/></draw:text-box></draw:frame><text:span text:style-name="T5">N201234567 </text:span></text:p>
      <text:p text:style-name="P6"><text:s text:c="2"/>繼承</text:p>
      <text:p text:style-name="P16"><text:span text:style-name="T17">（請註明繼承、拋棄、無繼承權或死亡等）</text:span></text:p>
      <text:p text:style-name="Text_20_body"/>
      <text:p text:style-name="Text_20_body"/>
      <text:p text:style-name="P17"><text:span text:style-name="T18">本系統表係 </text:span><text:span text:style-name="T8">許英俊</text:span><text:span text:style-name="T18"> 繼承系統表無訛，確依民法有關規定自行訂定，如有遺漏或錯</text:span></text:p>
      <text:p text:style-name="P18">誤致他人受損害者，願負一切法律責任。</text:p>
      <text:p text:style-name="P17"/>
      <text:p text:style-name="P20"/>
      <text:p text:style-name="P20"/>
      <text:p text:style-name="P20"/>
      <text:p text:style-name="P13"><text:span text:style-name="T19">繼承人：</text:span><text:span text:style-name="T6">洪美麗 印</text:span><text:span text:style-name="T11"> <text:s text:c="10"/></text:span><text:span text:style-name="T10">簽章</text:span></text:p>
      <text:p text:style-name="P14"><text:span text:style-name="T11"><text:s text:c="8"/></text:span><text:span text:style-name="T6">許小明 印</text:span></text:p>
      <text:p text:style-name="P14"><text:span text:style-name="T6"><text:s text:c="8"/>許小芬 印</text:span></text:p>
      <text:p text:style-name="P14"><text:span text:style-name="T6"><text:s text:c="8"/>許小弟 印</text:span></text:p>
      <text:p text:style-name="P14"><text:span text:style-name="T11"><text:s text:c="8"/>　 　 <text:s text:c="3"/></text:span></text:p>
      <text:p text:style-name="Standard"/>
      <text:p text:style-name="P1"/>
      <text:p text:style-name="P2"><text:span text:style-name="T16">中　華　民　國 <text:s/>年 <text:s text:c="2"/>月 <text:s/>日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承系統表</dc:title>
    <dc:subject>繼承系統表</dc:subject>
    <meta:keyword>C12</meta:keyword>
    <meta:initial-creator>臺中市中正地政事務所</meta:initial-creator>
    <meta:creation-date>2017-01-17T11:40:00</meta:creation-date>
    <dc:date>2017-11-27T15:42:51.67</dc:date>
    <meta:print-date>2017-01-17T11:47:00</meta:print-date>
    <meta:editing-cycles>8</meta:editing-cycles>
    <meta:editing-duration>PT18M</meta:editing-duration>
    <meta:document-statistic meta:table-count="0" meta:image-count="0" meta:object-count="0" meta:page-count="1" meta:paragraph-count="22" meta:word-count="231" meta:character-count="506"/>
    <meta:generator>OpenOffice/4.1.2$Win32 OpenOffice.org_project/412m3$Build-9782</meta:generator>
  </office:meta>
</office:document-meta>
</file>