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top="0.127cm" fo:margin-bottom="0cm" fo:text-align="center" style:justify-single-word="false" style:page-number="auto"/>
    </style:style>
    <style:style style:name="P8" style:family="paragraph" style:parent-style-name="Standard">
      <style:paragraph-properties fo:margin-top="0cm" fo:margin-bottom="0.423cm" fo:line-height="0.882cm"/>
    </style:style>
    <style:style style:name="P9" style:family="paragraph" style:parent-style-name="Standard">
      <style:paragraph-properties fo:margin-top="0cm" fo:margin-bottom="0.423cm" fo:line-height="0.882cm" fo:text-align="center" style:justify-single-word="false"/>
      <style:text-properties fo:color="#ff0000" fo:font-size="26pt" style:font-name-asian="標楷體" style:font-size-asian="26pt"/>
    </style:style>
    <style:style style:name="P10" style:family="paragraph" style:parent-style-name="Standard">
      <style:paragraph-properties fo:margin-left="3.353cm" fo:margin-right="0cm" fo:line-height="0.882cm" fo:text-indent="3.369cm" style:auto-text-indent="false"/>
    </style:style>
    <style:style style:name="P11" style:family="paragraph" style:parent-style-name="Standard">
      <style:paragraph-properties fo:margin-left="3.353cm" fo:margin-right="0cm" fo:line-height="0.882cm" fo:text-indent="3.369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3.353cm" fo:margin-right="0cm" fo:line-height="0.882cm" fo:text-indent="3.371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text-align="start" style:justify-single-word="false"/>
      <style:text-properties style:font-name="標楷體" fo:font-size="10pt" style:font-size-asian="10pt"/>
    </style:style>
    <style:style style:name="P14" style:family="paragraph" style:parent-style-name="Text_20_body">
      <style:paragraph-properties fo:margin-left="0cm" fo:margin-right="0cm" fo:line-height="0.811cm" fo:text-indent="0.99cm" style:auto-text-indent="false"/>
    </style:style>
    <style:style style:name="P15" style:family="paragraph" style:parent-style-name="Text_20_body">
      <style:paragraph-properties fo:margin-left="0cm" fo:margin-right="0cm" fo:text-indent="0.988cm" style:auto-text-indent="false"/>
    </style:style>
    <style:style style:name="P16" style:family="paragraph" style:parent-style-name="Text_20_body">
      <style:paragraph-properties fo:margin-left="0cm" fo:margin-right="0cm" fo:line-height="0.811cm" fo:text-indent="0cm" style:auto-text-indent="false"/>
    </style:style>
    <style:style style:name="P17" style:family="paragraph" style:parent-style-name="Text_20_body">
      <style:paragraph-properties fo:margin-left="0cm" fo:margin-right="0cm" fo:line-height="0.811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日期">
      <style:paragraph-properties fo:text-align="justify" fo:text-align-last="justify" style:justify-single-word="false"/>
    </style:style>
    <style:style style:name="P19" style:family="paragraph" style:parent-style-name="日期">
      <style:paragraph-properties fo:text-align="justify" fo:text-align-last="justify" style:justify-single-word="false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ff0000" fo:font-size="20pt" style:font-name-asian="標楷體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language-asian="zh" style:country-asian="TW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被繼承人： <text:s text:c="7"/>繼承系統表</text:span></text:p>
      <text:p text:style-name="P9"/>
      <text:p text:style-name="P8"><text:span text:style-name="T5"><text:s text:c="23"/></text:span><text:span text:style-name="T7">出生別</text:span><text:span text:style-name="T8">　</text:span><text:span text:style-name="T7">姓名</text:span><text:span text:style-name="T11">　　 <text:s/></text:span><text:span text:style-name="T7">出生日期</text:span><text:span text:style-name="T8">　 <text:s/></text:span><text:span text:style-name="T7">身分證字號</text:span><text:span text:style-name="T8"> <text:s text:c="3"/></text:span><text:span text:style-name="T7">繼承情形</text:span></text:p>
      <text:p text:style-name="Standard"><text:span text:style-name="T11"><text:s text:c="52"/></text:span><text:span text:style-name="T13">（請註明繼承、拋棄、或無繼承權等）</text:span><draw:frame draw:style-name="fr1" draw:name="框架1" text:anchor-type="char" svg:x="5.808cm" svg:y="0.552cm" svg:width="12.755cm" svg:height="1.295cm" draw:z-index="0"><draw:text-box><text:p text:style-name="P2"><text:span text:style-name="T5"><text:s text:c="4"/></text:span><text:span text:style-name="T5">： <text:s text:c="2"/>　 <text:s text:c="3"/>年 <text:s/>月 <text:s/>日 <text:s text:c="15"/>繼承</text:span></text:p><text:p text:style-name="P5"/></draw:text-box></draw:frame></text:p>
      <text:p text:style-name="P3"/>
      <text:p text:style-name="Standard"><draw:line text:anchor-type="char" draw:z-index="4" draw:style-name="gr1" draw:text-style-name="P21" svg:x1="5.202cm" svg:y1="0.646cm" svg:x2="4.355cm" svg:y2="0.646cm"><text:p/></draw:line><draw:custom-shape text:anchor-type="char" draw:z-index="1" draw:style-name="gr1" draw:text-style-name="P20" svg:width="0.636cm" svg:height="4.481cm" svg:x="5.292cm" svg:y="0.24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5">被繼承人： </text:span></text:p>
      <text:p text:style-name="P1"><text:span text:style-name="T5"><text:s text:c="2"/>年 <text:s/>月 <text:s/>日死亡</text:span><draw:frame draw:style-name="fr3" draw:name="框架2" text:anchor-type="char" svg:x="6.1cm" svg:y="0.055cm" svg:width="12.277cm" svg:height="1.034cm" draw:z-index="6"><draw:text-box><text:p text:style-name="Standard"><text:span text:style-name="T9"><text:s text:c="4"/></text:span><text:span text:style-name="T9">： <text:s text:c="8"/></text:span><text:span text:style-name="T5">年 <text:s/>月 <text:s/>日</text:span><text:span text:style-name="T9"> <text:s text:c="15"/>繼承 <text:s text:c="3"/></text:span></text:p></draw:text-box></draw:frame></text:p>
      <text:p text:style-name="P3"/>
      <text:p text:style-name="P3"><draw:line text:anchor-type="char" draw:z-index="5" draw:style-name="gr1" draw:text-style-name="P21" svg:x1="5.218cm" svg:y1="0.621cm" svg:x2="4.371cm" svg:y2="0.621cm"><text:p/></draw:line><draw:frame draw:style-name="fr2" draw:name="框架3" text:anchor-type="char" svg:x="5.808cm" svg:y="0.61cm" svg:width="12.702cm" svg:height="1.307cm" draw:z-index="2"><draw:text-box><text:p text:style-name="Standard"><text:span text:style-name="T5"><text:s text:c="4"/>： <text:s text:c="8"/>年 <text:s/>月 <text:s/>日 <text:s text:c="14"/></text:span><text:span text:style-name="T6"><text:s/></text:span><text:span text:style-name="T5">繼承 <text:s text:c="6"/></text:span></text:p></draw:text-box></draw:frame>配 <text:s text:c="3"/>偶： </text:p>
      <text:p text:style-name="P1"><text:span text:style-name="T9"><text:s text:c="2"/>年 <text:s/>月 <text:s/></text:span><text:span text:style-name="T5">日(生、死亡)</text:span></text:p>
      <text:p text:style-name="P4"><text:s text:c="3"/>繼承</text:p>
      <text:p text:style-name="P13">（請註明繼承、拋棄、或無繼承權等<draw:frame draw:style-name="fr2" draw:name="框架4" text:anchor-type="char" svg:x="5.808cm" svg:y="0.011cm" svg:width="12.649cm" svg:height="1.422cm" draw:z-index="3"><draw:text-box><text:p text:style-name="Standard"><text:span text:style-name="T5"><text:s text:c="4"/>： <text:s text:c="8"/>年 <text:s/>月 <text:s/>日 <text:s text:c="15"/>繼承</text:span></text:p></draw:text-box></draw:frame>）</text:p>
      <text:p text:style-name="Text_20_body"/>
      <text:p text:style-name="Text_20_body"/>
      <text:p text:style-name="P14"><text:span text:style-name="T4"/></text:p>
      <text:p text:style-name="P14"><text:span text:style-name="T4"/></text:p>
      <text:p text:style-name="P16"><text:span text:style-name="T4">本系統表係 <text:s text:c="9"/>繼承系統表無訛，確依民法有關規定自行訂定，如有遺漏或</text:span></text:p>
      <text:p text:style-name="P17">錯誤致他人受損害者，願負一切法律責任。</text:p>
      <text:p text:style-name="P15"/>
      <text:p text:style-name="P15"/>
      <text:p text:style-name="P15"/>
      <text:p text:style-name="P15"/>
      <text:p text:style-name="P10"><text:span text:style-name="T5">繼承人：</text:span><text:span text:style-name="T8"> <text:s text:c="17"/></text:span><text:span text:style-name="T7">簽章</text:span></text:p>
      <text:p text:style-name="P12"><text:s text:c="8"/></text:p>
      <text:p text:style-name="P12"><text:s text:c="8"/></text:p>
      <text:p text:style-name="P12"><text:s text:c="8"/></text:p>
      <text:p text:style-name="P11"/>
      <text:p text:style-name="P12"><text:s text:c="8"/></text:p>
      <text:p text:style-name="P6"/>
      <text:p text:style-name="P18"/>
      <text:p text:style-name="P18"><text:span text:style-name="T14">中　華　民　國 <text:s text:c="2"/>年 <text:s text:c="2"/>月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承系統表</dc:title>
    <dc:subject>繼承系統表</dc:subject>
    <meta:keyword>C12</meta:keyword>
    <meta:initial-creator>臺中市中正地政事務所</meta:initial-creator>
    <meta:creation-date>2017-01-17T09:33:00</meta:creation-date>
    <dc:date>2017-11-27T15:39:39.53</dc:date>
    <meta:print-date>2017-01-17T09:34:00</meta:print-date>
    <meta:editing-cycles>5</meta:editing-cycles>
    <meta:editing-duration>PT9M</meta:editing-duration>
    <meta:document-statistic meta:table-count="0" meta:image-count="0" meta:object-count="0" meta:page-count="1" meta:paragraph-count="21" meta:word-count="173" meta:character-count="503"/>
    <meta:generator>OpenOffice/4.1.2$Win32 OpenOffice.org_project/412m3$Build-9782</meta:generator>
  </office:meta>
</office:document-meta>
</file>