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0.3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69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2.743cm" style:keep-together="true" fo:keep-together="auto"/>
    </style:style>
    <style:style style:name="表格1.B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2.812cm" style:keep-together="true" fo:keep-together="auto"/>
    </style:style>
    <style:style style:name="表格1.6" style:family="table-row">
      <style:table-row-properties style:min-row-height="0.859cm" style:keep-together="true" fo:keep-together="auto"/>
    </style:style>
    <style:style style:name="表格1.7" style:family="table-row">
      <style:table-row-properties style:min-row-height="7.454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8" style:family="table-row">
      <style:table-row-properties style:min-row-height="0.824cm" style:keep-together="true" fo:keep-together="auto"/>
    </style:style>
    <style:style style:name="表格1.9" style:family="table-row">
      <style:table-row-properties style:min-row-height="2.992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text-properties fo:color="#ff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ff0000" style:letter-kerning="true"/>
    </style:style>
    <style:style style:name="P14" style:family="paragraph" style:parent-style-name="Standard">
      <style:paragraph-properties style:line-height-at-least="0.282cm" fo:text-align="justify" style:justify-single-word="false" fo:orphans="2" fo:widows="2"/>
    </style:style>
    <style:style style:name="P15" style:family="paragraph" style:parent-style-name="Standard">
      <style:paragraph-properties fo:line-height="0.741cm" fo:text-align="justify" style:justify-single-word="false" fo:orphans="2" fo:widows="2"/>
    </style:style>
    <style:style style:name="P16" style:family="paragraph" style:parent-style-name="Standard">
      <style:paragraph-properties fo:margin-left="0cm" fo:margin-right="0.212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top="0cm" fo:margin-bottom="0.318cm" fo:text-align="end" style:justify-single-word="false"/>
    </style:style>
    <style:style style:name="P18" style:family="paragraph" style:parent-style-name="Standard">
      <style:paragraph-properties fo:margin-left="0cm" fo:margin-right="2.54cm" fo:text-indent="3.387cm" style:auto-text-indent="false"/>
    </style:style>
    <style:style style:name="P19" style:family="paragraph" style:parent-style-name="Standard">
      <style:paragraph-properties fo:margin-left="1.415cm" fo:margin-right="0cm" style:line-height-at-least="0cm" fo:text-indent="-0.353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style:line-height-at-least="0cm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line-height="0.741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4" style:family="paragraph" style:parent-style-name="Standard">
      <style:text-properties fo:color="#ff0000" style:font-name="標楷體" style:letter-kerning="true" style:font-name-asian="標楷體" style:font-name-complex="新細明體"/>
    </style:style>
    <style:style style:name="P25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margin-left="1.415cm" fo:margin-right="0cm" style:line-height-at-least="0cm" fo:text-indent="-0.353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style:letter-kerning="true" style:font-name-asian="標楷體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3" style:family="text">
      <style:text-properties fo:color="#ff0000" style:font-name="標楷體" style:letter-kerning="true" style:font-name-asian="標楷體" style:font-name-complex="新細明體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fo:color="#ff0000" style:font-name="標楷體" fo:font-size="16pt" style:letter-kerning="true" style:font-name-asian="標楷體" style:font-size-asian="16pt" style:font-name-complex="新細明體" style:font-size-complex="16pt"/>
    </style:style>
    <style:style style:name="T16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17" style:family="text">
      <style:text-properties fo:color="#ff0000" style:letter-kerning="true" style:font-name-asian="標楷體"/>
    </style:style>
    <style:style style:name="T18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><text:span text:style-name="T3">聲請調解書</text:span><text:span text:style-name="T12">(範本)</text:span></text:p>
          </table:table-cell>
          <table:covered-table-cell/>
          <table:table-cell table:style-name="表格1.C1" table:number-columns-spanned="6" office:value-type="string">
            <text:p text:style-name="P16"><text:span text:style-name="T4">收件日期：</text:span><text:span text:style-name="T1"> </text:span><text:span text:style-name="T1"><text:s text:c="3"/></text:span><text:span text:style-name="T1"><text:s/></text:span><text:span text:style-name="T4">年</text:span><text:span text:style-name="T1"> <text:s/></text:span><text:span text:style-name="T1"><text:s text:c="3"/></text:span><text:span text:style-name="T1"><text:s/></text:span><text:span text:style-name="T4">月</text:span><text:span text:style-name="T1"> <text:s/></text:span><text:span text:style-name="T1"><text:s text:c="2"/></text:span><text:span text:style-name="T1"><text:s text:c="3"/></text:span><text:span text:style-name="T4">日</text:span><text:span text:style-name="T1"> <text:s text:c="4"/></text:span><text:span text:style-name="T4">時</text:span><text:span text:style-name="T1"> <text:s text:c="4"/>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6" office:value-type="string">
            <text:p text:style-name="P1"><text:span text:style-name="T4">收件編號： <text:s text:c="13"/>案號：</text:span><text:span text:style-name="T1"> <text:s text:c="5"/></text:span><text:span text:style-name="T4">年 民刑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5">稱</text:span><text:span text:style-name="T18"> <text:s text:c="2"/></text:span><text:span text:style-name="T5">謂</text:span></text:p>
          </table:table-cell>
          <table:table-cell table:style-name="表格1.B3" office:value-type="string">
            <text:p text:style-name="P3">姓名〈或名稱〉</text:p>
          </table:table-cell>
          <table:table-cell table:style-name="表格1.B3" office:value-type="string">
            <text:p text:style-name="P3">性別</text:p>
          </table:table-cell>
          <table:table-cell table:style-name="表格1.B3" office:value-type="string">
            <text:p text:style-name="P3">出生日期</text:p>
          </table:table-cell>
          <table:table-cell table:style-name="表格1.B3" office:value-type="string">
            <text:p text:style-name="P4"><text:span text:style-name="T5">國民身分證</text:span><text:span text:style-name="T18"> <text:s/></text:span><text:span text:style-name="T5">統一編號</text:span></text:p>
          </table:table-cell>
          <table:table-cell table:style-name="表格1.B3" office:value-type="string">
            <text:p text:style-name="P3">職業</text:p>
          </table:table-cell>
          <table:table-cell table:style-name="表格1.B3" office:value-type="string">
            <text:p text:style-name="P3">住所或居所</text:p>
          </table:table-cell>
          <table:table-cell table:style-name="表格1.H3" office:value-type="string">
            <text:p text:style-name="P3">連絡電話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聲</text:span><text:span text:style-name="T2"> <text:s text:c="3"/></text:span><text:span text:style-name="T6">請</text:span><text:span text:style-name="T2"> <text:s text:c="2"/></text:span><text:span text:style-name="T6">人</text:span></text:p>
          </table:table-cell>
          <table:table-cell table:style-name="表格1.B4" office:value-type="string">
            <text:p text:style-name="P1"><text:span text:style-name="T13"><text:s text:c="3"/></text:span><text:span text:style-name="T14">王○○</text:span></text:p>
            <text:p text:style-name="P5"/>
          </table:table-cell>
          <table:table-cell table:style-name="表格1.B4" office:value-type="string">
            <text:p text:style-name="P9">男</text:p>
            <text:p text:style-name="P9">　</text:p>
            <text:p text:style-name="P8">　</text:p>
          </table:table-cell>
          <table:table-cell table:style-name="表格1.B4" office:value-type="string">
            <text:p text:style-name="P9">30.1.1</text:p>
            <text:p text:style-name="P9">　</text:p>
            <text:p text:style-name="P9">　　</text:p>
          </table:table-cell>
          <table:table-cell table:style-name="表格1.B4" office:value-type="string">
            <text:p text:style-name="P13"><text:span text:style-name="T11">N123456789</text:span></text:p>
            <text:p text:style-name="P11"/>
            <text:p text:style-name="P11"/>
          </table:table-cell>
          <table:table-cell table:style-name="表格1.B4" office:value-type="string">
            <text:p text:style-name="P9">　</text:p>
            <text:p text:style-name="P9">　</text:p>
            <text:p text:style-name="P9">　</text:p>
          </table:table-cell>
          <table:table-cell table:style-name="表格1.A1" office:value-type="string">
            <text:p text:style-name="P11">彰化縣芳苑鄉王功村東西路123號</text:p>
            <text:p text:style-name="P11">　</text:p>
          </table:table-cell>
          <table:table-cell table:style-name="表格1.C2" office:value-type="string">
            <text:p text:style-name="P7">　0912-345678</text:p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"><text:span text:style-name="T6">對</text:span><text:span text:style-name="T2"> <text:s text:c="2"/></text:span><text:span text:style-name="T6">造</text:span><text:span text:style-name="T2"> <text:s text:c="2"/></text:span><text:span text:style-name="T6">人</text:span></text:p>
          </table:table-cell>
          <table:table-cell table:style-name="表格1.B4" office:value-type="string">
            <text:p text:style-name="P6">林○○</text:p>
            <text:p text:style-name="P11"/>
            <text:p text:style-name="P11"/>
          </table:table-cell>
          <table:table-cell table:style-name="表格1.B4" office:value-type="string">
            <text:p text:style-name="P11">　女</text:p>
            <text:p text:style-name="P9"/>
            <text:p text:style-name="P9">　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A1" office:value-type="string">
            <text:p text:style-name="P11">彰化縣芳苑鄉民生村南北路321號</text:p>
            <text:p text:style-name="P11">　</text:p>
          </table:table-cell>
          <table:table-cell table:style-name="表格1.C2" office:value-type="string">
            <text:p text:style-name="P11">0987-654321</text:p>
          </table:table-cell>
        </table:table-row>
        <table:table-row table:style-name="表格1.6">
          <table:table-cell table:style-name="表格1.C2" table:number-columns-spanned="8" office:value-type="string">
            <text:p text:style-name="P1"><text:span text:style-name="T6">上當事人間 <text:s text:c="2"/></text:span><text:span text:style-name="T8">車禍</text:span><text:span text:style-name="T6"> <text:s text:c="2"/>事件聲請調解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4"><text:span text:style-name="T7">一、發生時間： <text:s/></text:span><text:span text:style-name="T14">106 <text:s text:c="2"/>年 <text:s/>10 <text:s/>月 <text:s/>9 <text:s/>日 <text:s/>15 <text:s text:c="2"/>時 <text:s/>37 <text:s/>分</text:span></text:p>
            <text:p text:style-name="P14"><text:span text:style-name="T7">二、發生地點：</text:span><text:span text:style-name="T14">彰化縣芳苑鄉芳苑村斗苑路與台17線路口</text:span></text:p>
            <text:p text:style-name="P14"><text:span text:style-name="T7">三、聲請駕駛車種：</text:span><text:span text:style-name="T14">■</text:span><text:span text:style-name="T7">機車□自用小客車（車牌號碼：</text:span><text:span text:style-name="T14">AAA-123</text:span><text:span text:style-name="T7"> ）□其他：</text:span></text:p>
            <text:p text:style-name="P15"><text:span text:style-name="T7"><text:s text:c="14"/>車主：</text:span><text:span text:style-name="T15">王○○</text:span></text:p>
            <text:p text:style-name="P14"><text:span text:style-name="T7">四、對造人駕駛車種：</text:span><text:span text:style-name="T14">■</text:span><text:span text:style-name="T7">機車□自用小客車（車牌號碼：</text:span><text:span text:style-name="T14">BBB-456 </text:span><text:span text:style-name="T7">）□其他：</text:span></text:p>
            <text:p text:style-name="P23"><text:s text:c="14"/>車主： </text:p>
            <text:p text:style-name="P14"><text:span text:style-name="T7">五、肇事情形：聲請人</text:span><text:span text:style-name="T14">■</text:span><text:span text:style-name="T7">體傷</text:span><text:span text:style-name="T14"> <text:s text:c="2"/>■</text:span><text:span text:style-name="T7">車損 <text:s text:c="2"/>□死亡（姓名）</text:span></text:p>
            <text:p text:style-name="P14"><text:span text:style-name="T7"><text:s text:c="14"/>對造人□體傷 <text:s text:c="2"/></text:span><text:span text:style-name="T14">■</text:span><text:span text:style-name="T7">車損 <text:s text:c="2"/>□死亡（姓名）</text:span></text:p>
            <text:p text:style-name="P14"><text:span text:style-name="T7">六、兩造車禍糾紛，惠請 <text:s/>貴會調解。</text:span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8" office:value-type="string">
            <text:p text:style-name="P1"><text:span text:style-name="T6">〈本件現正在</text:span><text:span text:style-name="T2"> <text:s text:c="7"/></text:span><text:span text:style-name="T6">地方法院檢察署偵查審理中，案號如右： <text:s text:c="28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8" office:value-type="string">
            <text:p text:style-name="P1"><text:span text:style-name="T9">此致</text:span><text:span text:style-name="T10"> <text:s text:c="7"/>彰化縣芳苑鄉調解委員會</text:span></text:p>
            <text:p text:style-name="P17"><text:span text:style-name="T6">　 <text:s text:c="22"/></text:span><text:span text:style-name="T4">聲請人：</text:span><text:span text:style-name="T15">王○○</text:span><text:span text:style-name="T16"> <text:s/></text:span><text:span text:style-name="T10"><text:s/></text:span><text:span text:style-name="T4"><text:s text:c="30"/>〈簽名或蓋章〉</text:span></text:p>
            <text:p text:style-name="P18"><text:span text:style-name="T6">中華民國</text:span><text:span text:style-name="T2"> <text:s text:c="6"/></text:span><text:span text:style-name="T17">106</text:span><text:span text:style-name="T17"> <text:s text:c="5"/></text:span><text:span text:style-name="T13">年</text:span><text:span text:style-name="T17"> <text:s text:c="3"/></text:span><text:span text:style-name="T17">11</text:span><text:span text:style-name="T17"> <text:s/></text:span><text:span text:style-name="T13">月</text:span><text:span text:style-name="T17"> <text:s text:c="4"/></text:span><text:span text:style-name="T17">9</text:span><text:span text:style-name="T17"> <text:s text:c="6"/></text:span><text:span text:style-name="T13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附註：1.提出聲請調解書時，應按對造人提出繕本，出席時請攜帶身份證及印章。</text:p>
      <text:p text:style-name="P19">2.聲請人或對造人為無行為能力或限制行為能力者，應記載其法定代理人，並提出無行為能力或限制行為能力之戶籍謄本乙份（記事不省略）。</text:p>
      <text:p text:style-name="P20">3.當事人如有「法定代理人」或「委任代理人」應於「稱謂」一欄下記明之；如兼有兩者，均應記明。</text:p>
      <text:p text:style-name="P19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20">5.聲請人如聲請調查證據，應將證物之名稱、證人之姓名及住居所等記明於「聲請調查證據」一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號用紙</dc:title>
    <meta:initial-creator>user</meta:initial-creator>
    <meta:creation-date>2017-11-09T15:53:00</meta:creation-date>
    <dc:date>2017-11-27T16:32:33.56</dc:date>
    <meta:editing-cycles>5</meta:editing-cycles>
    <meta:editing-duration>PT4M37S</meta:editing-duration>
    <meta:generator>OpenOffice/4.1.2$Win32 OpenOffice.org_project/412m3$Build-9782</meta:generator>
    <meta:document-statistic meta:table-count="1" meta:image-count="0" meta:object-count="0" meta:page-count="1" meta:paragraph-count="52" meta:word-count="629" meta:character-count="1004"/>
  </office:meta>
</office:document-meta>
</file>