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0.3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69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2.558cm" style:keep-together="true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54cm" style:keep-together="true" fo:keep-together="auto"/>
    </style:style>
    <style:style style:name="表格1.6" style:family="table-row">
      <style:table-row-properties style:min-row-height="1.147cm" style:keep-together="true" fo:keep-together="auto"/>
    </style:style>
    <style:style style:name="表格1.7" style:family="table-row">
      <style:table-row-properties style:min-row-height="7.45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8" style:family="table-row">
      <style:table-row-properties style:min-row-height="0.824cm" style:keep-together="true" fo:keep-together="auto"/>
    </style:style>
    <style:style style:name="表格1.9" style:family="table-row">
      <style:table-row-properties style:min-row-height="2.99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style:line-height-at-least="0.282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41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5" style:family="paragraph" style:parent-style-name="Standard">
      <style:paragraph-properties style:line-height-at-least="0.282cm" fo:text-align="justify" style:justify-single-word="false" fo:orphans="2" fo:widows="2"/>
    </style:style>
    <style:style style:name="P16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top="0cm" fo:margin-bottom="0.318cm" fo:text-align="end" style:justify-single-word="false"/>
    </style:style>
    <style:style style:name="P18" style:family="paragraph" style:parent-style-name="Standard">
      <style:paragraph-properties fo:margin-left="0cm" fo:margin-right="2.54cm" fo:text-indent="3.387cm" style:auto-text-indent="false"/>
    </style:style>
    <style:style style:name="P19" style:family="paragraph" style:parent-style-name="Standard">
      <style:paragraph-properties fo:margin-left="1.415cm" fo:margin-right="0cm" style:line-height-at-least="0cm" fo:text-indent="-0.353cm" style:auto-text-indent="false"/>
    </style:style>
    <style:style style:name="P20" style:family="paragraph" style:parent-style-name="Standard">
      <style:paragraph-properties fo:margin-left="1.415cm" fo:margin-right="0cm" style:line-height-at-least="0cm" fo:text-indent="-0.353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聲請調解書</text:p>
          </table:table-cell>
          <table:covered-table-cell/>
          <table:table-cell table:style-name="表格1.C1" table:number-columns-spanned="6" office:value-type="string">
            <text:p text:style-name="P16"><text:span text:style-name="T4">收件日期：</text:span><text:span text:style-name="T1"> <text:s text:c="4"/></text:span><text:span text:style-name="T4">年</text:span><text:span text:style-name="T1"> <text:s text:c="4"/></text:span><text:span text:style-name="T4">月</text:span><text:span text:style-name="T1"> <text:s text:c="4"/></text:span><text:span text:style-name="T4">日</text:span><text:span text:style-name="T1"> <text:s text:c="4"/></text:span><text:span text:style-name="T4">時</text:span><text:span text:style-name="T1"> <text:s text:c="4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1"><text:span text:style-name="T4">收件編號： <text:s text:c="13"/>案號：</text:span><text:span text:style-name="T1"> <text:s text:c="5"/></text:span><text:span text:style-name="T4">年 民刑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稱</text:span><text:span text:style-name="T14"> <text:s text:c="2"/></text:span><text:span text:style-name="T5">謂</text:span></text:p>
          </table:table-cell>
          <table:table-cell table:style-name="表格1.B3" office:value-type="string">
            <text:p text:style-name="P5">姓名〈或名稱〉</text:p>
          </table:table-cell>
          <table:table-cell table:style-name="表格1.B3" office:value-type="string">
            <text:p text:style-name="P13"><text:span text:style-name="T5">性別</text:span></text:p>
          </table:table-cell>
          <table:table-cell table:style-name="表格1.B3" office:value-type="string">
            <text:p text:style-name="P5">出生日期</text:p>
          </table:table-cell>
          <table:table-cell table:style-name="表格1.B3" office:value-type="string">
            <text:p text:style-name="P13"><text:span text:style-name="T5">國民身分證</text:span><text:span text:style-name="T14"> <text:s/></text:span><text:span text:style-name="T5">統一編號</text:span></text:p>
          </table:table-cell>
          <table:table-cell table:style-name="表格1.B3" office:value-type="string">
            <text:p text:style-name="P5">職業</text:p>
          </table:table-cell>
          <table:table-cell table:style-name="表格1.B3" office:value-type="string">
            <text:p text:style-name="P5">住所或居所</text:p>
          </table:table-cell>
          <table:table-cell table:style-name="表格1.H3" office:value-type="string">
            <text:p text:style-name="P5">連絡電話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聲</text:span><text:span text:style-name="T3"> <text:s text:c="3"/></text:span><text:span text:style-name="T6">請</text:span><text:span text:style-name="T3"> <text:s text:c="2"/></text:span><text:span text:style-name="T6">人</text:span></text:p>
          </table:table-cell>
          <table:table-cell table:style-name="表格1.B4" office:value-type="string">
            <text:p text:style-name="P7">　</text:p>
            <text:p text:style-name="P7">　</text:p>
            <text:p text:style-name="P7">　</text:p>
            <text:p text:style-name="P6">　</text:p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  <text:p text:style-name="P8">　</text:p>
          </table:table-cell>
          <table:table-cell table:style-name="表格1.B4" office:value-type="string">
            <text:p text:style-name="P14">　</text:p>
            <text:p text:style-name="P9">　</text:p>
            <text:p text:style-name="P9">　</text:p>
            <text:p text:style-name="P8">　</text:p>
          </table:table-cell>
          <table:table-cell table:style-name="表格1.B4" office:value-type="string">
            <text:p text:style-name="P14">　</text:p>
            <text:p text:style-name="P9">　</text:p>
            <text:p text:style-name="P9">　</text:p>
            <text:p text:style-name="P8">　</text:p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  <text:p text:style-name="P8">　</text:p>
          </table:table-cell>
          <table:table-cell table:style-name="表格1.A1" office:value-type="string">
            <text:p text:style-name="P7">　</text:p>
            <text:p text:style-name="P7">　</text:p>
            <text:p text:style-name="P7">　</text:p>
            <text:p text:style-name="P6">　</text:p>
          </table:table-cell>
          <table:table-cell table:style-name="表格1.C2" office:value-type="string">
            <text:p text:style-name="P6">　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對</text:span><text:span text:style-name="T3"> <text:s text:c="2"/></text:span><text:span text:style-name="T6">造</text:span><text:span text:style-name="T3"> <text:s text:c="2"/></text:span><text:span text:style-name="T6">人</text:span></text:p>
          </table:table-cell>
          <table:table-cell table:style-name="表格1.B4" office:value-type="string">
            <text:p text:style-name="P7">　</text:p>
            <text:p text:style-name="P7">　</text:p>
            <text:p text:style-name="P7">　</text:p>
            <text:p text:style-name="P6">　</text:p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  <text:p text:style-name="P8">　</text:p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  <text:p text:style-name="P8">　</text:p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  <text:p text:style-name="P8">　</text:p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  <text:p text:style-name="P8">　</text:p>
          </table:table-cell>
          <table:table-cell table:style-name="表格1.A1" office:value-type="string">
            <text:p text:style-name="P7">　</text:p>
            <text:p text:style-name="P7">　</text:p>
            <text:p text:style-name="P7">　</text:p>
            <text:p text:style-name="P6">　</text:p>
          </table:table-cell>
          <table:table-cell table:style-name="表格1.C2" office:value-type="string">
            <text:p text:style-name="P7">　</text:p>
            <text:p text:style-name="P7">　</text:p>
            <text:p text:style-name="P7">　</text:p>
            <text:p text:style-name="P6">　</text:p>
          </table:table-cell>
        </table:table-row>
        <table:table-row table:style-name="表格1.6">
          <table:table-cell table:style-name="表格1.C2" table:number-columns-spanned="8" office:value-type="string">
            <text:p text:style-name="P1"><text:span text:style-name="T6">上當事人間 <text:s text:c="2"/></text:span><text:span text:style-name="T8">車禍</text:span><text:span text:style-name="T6"> <text:s text:c="2"/>事件聲請調解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一、發生時間： <text:s text:c="4"/>年 <text:s text:c="3"/>月 <text:s text:c="3"/>日 <text:s text:c="4"/>時 <text:s text:c="3"/>分</text:p>
            <text:p text:style-name="P10">二、發生地點：</text:p>
            <text:p text:style-name="P15"><text:span text:style-name="T9">三、聲請人駕駛車種：□機車□自用小客車（車牌號碼： <text:s text:c="4"/>）□其他：</text:span></text:p>
            <text:p text:style-name="P11"><text:s text:c="14"/>車主：</text:p>
            <text:p text:style-name="P15"><text:span text:style-name="T9">四、對造人駕駛車種：□機車□自用小客車（車牌號碼： <text:s text:c="4"/>）□其他：</text:span></text:p>
            <text:p text:style-name="P11"><text:s text:c="14"/>車主：</text:p>
            <text:p text:style-name="P15"><text:span text:style-name="T9">五、肇事情形：聲請人□體傷 <text:s text:c="2"/>□車損 <text:s text:c="2"/>□死亡（姓名）</text:span></text:p>
            <text:p text:style-name="P15"><text:span text:style-name="T9"><text:s text:c="14"/>對造人□體傷 <text:s text:c="2"/>□車損 <text:s text:c="2"/>□死亡（姓名）</text:span></text:p>
            <text:p text:style-name="P15"><text:span text:style-name="T9">六、兩造車禍糾紛，惠請 <text:s/>貴會調解。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8" office:value-type="string">
            <text:p text:style-name="P1"><text:span text:style-name="T6">〈本件現正在</text:span><text:span text:style-name="T3"> <text:s text:c="7"/></text:span><text:span text:style-name="T6">地方法院檢察署偵查審理中，案號如右： <text:s text:c="28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P1"><text:span text:style-name="T11">此致</text:span><text:span text:style-name="T12"> <text:s text:c="7"/>彰化縣芳苑鄉調解委員會</text:span></text:p>
            <text:p text:style-name="P17"><text:span text:style-name="T6">　 <text:s text:c="22"/></text:span><text:span text:style-name="T4">聲請人： <text:s text:c="42"/>〈簽名或蓋章〉</text:span></text:p>
            <text:p text:style-name="P18"><text:span text:style-name="T6">中華民國</text:span><text:span text:style-name="T3"> <text:s text:c="12"/></text:span><text:span text:style-name="T6">年</text:span><text:span text:style-name="T3"> <text:s text:c="7"/></text:span><text:span text:style-name="T6">月</text:span><text:span text:style-name="T3"> <text:s text:c="13"/></text:span><text:span text:style-name="T6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附註：1.提出聲請調解書時，應按對造人提出繕本，出席時請攜帶身份證及印章。</text:span></text:p>
      <text:p text:style-name="P19"><text:span text:style-name="T5">2.聲請人或對造人為無行為能力或限制行為能力者，應記載其法定代理人，並提出無行為能力或限制行為能力之戶籍謄本乙份（記事不省略）。</text:span></text:p>
      <text:p text:style-name="P21">3.當事人如有「法定代理人」或「委任代理人」應於「稱謂」一欄下記明之；如兼有兩者，均應記明。</text:p>
      <text:p text:style-name="P20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1">5.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user</meta:initial-creator>
    <meta:creation-date>2016-09-08T11:53:00</meta:creation-date>
    <dc:creator>ntws64</dc:creator>
    <dc:date>2016-09-08T11:53:00</dc:date>
    <meta:editing-cycles>2</meta:editing-cycles>
    <meta:editing-duration>PT8M</meta:editing-duration>
    <meta:document-statistic meta:table-count="1" meta:image-count="0" meta:object-count="0" meta:page-count="1" meta:paragraph-count="85" meta:word-count="552" meta:character-count="923"/>
    <meta:generator>OpenOffice/4.1.2$Win32 OpenOffice.org_project/412m3$Build-9782</meta:generator>
  </office:meta>
</office:document-meta>
</file>