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名　　稱<text:tab/>鄉鎮市調解條例 <text:s/></text:p>
      <text:p text:style-name="Standard">修正日期<text:tab/>民國 98 年 12 月 30 日</text:p>
      <text:p text:style-name="Standard">第 1 條 （調解委員會設置及任務）<text:tab/> <text:tab/></text:p>
      <text:p text:style-name="Standard">鄉、鎮、市公所應設調解委員會，辦理下列調解事件：</text:p>
      <text:p text:style-name="Standard">一、民事事件。</text:p>
      <text:p text:style-name="Standard">二、告訴乃論之刑事事件。</text:p>
      <text:p text:style-name="Standard"/>
      <text:p text:style-name="Standard">第 2 條<text:tab/>（組織） <text:tab/></text:p>
      <text:p text:style-name="Standard">調解委員會由委員七人至十五人組織之，並互選一人為主席。</text:p>
      <text:p text:style-name="Standard">鄉、鎮、市行政區域遼闊、人口眾多或事務較繁者，其委員名額得由縣政</text:p>
      <text:p text:style-name="Standard">府酌增之。但最多不得超過二十五人。</text:p>
      <text:p text:style-name="Standard"/>
      <text:p text:style-name="Standard">第 3 條<text:tab/>（調解委員）<text:tab/></text:p>
      <text:p text:style-name="Standard">調解委員會委員 (以下簡稱調解委員) ，由鄉、鎮、市長遴選鄉、鎮、市</text:p>
      <text:p text:style-name="Standard">內具有法律或其他專業知識及信望素孚之公正人士，提出加倍人數後，並</text:p>
      <text:p text:style-name="Standard">將其姓名、學歷及經歷等資料，分別函請管轄地方法院或其分院及地方法</text:p>
      <text:p text:style-name="Standard">院或其分院檢察署共同審查，遴選符合資格之規定名額，報縣政府備查後</text:p>
      <text:p text:style-name="Standard">聘任之，任期四年。連任續聘時亦同。</text:p>
      <text:p text:style-name="Standard">調解委員出缺時，得補聘其缺額。但出缺人數達總人數三分之一以上，而</text:p>
      <text:p text:style-name="Standard">所餘任期在一年以上者，應予補聘。</text:p>
      <text:p text:style-name="Standard">前項補聘之任期均至原任期屆滿時為止。</text:p>
      <text:p text:style-name="Standard">調解委員中婦女名額不得少於四分之一。</text:p>
      <text:p text:style-name="Standard"/>
      <text:p text:style-name="Standard">第 4 條<text:tab/>（調解委員之消極資格）<text:tab/></text:p>
      <text:p text:style-name="Standard">有下列情形之一者，不得為調解委員：</text:p>
      <text:p text:style-name="Standard">一、曾犯貪污罪，經判刑確定。</text:p>
      <text:p text:style-name="Standard">二、曾犯組織犯罪防制條例之罪，經提起公訴。</text:p>
      <text:p text:style-name="Standard">三、曾犯前二款以外之罪，受有期徒刑以上刑之裁判確定。但過失犯罪或</text:p>
      <text:p text:style-name="Standard"><text:s text:c="4"/>受緩刑宣告或易科罰金者，不在此限。</text:p>
      <text:p text:style-name="Standard">四、曾受保安處分或感訓處分之裁判確定。</text:p>
      <text:p text:style-name="Standard">五、受破產宣告，尚未復權。</text:p>
      <text:p text:style-name="Standard">六、受監護或輔助宣告，尚未撤銷。</text:p>
      <text:p text:style-name="Standard"/>
      <text:p text:style-name="Standard">第 5 條<text:tab/>（鄉鎮市長及民代不兼任原則）</text:p>
      <text:p text:style-name="Standard">鄉、鎮、市長及民意代表均不得兼任調解委員。</text:p>
      <text:p text:style-name="Standard"><text:soft-page-break/></text:p>
      <text:p text:style-name="Standard">第 6 條<text:tab/>（備查）</text:p>
      <text:p text:style-name="Standard">鄉、鎮、市公所應於聘任調解委員並選定主席後十四日內，檢附第二條及</text:p>
      <text:p text:style-name="Standard">第三條有關資料，分別函送縣政府、地方法院或其分院、地方法院或其分</text:p>
      <text:p text:style-name="Standard">院檢察署備查，並函知當地警察機關。</text:p>
      <text:p text:style-name="Standard"/>
      <text:p text:style-name="Standard">第 7 條<text:tab/>（開會人數）</text:p>
      <text:p text:style-name="Standard">調解委員會調解時，應有調解委員三人以上出席。但經兩造當事人之同意</text:p>
      <text:p text:style-name="Standard">，得由調解委員一人逕行調解。</text:p>
      <text:p text:style-name="Standard"/>
      <text:p text:style-name="Standard">第 8 條<text:tab/>（臨時主席）</text:p>
      <text:p text:style-name="Standard">調解委員會開會時，主席因故不能出席者，由調解委員互推一人為臨時主</text:p>
      <text:p text:style-name="Standard">席。</text:p>
      <text:p text:style-name="Standard"/>
      <text:p text:style-name="Standard">第 9 條<text:tab/> <text:s/>（解聘）</text:p>
      <text:p text:style-name="Standard">調解委員有第四條情形之一，或經通知而不出席調解全年達總次數三分之</text:p>
      <text:p text:style-name="Standard">一以上者，應予解聘。</text:p>
      <text:p text:style-name="Standard">前項解聘，應送縣政府、地方法院或其分院、地方法院或其分院檢察署備</text:p>
      <text:p text:style-name="Standard">查，並函知當地警察機關。</text:p>
      <text:p text:style-name="Standard"/>
      <text:p text:style-name="Standard">第 10 條 <text:s/>（調解聲請程序）</text:p>
      <text:p text:style-name="Standard">聲請調解，由當事人向調解委員會以書面或言詞為之。言詞聲請者，應製</text:p>
      <text:p text:style-name="Standard">作筆錄；書面聲請者，應按他造人數提出繕本。</text:p>
      <text:p text:style-name="Standard">前項聲請，應表明調解事由及爭議情形。</text:p>
      <text:p text:style-name="Standard">第一條所定得調解事件已在第一審法院辯論終結者，不得聲請調解。</text:p>
      <text:p text:style-name="Standard"/>
      <text:p text:style-name="Standard">第 11 條 <text:s/>（聲請調解之要件）</text:p>
      <text:p text:style-name="Standard">聲請調解，民事事件應得當事人之同意；告訴乃論之刑事事件應得被害人</text:p>
      <text:p text:style-name="Standard">之同意，始得進行調解。</text:p>
      <text:p text:style-name="Standard"/>
      <text:p text:style-name="Standard">第 12 條 <text:s/>（裁定移付調解之事項）</text:p>
      <text:p text:style-name="Standard">第一審法院得將下列事件，裁定移付調解委員會調解：</text:p>
      <text:p text:style-name="Standard">一、民事訴訟法第四百零三條第一項規定之事件。</text:p>
      <text:p text:style-name="Standard">二、適宜調解之刑事附帶民事訴訟事件。</text:p>
      <text:p text:style-name="Standard">三、其他適宜調解之民事事件。</text:p>
      <text:p text:style-name="Standard"><text:soft-page-break/>前項調解期間，訴訟程序停止進行。但調解委員會於受理移付後二個月內</text:p>
      <text:p text:style-name="Standard">不成立調解者，調解委員會應將該事件函送法院，續行訴訟程序。</text:p>
      <text:p text:style-name="Standard">第一項裁定不得抗告。</text:p>
      <text:p text:style-name="Standard"/>
      <text:p text:style-name="Standard">第 13 條 <text:s/>（調解之管轄）</text:p>
      <text:p text:style-name="Standard">聲請調解事件之管轄如下：</text:p>
      <text:p text:style-name="Standard">一、兩造均在同一鄉、鎮、市居住者，由該鄉、鎮、市調解委員會調解。</text:p>
      <text:p text:style-name="Standard">二、兩造不在同一鄉、鎮、市居住者，民事事件由他造住、居所、營業所</text:p>
      <text:p text:style-name="Standard"><text:s text:c="4"/>、事務所所在地，刑事事件由他造住、居所所在地或犯罪地之鄉、鎮</text:p>
      <text:p text:style-name="Standard"><text:s text:c="4"/>、市調解委員會調解。</text:p>
      <text:p text:style-name="Standard">三、經兩造同意，並經接受聲請之鄉、鎮、市調解委員會同意者，得由該</text:p>
      <text:p text:style-name="Standard"><text:s text:c="4"/>鄉、鎮、市調解委員會調解，不受前二款之限制。</text:p>
      <text:p text:style-name="Standard"/>
      <text:p text:style-name="Standard">第 14 條 <text:s/>（調解委員會之選定）</text:p>
      <text:p text:style-name="Standard">法院移付之調解事件，由被告住、居所、營業所、事務所所在地之調解委</text:p>
      <text:p text:style-name="Standard">員會調解。但經兩造同意由其他調解委員會調解，並經該調解委員會同意</text:p>
      <text:p text:style-name="Standard">者，不在此限。</text:p>
      <text:p text:style-name="Standard"/>
      <text:p text:style-name="Standard">第 15 條 <text:s/>（調解期日）</text:p>
      <text:p text:style-name="Standard">調解委員會接受當事人之聲請或法院之移付後，應即決定調解期日，通知</text:p>
      <text:p text:style-name="Standard">當事人或其代理人到場。</text:p>
      <text:p text:style-name="Standard">前項由當事人聲請者，調解委員會並應將聲請書狀或言詞聲請筆錄繕本一</text:p>
      <text:p text:style-name="Standard">併送達他造；法院移付者，法院應將兩造當事人於訴訟進行中之書狀影本</text:p>
      <text:p text:style-name="Standard">移送調解委員會。</text:p>
      <text:p text:style-name="Standard">第一項調解期日，應自受理聲請或移付之日起，不得逾十五日。但當事人</text:p>
      <text:p text:style-name="Standard">聲請延期者，得延長十日。</text:p>
      <text:p text:style-name="Standard"/>
      <text:p text:style-name="Standard">第 16 條 <text:s/>（委員迴避）</text:p>
      <text:p text:style-name="Standard">調解委員對於調解事項涉及本身或其同居家屬時，經當事人聲請，應行迴</text:p>
      <text:p text:style-name="Standard">避。</text:p>
      <text:p text:style-name="Standard"/>
      <text:p text:style-name="Standard">第 17 條 <text:s/>（推舉列席人）</text:p>
      <text:p text:style-name="Standard">當事人兩造各得推舉一人至三人列席協同調解。</text:p>
      <text:p text:style-name="Standard"/>
      <text:p text:style-name="Standard">第 18 條 <text:s/>（參加調解）</text:p>
      <text:p text:style-name="Standard"><text:soft-page-break/>就調解事件有利害關係之第三人，經調解委員會之許可，得參加調解程序</text:p>
      <text:p text:style-name="Standard">。調解委員會並得逕行通知其參加。</text:p>
      <text:p text:style-name="Standard">前項有利害關係之第三人，經雙方當事人及其本人之同意，得加入為當事</text:p>
      <text:p text:style-name="Standard">人。</text:p>
      <text:p text:style-name="Standard"/>
      <text:p text:style-name="Standard">第 19 條 <text:s/>（保守秘密）</text:p>
      <text:p text:style-name="Standard">調解，由調解委員於當地鄉、鎮、市公所或其他適當之處所行之。</text:p>
      <text:p text:style-name="Standard">調解程序，不公開之。但當事人另有約定者，不在此限。</text:p>
      <text:p text:style-name="Standard">調解委員、列席協同調解人及經辦調解事務之人，對於調解事件，除已公</text:p>
      <text:p text:style-name="Standard">開之事項外，應保守秘密。</text:p>
      <text:p text:style-name="Standard"/>
      <text:p text:style-name="Standard">第 20 條 <text:s/>（調解期日不到場）</text:p>
      <text:p text:style-name="Standard">當事人無正當理由，於調解期日不到場者，視為調解不成立。但調解委員</text:p>
      <text:p text:style-name="Standard">會認為有成立調解之望者，得另定調解期日。</text:p>
      <text:p text:style-name="Standard"/>
      <text:p text:style-name="Standard">第 21 條 <text:s/>（審究事實及調查證據）</text:p>
      <text:p text:style-name="Standard">調解應審究事實真相及兩造爭議之所在；並得為必要之調查。</text:p>
      <text:p text:style-name="Standard">調解委員會依本條例處理調解事件，得商請有關機關協助。</text:p>
      <text:p text:style-name="Standard"/>
      <text:p text:style-name="Standard">第 22 條 <text:s/>（調解態度）</text:p>
      <text:p text:style-name="Standard">調解委員應本和平、懇切之態度，對當事人兩造為適當之勸導，並徵詢列</text:p>
      <text:p text:style-name="Standard">席協同調解人之意見，就調解事件，酌擬公正合理辦法，力謀雙方之協和</text:p>
      <text:p text:style-name="Standard">。</text:p>
      <text:p text:style-name="Standard">調解事件，對於當事人不得為任何處罰。</text:p>
      <text:p text:style-name="Standard"/>
      <text:p text:style-name="Standard">第 23 條 <text:s/>（不收費原則）</text:p>
      <text:p text:style-name="Standard">調解，除勘驗費應由當事人核實開支外，不得徵收任何費用，或以任何名</text:p>
      <text:p text:style-name="Standard">義收受報酬。</text:p>
      <text:p text:style-name="Standard"/>
      <text:p text:style-name="Standard">第 24 條 <text:s/>（違法調解）</text:p>
      <text:p text:style-name="Standard">調解委員或列席協同調解之人，有以強暴、脅迫或詐術進行調解，阻止起</text:p>
      <text:p text:style-name="Standard">訴、告訴或自訴，或其他涉嫌犯罪之行為，當事人得依法訴究。</text:p>
      <text:p text:style-name="Standard"/>
      <text:p text:style-name="Standard">第 25 條 <text:s/>（調解書之製作）</text:p>
      <text:p text:style-name="Standard">調解成立時，調解委員會應作成調解書，記載下列事項，並由當事人及出</text:p>
      <text:p text:style-name="Standard"><text:soft-page-break/>席調解委員簽名、蓋章或按指印：</text:p>
      <text:p text:style-name="Standard">一、當事人或其法定代理人之姓名、性別、年齡、職業、住、居所。如有</text:p>
      <text:p text:style-name="Standard"><text:s text:c="4"/>參加調解之利害關係人時，其姓名、性別、年齡、職業、住、居所。</text:p>
      <text:p text:style-name="Standard">二、出席調解委員姓名及列席協同調解人之姓名、職業、住、居所。</text:p>
      <text:p text:style-name="Standard">三、調解事由。</text:p>
      <text:p text:style-name="Standard">四、調解成立之內容。</text:p>
      <text:p text:style-name="Standard">五、調解成立之場所。</text:p>
      <text:p text:style-name="Standard">六、調解成立之年、月、日。</text:p>
      <text:p text:style-name="Standard">前項調解書，調解委員會應於調解成立之日起三日內，報知鄉、鎮、市公</text:p>
      <text:p text:style-name="Standard">所。</text:p>
      <text:p text:style-name="Standard"/>
      <text:p text:style-name="Standard">第 26 條 <text:s/>（調解書審核）</text:p>
      <text:p text:style-name="Standard">鄉、鎮、市公所應於調解成立之日起十日內，將調解書及卷證送請移付或</text:p>
      <text:p text:style-name="Standard">管轄之法院審核。</text:p>
      <text:p text:style-name="Standard">前項調解書，法院應儘速審核，認其應予核定者，應由法官簽名並蓋法院</text:p>
      <text:p text:style-name="Standard">印信，除抽存一份外，併調解事件卷證發還鄉、鎮、市公所送達當事人。</text:p>
      <text:p text:style-name="Standard">法院移付調解者，鄉、鎮、市公所應將送達證書影本函送移付之法院。</text:p>
      <text:p text:style-name="Standard">法院因調解內容牴觸法令、違背公共秩序或善良風俗或不能強制執行而未</text:p>
      <text:p text:style-name="Standard">予核定者，應將其理由通知鄉、鎮、市公所。法院移付調解者，並應續行</text:p>
      <text:p text:style-name="Standard">訴訟程序。</text:p>
      <text:p text:style-name="Standard">調解文書之送達，準用民事訴訟法關於送達之規定。</text:p>
      <text:p text:style-name="Standard"/>
      <text:p text:style-name="Standard">第 27 條 <text:s/>（法院核定之效力）</text:p>
      <text:p text:style-name="Standard">調解經法院核定後，當事人就該事件不得再行起訴、告訴或自訴。</text:p>
      <text:p text:style-name="Standard">經法院核定之民事調解，與民事確定判決有同一之效力；經法院核定之刑</text:p>
      <text:p text:style-name="Standard">事調解，以給付金錢或其他代替物或有價證券之一定數量為標的者，其調</text:p>
      <text:p text:style-name="Standard">解書得為執行名義。</text:p>
      <text:p text:style-name="Standard"/>
      <text:p text:style-name="Standard">第 28 條 <text:s/>（法院核定之效力）</text:p>
      <text:p text:style-name="Standard">民事事件已繫屬於法院，在判決確定前，調解成立，並經法院核定者，訴</text:p>
      <text:p text:style-name="Standard">訟終結。原告得於送達法院核定調解書之日起三個月內，向法院聲請退還</text:p>
      <text:p text:style-name="Standard">已繳裁判費三分之二。</text:p>
      <text:p text:style-name="Standard">告訴乃論之刑事事件於偵查中或第一審法院辯論終結前，調解成立，並於</text:p>
      <text:p text:style-name="Standard">調解書上記載當事人同意撤回意旨，經法院核定者，視為於調解成立時撤</text:p>
      <text:p text:style-name="Standard"><text:soft-page-break/>回告訴或自訴。</text:p>
      <text:p text:style-name="Standard"/>
      <text:p text:style-name="Standard">第 29 條 <text:s/>（法院核定之效力）</text:p>
      <text:p text:style-name="Standard">因當事人聲請而成立之民事調解，經法院核定後有無效或得撤銷之原因者</text:p>
      <text:p text:style-name="Standard">，當事人得向原核定法院提起宣告調解無效或撤銷調解之訴。</text:p>
      <text:p text:style-name="Standard">法院移付而成立之民事調解，經核定後，有無效或得撤銷之原因者，當事</text:p>
      <text:p text:style-name="Standard">人得請求續行訴訟程序。</text:p>
      <text:p text:style-name="Standard">前二項規定，當事人應於法院核定之調解書送達後三十日內為之。</text:p>
      <text:p text:style-name="Standard">民事訴訟法第五百零二條及強制執行法第十八條第二項規定，於第一項、</text:p>
      <text:p text:style-name="Standard">第二項情形準用之。</text:p>
      <text:p text:style-name="Standard"/>
      <text:p text:style-name="Standard">第 30 條 <text:s/>（調解不成立之證明書）</text:p>
      <text:p text:style-name="Standard">調解不成立者，當事人得聲請調解委員會給與調解不成立之證明書。</text:p>
      <text:p text:style-name="Standard">前項證明書，應於聲請後七日內發給之。</text:p>
      <text:p text:style-name="Standard">法院移付調解之事件，經調解不成立者，調解委員會應即陳報移付之法院</text:p>
      <text:p text:style-name="Standard">，並檢還該事件之全部卷證。</text:p>
      <text:p text:style-name="Standard"/>
      <text:p text:style-name="Standard">第 31 條 <text:s/>（視為告訴）</text:p>
      <text:p text:style-name="Standard">告訴乃論之刑事事件由有告訴權之人聲請調解者，經調解不成立時，鄉、</text:p>
      <text:p text:style-name="Standard">鎮、市公所依其向調解委員會提出之聲請，將調解事件移請該管檢察官偵</text:p>
      <text:p text:style-name="Standard">查，並視為於聲請調解時已經告訴。</text:p>
      <text:p text:style-name="Standard"/>
      <text:p text:style-name="Standard">第 32 條 <text:s/>（半年調解概況之備查）</text:p>
      <text:p text:style-name="Standard">鄉、鎮、市公所應於每年一月及七月，將前半年辦理調解業務之概況，分</text:p>
      <text:p text:style-name="Standard">別函送縣政府、地方法院或其分院、地方法院或其分院檢察署備查。</text:p>
      <text:p text:style-name="Standard"/>
      <text:p text:style-name="Standard">第 33 條 <text:s/>（調解會秘書）</text:p>
      <text:p text:style-name="Standard">鄉、鎮、市調解委員會置秘書一人，由鄉、鎮、市長指派鄉、鎮、市公所</text:p>
      <text:p text:style-name="Standard">內大學、獨立學院法律學系或其相關學系畢業或經公務人員法律相關類科</text:p>
      <text:p text:style-name="Standard">考試及格之人員擔任；業務繁重之鄉、鎮、市得置幹事若干人，由鄉、鎮</text:p>
      <text:p text:style-name="Standard">、市長指派鄉、鎮、市公所內適當人員擔任；其設置基準由內政部定之。</text:p>
      <text:p text:style-name="Standard"/>
      <text:p text:style-name="Standard">第 34 條 <text:s/>（調解經費）</text:p>
      <text:p text:style-name="Standard">調解委員會之經費，應由鄉、鎮、市公所就實際需要，編入鄉、鎮、市自</text:p>
      <text:p text:style-name="Standard">治預算。但法院裁定移付調解事件之經費，由法院負擔。</text:p>
      <text:p text:style-name="Standard"><text:soft-page-break/>為加強調解業務之推展，內政部、法務部及縣政府得按各鄉、鎮、市調解</text:p>
      <text:p text:style-name="Standard">委員會之績效，編列預算予以獎勵。</text:p>
      <text:p text:style-name="Standard"/>
      <text:p text:style-name="Standard">第 35 條 <text:s/>（本條例之準用）</text:p>
      <text:p text:style-name="Standard">區調解委員會委員之聘任、連任或解聘，應由區長報請市政府同意後為之。</text:p>
      <text:p text:style-name="Standard">本條例除前項規定外，於直轄市、市之區調解委員會準用之。</text:p>
      <text:p text:style-name="Standard"/>
      <text:p text:style-name="Standard">第 36 條 <text:s/>（法院移付調解辦法之訂定）</text:p>
      <text:p text:style-name="Standard">法院移付調解之辦法，由司法院定之。</text:p>
      <text:p text:style-name="Standard"/>
      <text:p text:style-name="Standard">第 37 條 <text:s/>（施行日）</text:p>
      <text:p text:style-name="Standard">本條例自公布日施行。</text:p>
      <text:p text:style-name="Standard">本條例中華民國九十八年十二月十五日修正之條文，自九十八年十一月二</text:p>
      <text:p text:style-name="Standard">十三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7-11-27T06:18:00</meta:creation-date>
    <dc:date>2017-11-27T06:35:00</dc:date>
    <meta:editing-duration>PT17S</meta:editing-duration>
    <meta:generator>OpenOffice/4.1.2$Win32 OpenOffice.org_project/412m3$Build-9782</meta:generator>
    <meta:document-statistic meta:table-count="0" meta:image-count="0" meta:object-count="0" meta:page-count="7" meta:paragraph-count="187" meta:word-count="3854" meta:character-count="406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