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5cm" fo:margin-left="-0.05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34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55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04cm"/>
    </style:style>
    <style:style style:name="表格1.S" style:family="table-column">
      <style:table-column-properties style:column-width="0.575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89cm" fo:keep-together="always"/>
    </style:style>
    <style:style style:name="表格1.6" style:family="table-row">
      <style:table-row-properties fo:keep-together="always"/>
    </style:style>
    <style:style style:name="表格1.10" style:family="table-row">
      <style:table-row-properties style:min-row-height="1.588cm" fo:keep-together="always"/>
    </style:style>
    <style:style style:name="表格1.11" style:family="table-row">
      <style:table-row-properties style:min-row-height="4.387cm" fo:keep-together="always"/>
    </style:style>
    <style:style style:name="表格1.12" style:family="table-row">
      <style:table-row-properties style:min-row-height="3.819cm" fo:keep-together="always"/>
    </style:style>
    <style:style style:name="表格1.13" style:family="table-row">
      <style:table-row-properties style:min-row-height="2.616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2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503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政府緊急救援連線系統申請表 轉介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M"/>
        <table:table-column table:style-name="表格1.N"/>
        <table:table-column table:style-name="表格1.J" table:number-columns-repeated="4"/>
        <table:table-column table:style-name="表格1.S"/>
        <table:table-row table:style-name="表格1.1">
          <table:table-cell table:style-name="表格1.A1" table:number-rows-spanned="10" office:value-type="string">
            <text:p text:style-name="P2">基</text:p>
            <text:p text:style-name="P2">本</text:p>
            <text:p text:style-name="P2">資</text:p>
            <text:p text:style-name="P2">料：</text:p>
            <text:p text:style-name="P2">由申請人填寫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4">身份證號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S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2" office:value-type="string">
            <text:p text:style-name="P4">　年月日</text:p>
          </table:table-cell>
          <table:covered-table-cell/>
          <table:table-cell table:style-name="表格1.A1" table:number-columns-spanned="3" office:value-type="string">
            <text:p text:style-name="P4">使用語言</text:p>
          </table:table-cell>
          <table:covered-table-cell/>
          <table:covered-table-cell/>
          <table:table-cell table:style-name="表格1.S1" table:number-columns-spanned="12" office:value-type="string">
            <text:list xml:id="list204976622" text:style-name="WW8Num2">
              <text:list-item>
                <text:p text:style-name="P6">國語　　□台　語</text:p>
              </text:list-item>
            </text:list>
            <text:p text:style-name="P1"><text:span text:style-name="T4">□</text:span>客語　　□原住民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住址</text:p>
          </table:table-cell>
          <table:table-cell table:style-name="表格1.S1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身份資格</text:p>
          </table:table-cell>
          <table:table-cell table:style-name="表格1.S1" table:number-columns-spanned="17" office:value-type="string">
            <text:p text:style-name="P1"><text:span text:style-name="T4">□</text:span>低收入戶 □中低收入戶 □身心障礙獨居老人 □一般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電話號碼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5"/>
            <text:p text:style-name="P4">健康情形</text:p>
            <text:p text:style-name="P4"/>
          </table:table-cell>
          <table:covered-table-cell/>
          <table:covered-table-cell/>
          <table:table-cell table:style-name="表格1.S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緊急聯絡人名冊</text:p>
          </table:table-cell>
          <table:table-cell table:style-name="表格1.A1" office:value-type="string">
            <text:p text:style-name="P2">1.緊急聯絡人</text:p>
          </table:table-cell>
          <table:table-cell table:style-name="表格1.A1" table:number-columns-spanned="3" office:value-type="string">
            <text:p text:style-name="P2">2.緊急聯絡人</text:p>
          </table:table-cell>
          <table:covered-table-cell/>
          <table:covered-table-cell/>
          <table:table-cell table:style-name="表格1.A1" table:number-columns-spanned="7" office:value-type="string">
            <text:p text:style-name="P2">3.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6" office:value-type="string">
            <text:p text:style-name="P2">4.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關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電話號碼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">指定醫院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>指定醫院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2">申請結果：</text:p>
            <text:p text:style-name="P10"><text:span text:style-name="T1">由受理單位</text:span><text:soft-page-break/><text:span text:style-name="T1">填寫</text:span></text:p>
          </table:table-cell>
          <table:table-cell table:style-name="表格1.A1" office:value-type="string">
            <text:p text:style-name="P4">評估內容摘要</text:p>
          </table:table-cell>
          <table:table-cell table:style-name="表格1.S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4">評估結果</text:p>
          </table:table-cell>
          <table:table-cell table:style-name="表格1.S1" table:number-columns-spanned="17" office:value-type="string">
            <text:list xml:id="list103003836500361" text:continue-numbering="true" text:style-name="WW8Num2">
              <text:list-item>
                <text:p text:style-name="P6">符合裝機資格：派案裝機日期：　　年　　月　　日</text:p>
              </text:list-item>
              <text:list-item>
                <text:p text:style-name="P6">不符裝機資格</text:p>
              </text:list-item>
            </text:list>
            <text:p text:style-name="P11"><text:span text:style-name="T1">原因：</text:span><text:span text:style-name="T3">　　　　　　　　　　　　　　　　　　　　</text:span></text:p>
            <text:p text:style-name="P11"><text:span text:style-name="T1">轉介其他服務：</text:span><text:span text:style-name="T3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4">承辦人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S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text-properties style:text-underline-style="solid" style:text-underline-width="auto" style:text-underline-color="font-color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輩，您好：</dc:title>
    <meta:initial-creator>sunny</meta:initial-creator>
    <meta:creation-date>2017-06-27T14:19:00</meta:creation-date>
    <dc:creator>user-1</dc:creator>
    <dc:date>2017-06-27T14:19:00</dc:date>
    <meta:print-date>2007-03-13T11:45:00</meta:print-date>
    <meta:editing-cycles>2</meta:editing-cycles>
    <meta:document-statistic meta:table-count="1" meta:image-count="0" meta:object-count="0" meta:page-count="2" meta:paragraph-count="38" meta:word-count="217" meta:character-count="278" meta:non-whitespace-character-count="221"/>
    <meta:generator>LibreOffice/5.3.3.2$Windows_x86 LibreOffice_project/3d9a8b4b4e538a85e0782bd6c2d430bafe583448</meta:generator>
  </office:meta>
</office:document-meta>
</file>