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0.228cm" table:align="left" style:writing-mode="lr-tb"/>
    </style:style>
    <style:style style:name="表格1.A" style:family="table-column">
      <style:table-column-properties style:column-width="7.384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7cm" fo:keep-together="auto"/>
    </style:style>
    <style:style style:name="表格1.3" style:family="table-row">
      <style:table-row-properties style:min-row-height="0.919cm" fo:keep-together="auto"/>
    </style:style>
    <style:style style:name="表格1.5" style:family="table-row">
      <style:table-row-properties style:min-row-height="0.933cm" fo:keep-together="auto"/>
    </style:style>
    <style:style style:name="表格1.10" style:family="table-row">
      <style:table-row-properties style:min-row-height="0.91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0.982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868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cm" fo:margin-right="0cm" fo:text-indent="3.387cm" style:auto-text-indent="false"/>
    </style:style>
    <style:style style:name="P15" style:family="paragraph" style:parent-style-name="Standard">
      <style:paragraph-properties fo:margin-left="0cm" fo:margin-right="0cm" fo:text-indent="3.387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3.387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</text:span><text:span text:style-name="T2"> </text:span><text:span text:style-name="T1">化</text:span><text:span text:style-name="T2"> </text:span><text:span text:style-name="T1">縣</text:span><text:span text:style-name="T2"> </text:span><text:span text:style-name="T1">伸</text:span><text:span text:style-name="T2"> </text:span><text:span text:style-name="T1">港</text:span><text:span text:style-name="T2"> </text:span><text:span text:style-name="T1">鄉</text:span><text:span text:style-name="T2"> </text:span><text:span text:style-name="T1">鄉</text:span><text:span text:style-name="T2"> </text:span><text:span text:style-name="T1">民</text:span><text:span text:style-name="T2"> </text:span><text:span text:style-name="T1">團</text:span><text:span text:style-name="T2"> </text:span><text:span text:style-name="T1">體</text:span><text:span text:style-name="T2"> </text:span><text:span text:style-name="T1">傷</text:span><text:span text:style-name="T2"> </text:span><text:span text:style-name="T1">害</text:span><text:span text:style-name="T2"> </text:span><text:span text:style-name="T1">保</text:span><text:span text:style-name="T2"> </text:span><text:span text:style-name="T1">險（導</text:span><text:span text:style-name="T2"> </text:span><text:span text:style-name="T1">致</text:span><text:span text:style-name="T2"> </text:span><text:span text:style-name="T1">死</text:span><text:span text:style-name="T2"> </text:span><text:span text:style-name="T1">亡）申</text:span><text:span text:style-name="T2"> </text:span><text:span text:style-name="T1">請</text:span><text:span text:style-name="T2"> </text:span><text:span text:style-name="T1">書</text:span><text:span text:style-name="T9">106.1.12</text:span><text:span text:style-name="T9"><text:line-break/></text:span><text:span text:style-name="T1">茲因鄉民</text:span><text:span text:style-name="T3"> <text:s text:c="8"/></text:span><text:span text:style-name="T1">（被保險人）於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發生意外事故</text:span></text:p>
      <text:p text:style-name="Standard"><text:span text:style-name="T1">導致死亡，檢送相關文件如下：</text:span></text:p>
      <text:p text:style-name="Standard"><text:span text:style-name="T1">請惠予轉送承</text:span>保公司辦理保險金申請事宜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文件名稱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D1" office:value-type="string">
            <text:p text:style-name="P8"><text:span text:style-name="T5">說</text:span><text:span text:style-name="T7"> <text:s text:c="5"/></text:span><text:span text:style-name="T5">明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5">一、保險理賠申請書正本</text:span>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1">含承保公司申請書、繼承系統表</text:p>
          </table:table-cell>
        </table:table-row>
        <table:table-row table:style-name="表格1.3">
          <table:table-cell table:style-name="表格1.A1" office:value-type="string">
            <text:p text:style-name="P9"><text:span text:style-name="T12">二、</text:span><text:span text:style-name="T5">身故證明書正本</text:span>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<text:span text:style-name="T12">三、被保險人</text:span><text:span text:style-name="T4">除戶謄本</text:span>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5">意外發生前設籍本鄉滿四個月以上之證明</text:p>
          </table:table-cell>
        </table:table-row>
        <table:table-row table:style-name="表格1.5">
          <table:table-cell table:style-name="表格1.A1" office:value-type="string">
            <text:p text:style-name="P5">三、受益人身分證明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9"><text:span text:style-name="T5">每位法定受益人戶籍謄本正本</text:span></text:p>
            <text:p text:style-name="P9"><text:span text:style-name="T5">每位法定受益人身份證正反面影本</text:span></text:p>
          </table:table-cell>
        </table:table-row>
        <table:table-row table:style-name="表格1.5">
          <table:table-cell table:style-name="表格1.A1" office:value-type="string">
            <text:p text:style-name="P5">四、受益人存摺封面影本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5">全部受益人或單一領款受益人</text:p>
            <text:p text:style-name="P5">匯款理賠用途，不限金融機構</text:p>
          </table:table-cell>
        </table:table-row>
        <table:table-row table:style-name="表格1.5">
          <table:table-cell table:style-name="表格1.A1" office:value-type="string">
            <text:p text:style-name="P10"><text:span text:style-name="T5">五、推派具領同意書(授權書)</text:span>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5">多位受益人推派單一受益人領款時檢附</text:p>
          </table:table-cell>
        </table:table-row>
        <table:table-row table:style-name="表格1.5">
          <table:table-cell table:style-name="表格1.A1" office:value-type="string">
            <text:p text:style-name="P10"><text:span text:style-name="T5">六、交通事故當事人登記聯單+ <text:s text:c="2"/></text:span></text:p>
            <text:p text:style-name="P11"><text:span text:style-name="T7"><text:s/></text:span><text:span text:style-name="T5">消防局救護記錄表</text:span>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5">非交通事故者免</text:p>
          </table:table-cell>
        </table:table-row>
        <table:table-row table:style-name="表格1.5">
          <table:table-cell table:style-name="表格1.A1" office:value-type="string">
            <text:p text:style-name="P9"><text:span text:style-name="T5">七、病歷摘要</text:span></text:p>
          </table:table-cell>
          <table:table-cell table:style-name="表格1.A1" office:value-type="string">
            <text:p text:style-name="P3">份</text:p>
          </table:table-cell>
          <table:table-cell table:style-name="表格1.A1" office:value-type="string">
            <text:p text:style-name="P3">壹</text:p>
          </table:table-cell>
          <table:table-cell table:style-name="表格1.D1" office:value-type="string">
            <text:p text:style-name="P5">自本次意外發生後就診之醫療院所</text:p>
          </table:table-cell>
        </table:table-row>
        <table:table-row table:style-name="表格1.10">
          <table:table-cell table:style-name="表格1.A1" office:value-type="string">
            <text:p text:style-name="P9"><text:span text:style-name="T5">八、其他：</text:span><text:span text:style-name="T5"><text:line-break/></text:span><text:span text:style-name="T5">(1)意外傷害證明文件：</text:span></text:p>
            <text:p text:style-name="P12">派出所受理各種案件紀錄表、</text:p>
            <text:p text:style-name="P12">急診醫生證明…等</text:p>
            <text:p text:style-name="P9"><text:span text:style-name="T5">(2)禁治產宣告證明…等</text:span></text:p>
            <text:p text:style-name="P9"><text:span text:style-name="T5">(3)全民健康保險保險人提供資料申請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13"><text:span text:style-name="T5">一、承保公司因審核理賠個案有需要，</text:span><text:span text:style-name="T7"> <text:s text:c="3"/></text:span><text:span text:style-name="T5">將通知申請人補件辦理。</text:span></text:p>
            <text:p text:style-name="P5">二、延誤之一方，應負延誤責任。</text:p>
          </table:table-cell>
        </table:table-row>
      </table:table>
      <text:p text:style-name="P14"><text:span text:style-name="T5">此</text:span><text:span text:style-name="T7"> <text:s text:c="3"/></text:span><text:span text:style-name="T5">致</text:span></text:p>
      <text:p text:style-name="P14"><text:span text:style-name="T5"><text:line-break/></text:span><text:span text:style-name="T5">伸港鄉公所</text:span></text:p>
      <text:p text:style-name="P14"><text:span text:style-name="T7"><text:s text:c="15"/></text:span><text:span text:style-name="T5">申請人(成年之受益人)：</text:span><text:span text:style-name="T7"> <text:s text:c="16"/></text:span><text:span text:style-name="T5"><text:line-break/></text:span><text:span text:style-name="T5"> <text:s text:c="30"/>通</text:span><text:span text:style-name="T7"> <text:s/></text:span><text:span text:style-name="T5">訊</text:span><text:span text:style-name="T7"> <text:s/></text:span><text:span text:style-name="T5">住</text:span><text:span text:style-name="T7"> <text:s/></text:span><text:span text:style-name="T5">址：</text:span><text:span text:style-name="T5"><text:line-break/></text:span><text:span text:style-name="T5"> <text:s text:c="30"/>身</text:span><text:span text:style-name="T7"> </text:span><text:span text:style-name="T5">分</text:span><text:span text:style-name="T7"> </text:span><text:span text:style-name="T5">證</text:span><text:span text:style-name="T7"> </text:span><text:span text:style-name="T5">字</text:span><text:span text:style-name="T7"> </text:span><text:span text:style-name="T5">號：</text:span><text:span text:style-name="T5"><text:line-break/> <text:s text:c="30"/></text:span><text:span text:style-name="T5">電</text:span><text:span text:style-name="T7"> <text:s text:c="9"/></text:span><text:span text:style-name="T5">話：</text:span></text:p>
      <text:p text:style-name="P16"><text:span text:style-name="T5"><text:line-break/></text:span><text:span text:style-name="T5"> 中華民國</text:span><text:span text:style-name="T7"> <text:s text:c="8"/></text:span><text:span text:style-name="T5">年</text:span><text:span text:style-name="T7"> <text:s text:c="8"/></text:span><text:span text:style-name="T5">月</text:span><text:span text:style-name="T7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伸港鄉鄉民團體意外險申請書</dc:title>
    <meta:initial-creator>luckman</meta:initial-creator>
    <meta:creation-date>2017-06-27T14:32:00</meta:creation-date>
    <dc:creator>user-1</dc:creator>
    <dc:date>2017-06-27T14:32:00</dc:date>
    <meta:print-date>2017-01-13T09:15:00</meta:print-date>
    <meta:editing-cycles>2</meta:editing-cycles>
    <meta:document-statistic meta:table-count="1" meta:image-count="0" meta:object-count="0" meta:page-count="1" meta:paragraph-count="52" meta:word-count="468" meta:character-count="718" meta:non-whitespace-character-count="481"/>
    <meta:generator>LibreOffice/5.3.3.2$Windows_x86 LibreOffice_project/3d9a8b4b4e538a85e0782bd6c2d430bafe583448</meta:generator>
  </office:meta>
</office:document-meta>
</file>