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2.604cm"/>
    </style:style>
    <style:style style:name="表格1.1" style:family="table-row">
      <style:table-row-properties style:min-row-height="2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09cm" fo:keep-together="auto"/>
    </style:style>
    <style:style style:name="表格1.3" style:family="table-row">
      <style:table-row-properties style:min-row-height="1.034cm" fo:keep-together="always"/>
    </style:style>
    <style:style style:name="表格1.4" style:family="table-row">
      <style:table-row-properties style:min-row-height="1.035cm" fo:keep-together="always"/>
    </style:style>
    <style:style style:name="表格1.7" style:family="table-row">
      <style:table-row-properties style:min-row-height="5.18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8.749cm" fo:keep-together="auto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92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愛心手鍊需求申請表</text:p>
      <text:p text:style-name="P1">編號：　　　　　　　　　　　　　　　　　　　　使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使用者</text:p>
            <text:p text:style-name="P2"/>
            <text:p text:style-name="P2">姓　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性</text:p>
            <text:p text:style-name="P2"/>
            <text:p text:style-name="P2">別</text:p>
          </table:table-cell>
          <table:covered-table-cell/>
          <table:table-cell table:style-name="表格1.A1" table:number-columns-spanned="2" office:value-type="string">
            <text:p text:style-name="P2">男　女</text:p>
          </table:table-cell>
          <table:covered-table-cell/>
          <table:table-cell table:style-name="表格1.A1" office:value-type="string">
            <text:p text:style-name="P2">出年</text:p>
            <text:p text:style-name="P2">月</text:p>
            <text:p text:style-name="P2">生日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住</text:p>
            <text:p text:style-name="P2"/>
            <text:p text:style-name="P2"/>
            <text:p text:style-name="P2">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</text:p>
            <text:p text:style-name="P2"/>
            <text:p text:style-name="P2"/>
            <text:p text:style-name="P2">話</text:p>
          </table:table-cell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2">緊</text:p>
            <text:p text:style-name="P2">急</text:p>
            <text:p text:style-name="P2">聯</text:p>
            <text:p text:style-name="P2">絡</text:p>
            <text:p text:style-name="P2">人</text:p>
          </table:table-cell>
          <table:table-cell table:style-name="表格1.A1" table:number-rows-spanned="4" office:value-type="string">
            <text:p text:style-name="P3"/>
          </table:table-cell>
          <table:table-cell table:style-name="表格1.A1" table:number-columns-spanned="3" office:value-type="string">
            <text:p text:style-name="P2">住　　址</text:p>
          </table:table-cell>
          <table:covered-table-cell/>
          <table:covered-table-cell/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">電　　話</text:p>
          </table:table-cell>
          <table:covered-table-cell/>
          <table:covered-table-cell/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">呼 叫 器</text:p>
          </table:table-cell>
          <table:covered-table-cell/>
          <table:covered-table-cell/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">行動電話</text:p>
          </table:table-cell>
          <table:covered-table-cell/>
          <table:covered-table-cell/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身</text:p>
            <text:p text:style-name="P2">心</text:p>
            <text:p text:style-name="P2">狀</text:p>
            <text:p text:style-name="P2">況</text:p>
          </table:table-cell>
          <table:table-cell table:style-name="表格1.B7" table:number-columns-spanned="3" office:value-type="string">
            <text:p text:style-name="P5"/>
            <text:p text:style-name="P4">□ 視覺障礙</text:p>
            <text:p text:style-name="P4">□ 聽覺機能障礙</text:p>
            <text:p text:style-name="P4">□ 平衡機能障礙</text:p>
            <text:p text:style-name="P4">□ 聲音機能或語言機能障礙</text:p>
            <text:p text:style-name="P4">□ 肢體障礙</text:p>
            <text:p text:style-name="P4">□ 智能障礙</text:p>
          </table:table-cell>
          <table:covered-table-cell/>
          <table:covered-table-cell/>
          <table:table-cell table:style-name="表格1.E7" table:number-columns-spanned="5" office:value-type="string">
            <text:p text:style-name="P5"/>
            <text:p text:style-name="P4">□ 癡呆症者</text:p>
            <text:p text:style-name="P4">□ 自閉症</text:p>
            <text:p text:style-name="P4">□ 慢性精神病患者</text:p>
            <text:p text:style-name="P4">□ 其他_______________________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特</text:p>
            <text:p text:style-name="P2"/>
            <text:p text:style-name="P2">殊</text:p>
            <text:p text:style-name="P2"/>
            <text:p text:style-name="P2">記</text:p>
            <text:p text:style-name="P2"/>
            <text:p text:style-name="P2">載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愛心手鍊需求申請表</dc:title>
    <meta:initial-creator>f09</meta:initial-creator>
    <meta:creation-date>2017-06-27T14:18:00</meta:creation-date>
    <dc:creator>user-1</dc:creator>
    <dc:date>2017-06-27T14:18:00</dc:date>
    <meta:editing-cycles>2</meta:editing-cycles>
    <meta:document-statistic meta:table-count="1" meta:image-count="0" meta:object-count="0" meta:page-count="2" meta:paragraph-count="41" meta:word-count="126" meta:character-count="186" meta:non-whitespace-character-count="148"/>
    <meta:generator>LibreOffice/5.3.3.2$Windows_x86 LibreOffice_project/3d9a8b4b4e538a85e0782bd6c2d430bafe583448</meta:generator>
  </office:meta>
</office:document-meta>
</file>