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2" style:family="paragraph" style:parent-style-name="純文字">
      <style:text-properties style:font-name="標楷體" fo:font-size="20pt" style:font-name-asian="標楷體" style:font-size-asian="20pt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純文字"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text-align="justify" style:justify-single-word="false"/>
    </style:style>
    <style:style style:name="P6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政府申請身心障礙托育養護補助</text:p>
      <text:p text:style-name="P1">收容托養機構核准收容同意書</text:p>
      <text:p text:style-name="P2"/>
      <text:p text:style-name="P5"><text:span text:style-name="T1">　　經本</text:span><text:span text:style-name="T3">　　　　 <text:s text:c="6"/>　　　</text:span><text:span text:style-name="T1">(機構名稱)評估</text:span></text:p>
      <text:p text:style-name="P5"><text:span text:style-name="T2"><text:s/></text:span><text:span text:style-name="T4"><text:s text:c="6"/></text:span><text:span text:style-name="T3">　 <text:s/></text:span><text:span text:style-name="T1">(案主)(身分證字號:</text:span><text:span text:style-name="T3"> <text:s text:c="12"/></text:span><text:span text:style-name="T1">)符合本機構立案之收容標準，經雙方共同協議，適合案主(日托/養護)並無爭議﹔同意案主入住本機構接受照顧，憑此同意書以玆證明。</text:span></text:p>
      <text:p text:style-name="P4"/>
      <text:p text:style-name="P4"/>
      <text:p text:style-name="P4">　　　　　　　　　　　　　　　　　　機構負責人:</text:p>
      <text:p text:style-name="P4">　　　　　　　　　　　　　　　　　　機構電話：</text:p>
      <text:p text:style-name="P4">　　　　　　　　　　　　　　　　　　機構大印：</text:p>
      <text:p text:style-name="P4"/>
      <text:p text:style-name="純文字"><text:span text:style-name="T5">　　　　　　　　　　　　　　 <text:s text:c="5"/>　申請人(案主)：</text:span></text:p>
      <text:p text:style-name="P4">　　　　　　　　　　　　　　　　　　代理人：</text:p>
      <text:p text:style-name="P4">　　　　　　　　　　　　　　　　　　聯絡電話：</text:p>
      <text:p text:style-name="P2"/>
      <text:p text:style-name="P3"><text:span text:style-name="T6"><text:s text:c="15"/></text:span>中華民國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身心障礙托育養護申請切結書</dc:title>
    <meta:initial-creator>pc30212</meta:initial-creator>
    <meta:creation-date>2017-06-27T14:14:00</meta:creation-date>
    <dc:creator>user-1</dc:creator>
    <dc:date>2017-06-27T14:14:00</dc:date>
    <meta:print-date>2006-06-22T09:55:00</meta:print-date>
    <meta:editing-cycles>2</meta:editing-cycles>
    <meta:document-statistic meta:table-count="0" meta:image-count="0" meta:object-count="0" meta:page-count="1" meta:paragraph-count="11" meta:word-count="151" meta:character-count="325" meta:non-whitespace-character-count="152"/>
    <meta:generator>LibreOffice/5.3.3.2$Windows_x86 LibreOffice_project/3d9a8b4b4e538a85e0782bd6c2d430bafe583448</meta:generator>
  </office:meta>
</office:document-meta>
</file>