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托育養護補助自願放棄切結書</text:p>
      <text:p text:style-name="P1"/>
      <text:p text:style-name="P1">申請人 <text:s text:c="14"/>(身份證字號 <text:s text:c="16"/>)經彰化縣政府核定享有身心障礙者托育養護補助資格，自民國 <text:s text:c="4"/>年 <text:s text:c="4"/>月 <text:s text:c="4"/>日起自願放棄補助資格，擬轉領□敬老津貼□老農津貼□中低收入戶老人生活津貼□身心障礙生活補助□其他福利補助或津貼( <text:s text:c="17"/>)，因不得重覆請領補助，日後如希望再獲准身心障礙者托育養護補助資格，或一切相關之福利補助，必須依規定自行主動重新提出申請，恐口說無憑，特立此據為證。</text:p>
      <text:p text:style-name="P1"/>
      <text:p text:style-name="Standard"><text:span text:style-name="T1">立書人： <text:s text:c="16"/>簽章</text:span></text:p>
      <text:p text:style-name="P1">身份證字號：</text:p>
      <text:p text:style-name="P1">生日：民國 <text:s text:c="6"/>年 <text:s text:c="5"/>月 <text:s text:c="4"/>日</text:p>
      <text:p text:style-name="P1">住址：</text:p>
      <text:p text:style-name="P1">電話：</text:p>
      <text:p text:style-name="P1">委託人： <text:s text:c="20"/>關係 <text:s text:c="10"/>簽章 <text:s text:c="11"/></text:p>
      <text:p text:style-name="P1">身份證字號：</text:p>
      <text:p text:style-name="P1"/>
      <text:p text:style-name="P1"/>
      <text:p text:style-name="Standard"><text:span text:style-name="T1">中華民國 <text:s text:c="6"/>年 <text:s text:c="5"/>月 <text:s text:c="4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托育養護補助自願放棄切結書</dc:title>
    <meta:initial-creator>chcg</meta:initial-creator>
    <meta:creation-date>2017-06-27T14:13:00</meta:creation-date>
    <dc:creator>user-1</dc:creator>
    <dc:date>2017-06-27T14:13:00</dc:date>
    <meta:editing-cycles>2</meta:editing-cycles>
    <meta:editing-duration>PT1M</meta:editing-duration>
    <meta:document-statistic meta:table-count="0" meta:image-count="0" meta:object-count="0" meta:page-count="1" meta:paragraph-count="10" meta:word-count="229" meta:character-count="391" meta:non-whitespace-character-count="229"/>
    <meta:generator>LibreOffice/5.3.3.2$Windows_x86 LibreOffice_project/3d9a8b4b4e538a85e0782bd6c2d430bafe583448</meta:generator>
  </office:meta>
</office:document-meta>
</file>