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主旨">
      <style:paragraph-properties fo:text-align="justify" style:justify-single-word="false" style:line-break="normal"/>
      <style:text-properties fo:font-size="16pt" style:font-size-asian="16pt"/>
    </style:style>
    <style:style style:name="P2" style:family="paragraph" style:parent-style-name="主旨">
      <style:paragraph-properties fo:line-height="0.847cm" fo:text-align="justify" style:justify-single-word="false" style:line-break="normal"/>
    </style:style>
    <style:style style:name="P3" style:family="paragraph" style:parent-style-name="主旨">
      <style:paragraph-properties fo:line-height="0.353cm" fo:text-align="justify" fo:text-align-last="justify" style:justify-single-word="false" style:line-break="normal"/>
      <style:text-properties fo:font-size="14pt" style:font-size-asian="14pt"/>
    </style:style>
    <style:style style:name="P4" style:family="paragraph" style:parent-style-name="主旨">
      <style:paragraph-properties fo:margin-left="11.03cm" fo:margin-right="0cm" fo:line-height="0.494cm" fo:text-align="justify" style:justify-single-word="false" fo:text-indent="-11.622cm" style:auto-text-indent="false" style:line-break="normal"/>
      <style:text-properties fo:font-size="16pt" style:font-size-asian="16pt"/>
    </style:style>
    <style:style style:name="P5" style:family="paragraph" style:parent-style-name="主旨">
      <style:paragraph-properties fo:margin-top="0.536cm" fo:margin-bottom="0cm" loext:contextual-spacing="false" fo:line-height="0.423cm" fo:text-align="justify" style:justify-single-word="false" style:line-break="normal"/>
      <style:text-properties fo:font-size="16pt" style:font-size-asian="16pt"/>
    </style:style>
    <style:style style:name="P6" style:family="paragraph" style:parent-style-name="主旨">
      <style:paragraph-properties fo:margin-top="0.536cm" fo:margin-bottom="0cm" loext:contextual-spacing="false" fo:line-height="0.564cm" fo:text-align="justify" style:justify-single-word="false" style:line-break="normal"/>
      <style:text-properties fo:font-size="16pt" style:font-size-asian="16pt"/>
    </style:style>
    <style:style style:name="P7" style:family="paragraph" style:parent-style-name="主旨">
      <style:paragraph-properties fo:margin-top="0.536cm" fo:margin-bottom="0cm" loext:contextual-spacing="false" fo:line-height="0.494cm" fo:text-align="justify" style:justify-single-word="false" style:line-break="normal"/>
      <style:text-properties fo:font-size="16pt" style:font-size-asian="16pt"/>
    </style:style>
    <style:style style:name="P8" style:family="paragraph" style:parent-style-name="主旨">
      <style:paragraph-properties fo:margin-top="0.229cm" fo:margin-bottom="0cm" loext:contextual-spacing="false" fo:line-height="0.635cm" fo:text-align="justify" style:justify-single-word="false" style:line-break="normal"/>
    </style:style>
    <style:style style:name="P9" style:family="paragraph" style:parent-style-name="主旨">
      <style:paragraph-properties fo:margin-top="0.229cm" fo:margin-bottom="0cm" loext:contextual-spacing="false" fo:line-height="0.635cm" fo:text-align="justify" style:justify-single-word="false" style:line-break="normal"/>
      <style:text-properties fo:font-size="16pt" style:font-size-asian="16pt"/>
    </style:style>
    <style:style style:name="P10" style:family="paragraph" style:parent-style-name="主旨">
      <style:paragraph-properties fo:margin-left="1.129cm" fo:margin-right="0cm" fo:text-align="justify" style:justify-single-word="false" fo:text-indent="0cm" style:auto-text-indent="false" style:line-break="normal"/>
      <style:text-properties fo:font-size="14pt" style:font-size-asian="14pt"/>
    </style:style>
    <style:style style:name="P11" style:family="paragraph" style:parent-style-name="主旨">
      <style:paragraph-properties fo:margin-left="1.129cm" fo:margin-right="0cm" fo:line-height="0.847cm" fo:text-align="justify" style:justify-single-word="false" fo:text-indent="0cm" style:auto-text-indent="false" style:line-break="normal"/>
      <style:text-properties fo:font-size="16pt" style:font-size-asian="16pt"/>
    </style:style>
    <style:style style:name="P12" style:family="paragraph" style:parent-style-name="主旨" style:master-page-name="Standard">
      <style:paragraph-properties fo:line-height="0.635cm" fo:text-align="center" style:justify-single-word="false" style:page-number="auto" style:line-break="normal"/>
      <style:text-properties fo:font-size="20pt" style:font-size-asian="20pt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切<text:span text:style-name="T1"> <text:s text:c="6"/></text:span>結<text:span text:style-name="T1"> <text:s text:c="5"/></text:span>書</text:p>
      <text:p text:style-name="P4">本人申請身心障礙者托育養護，依規定申報：申請人(身障者)、配偶、一等直系血親、同戶籍或共同生活戶之直系血親及兄弟姐妹、納稅義務人</text:p>
      <text:p text:style-name="P5">一、祖父母：存　　人、歿　　人。</text:p>
      <text:p text:style-name="P5">二、父母：存　　人、歿　　人。</text:p>
      <text:p text:style-name="P6">三、婚姻狀況：□已婚<text:span text:style-name="T1"> <text:s/></text:span>□未婚<text:span text:style-name="T1"> <text:s/></text:span>□喪偶<text:span text:style-name="T1"> <text:s/></text:span>□離婚<text:span text:style-name="T1"> <text:s/></text:span>□其他：</text:p>
      <text:p text:style-name="P9">四、子女：</text:p>
      <text:p text:style-name="P10">1.兒子共<text:span text:style-name="T1"> <text:s text:c="3"/></text:span>人，存<text:span text:style-name="T1"> <text:s text:c="4"/></text:span>人，歿<text:span text:style-name="T1"> <text:s text:c="3"/></text:span>人，不在家<text:span text:style-name="T1"> <text:s text:c="3"/></text:span>人【□服役<text:span text:style-name="T1"> </text:span>□失蹤<text:span text:style-name="T1"> </text:span>□服刑（失蹤、服刑檢附證明）】</text:p>
      <text:p text:style-name="P10">2.女兒共<text:span text:style-name="T1"> <text:s text:c="3"/></text:span>人，存<text:span text:style-name="T1"> <text:s text:c="4"/></text:span>人，歿<text:span text:style-name="T1"> <text:s text:c="3"/></text:span>人，不在家<text:span text:style-name="T1"> <text:s text:c="3"/></text:span>人【□失蹤<text:span text:style-name="T1"> </text:span>□服刑（失蹤、服刑檢附證明）】</text:p>
      <text:p text:style-name="P8"><text:span text:style-name="T4">五、兄弟姊妹：兄　</text:span><text:span text:style-name="T5"> </text:span><text:span text:style-name="T4">人（存　人）、弟　　人（存　人）、姊　　人（存　人）、妹　　人（存　人）六、</text:span><text:span text:style-name="T6">孫子女：</text:span></text:p>
      <text:p text:style-name="P10">１．孫子共<text:span text:style-name="T1"> <text:s text:c="3"/></text:span>人，存<text:span text:style-name="T1"> <text:s text:c="4"/></text:span>人，不在家<text:span text:style-name="T1"> <text:s text:c="3"/></text:span>人【□服役<text:span text:style-name="T1"> </text:span>□失蹤<text:span text:style-name="T1"> </text:span>□服刑（失蹤、服刑檢附證明）】</text:p>
      <text:p text:style-name="P10">２．孫女共<text:span text:style-name="T1"> <text:s text:c="3"/></text:span>人，存<text:span text:style-name="T1"> <text:s text:c="4"/></text:span>人，不在家<text:span text:style-name="T1"> <text:s text:c="3"/></text:span>人【□失蹤<text:span text:style-name="T1"> </text:span>□服刑（失蹤、服刑檢附證明）】。</text:p>
      <text:p text:style-name="P1">七、本人是否領有其他政府津貼（□無、□身心障礙生活補助、□老農津貼、□敬老津貼、□中低老</text:p>
      <text:p text:style-name="P1"><text:span text:style-name="T1"><text:s text:c="4"/></text:span>津貼、□榮民院外就養金自　年　月　日起、□其他：<text:tab/><text:tab/><text:tab/><text:tab/><text:tab/><text:tab/><text:tab/>　　　）</text:p>
      <text:p text:style-name="P2"><text:span text:style-name="T4">八、本人是否領有退休俸：□否、□是（請詳填每月平均</text:span><text:span text:style-name="T5"> <text:s text:c="13"/></text:span><text:span text:style-name="T4">元）</text:span></text:p>
      <text:p text:style-name="P11">以上所載以及身心障礙者托育養護申請調查表上所填載全部屬實，若有不實或隱匿願負一切法律責任，並繳回溢領款項。</text:p>
      <text:p text:style-name="P5"><text:span text:style-name="T1"><text:s text:c="19"/></text:span>切<text:span text:style-name="T1"> <text:s/></text:span>結<text:span text:style-name="T1"> <text:s/></text:span>者：<text:span text:style-name="T1"> <text:s text:c="16"/></text:span>（簽章）</text:p>
      <text:p text:style-name="P7"><text:span text:style-name="T1"><text:s text:c="19"/></text:span>身分證字號：<text:span text:style-name="T1"> <text:s text:c="28"/></text:span></text:p>
      <text:p text:style-name="P5"><text:span text:style-name="T1"><text:s text:c="19"/></text:span>代<text:span text:style-name="T1"> <text:s/></text:span>理<text:span text:style-name="T1"> <text:s/></text:span>者：<text:span text:style-name="T1"> <text:s text:c="16"/></text:span>（簽章）<text:span text:style-name="T1"> <text:s text:c="7"/></text:span>與身心障礙者關係：</text:p>
      <text:p text:style-name="P7"><text:span text:style-name="T1"><text:s text:c="19"/></text:span>身分證字號：</text:p>
      <text:p text:style-name="P7"/>
      <text:p text:style-name="P3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size="16pt" style:font-size-asian="16pt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font-size="16pt" style:font-size-asian="16pt"/>
    </style:style>
    <style:style style:name="WW8Num1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67cm" fo:margin-bottom="1cm" fo:margin-left="2.2cm" fo:margin-right="2.2cm" style:writing-mode="lr-tb" style:layout-grid-color="#c0c0c0" style:layout-grid-lines="25" style:layout-grid-base-height="0.767cm" style:layout-grid-ruby-height="0cm" style:layout-grid-mode="line" style:layout-grid-ruby-below="false" style:layout-grid-print="false" style:layout-grid-display="false" style:layout-grid-base-width="0.59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 結      書</dc:title>
    <meta:initial-creator>彰化縣政府</meta:initial-creator>
    <meta:creation-date>2017-06-27T14:10:00</meta:creation-date>
    <dc:creator>user-1</dc:creator>
    <dc:date>2017-06-27T14:10:00</dc:date>
    <meta:print-date>2008-03-06T10:47:00</meta:print-date>
    <meta:editing-cycles>2</meta:editing-cycles>
    <meta:document-statistic meta:table-count="0" meta:image-count="0" meta:object-count="0" meta:page-count="1" meta:paragraph-count="20" meta:word-count="491" meta:character-count="786" meta:non-whitespace-character-count="493"/>
    <meta:generator>LibreOffice/5.3.3.2$Windows_x86 LibreOffice_project/3d9a8b4b4e538a85e0782bd6c2d430bafe583448</meta:generator>
  </office:meta>
</office:document-meta>
</file>