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18cm" fo:margin-left="-0.058cm" table:align="left" style:writing-mode="lr-tb"/>
    </style:style>
    <style:style style:name="表格1.A" style:family="table-column">
      <style:table-column-properties style:column-width="26.818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2" style:family="table">
      <style:table-properties style:width="26.749cm" fo:margin-left="-0.065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0.958cm"/>
    </style:style>
    <style:style style:name="表格2.C" style:family="table-column">
      <style:table-column-properties style:column-width="3.242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635cm"/>
    </style:style>
    <style:style style:name="表格2.I" style:family="table-column">
      <style:table-column-properties style:column-width="0.78cm"/>
    </style:style>
    <style:style style:name="表格2.L" style:family="table-column">
      <style:table-column-properties style:column-width="1.482cm"/>
    </style:style>
    <style:style style:name="表格2.O" style:family="table-column">
      <style:table-column-properties style:column-width="1.693cm"/>
    </style:style>
    <style:style style:name="表格2.P" style:family="table-column">
      <style:table-column-properties style:column-width="2.117cm"/>
    </style:style>
    <style:style style:name="表格2.S" style:family="table-column">
      <style:table-column-properties style:column-width="4.895cm"/>
    </style:style>
    <style:style style:name="表格2.1" style:family="table-row">
      <style:table-row-properties style:min-row-height="0.635cm" fo:keep-together="always"/>
    </style:style>
    <style:style style:name="表格2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2.L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tb-rl"/>
    </style:style>
    <style:style style:name="表格2.O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2.S1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0.75pt solid #000000" fo:border-bottom="none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2.B2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2.I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2.L2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tb-rl"/>
    </style:style>
    <style:style style:name="表格2.N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tb-rl"/>
    </style:style>
    <style:style style:name="表格2.O2" style:family="table-cell">
      <style:table-cell-properties style:vertical-align="middle" fo:padding-left="0.053cm" fo:padding-right="0.053cm" fo:padding-top="0cm" fo:padding-bottom="0cm" fo:border-left="0.75pt solid #000000" fo:border-right="none" fo:border-top="0.5pt solid #000000" fo:border-bottom="none" style:writing-mode="lr-tb"/>
    </style:style>
    <style:style style:name="表格2.S2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none" fo:border-bottom="none" style:writing-mode="tb-rl"/>
    </style:style>
    <style:style style:name="表格2.3" style:family="table-row">
      <style:table-row-properties style:min-row-height="0.45cm" fo:keep-together="always"/>
    </style:style>
    <style:style style:name="表格2.L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2.N3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none" style:writing-mode="tb-rl"/>
    </style:style>
    <style:style style:name="表格2.S3" style:family="table-cell">
      <style:table-cell-properties style:vertical-align="top" style:border-line-width-left="0.018cm 0.018cm 0.018cm" fo:padding-left="0.053cm" fo:padding-right="0.053cm" fo:padding-top="0cm" fo:padding-bottom="0cm" fo:border-left="1.5pt double #000000" fo:border-right="0.75pt solid #000000" fo:border-top="none" fo:border-bottom="none" style:writing-mode="lr-tb"/>
    </style:style>
    <style:style style:name="表格2.4" style:family="table-row">
      <style:table-row-properties style:min-row-height="0.307cm" fo:keep-together="always"/>
    </style:style>
    <style:style style:name="表格2.B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2.L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2.N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75pt solid #000000" style:writing-mode="tb-rl"/>
    </style:style>
    <style:style style:name="表格2.S4" style:family="table-cell">
      <style:table-cell-properties style:vertical-align="top" style:border-line-width-left="0.018cm 0.018cm 0.018cm" fo:padding-left="0.053cm" fo:padding-right="0.053cm" fo:padding-top="0cm" fo:padding-bottom="0cm" fo:border-left="1.5pt double #000000" fo:border-right="0.75pt solid #000000" fo:border-top="none" fo:border-bottom="0.75pt solid #000000" style:writing-mode="lr-tb"/>
    </style:style>
    <style:style style:name="表格2.5" style:family="table-row">
      <style:table-row-properties style:min-row-height="0.706cm" fo:keep-together="always"/>
    </style:style>
    <style:style style:name="表格2.C5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C6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2.S6" style:family="table-cell">
      <style:table-cell-properties style:vertical-align="middle" style:border-line-width-left="0.018cm 0.018cm 0.018cm" fo:padding-left="0.053cm" fo:padding-right="0.053cm" fo:padding-top="0cm" fo:padding-bottom="0cm" fo:border-left="1.5pt double #000000" fo:border-right="0.75pt solid #000000" fo:border-top="none" fo:border-bottom="0.75pt solid #000000" style:writing-mode="lr-tb"/>
    </style:style>
    <style:style style:name="表格2.B7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3" style:family="table">
      <style:table-properties style:width="26.818cm" fo:margin-left="-0.058cm" table:align="left" style:writing-mode="lr-tb"/>
    </style:style>
    <style:style style:name="表格3.A" style:family="table-column">
      <style:table-column-properties style:column-width="26.818cm"/>
    </style:style>
    <style:style style:name="表格3.1" style:family="table-row">
      <style:table-row-properties style:min-row-height="0.83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187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26.818cm" fo:margin-left="-0.058cm" table:align="left" style:writing-mode="lr-tb"/>
    </style:style>
    <style:style style:name="表格4.A" style:family="table-column">
      <style:table-column-properties style:column-width="13.4cm"/>
    </style:style>
    <style:style style:name="表格4.B" style:family="table-column">
      <style:table-column-properties style:column-width="13.418cm"/>
    </style:style>
    <style:style style:name="表格4.1" style:family="table-row">
      <style:table-row-properties style:min-row-height="5.152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5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2.817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0pt" fo:letter-spacing="-0.007cm" style:font-name-asian="標楷體" style:font-size-asian="10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423cm" fo:text-align="justify" style:justify-single-word="false" style:text-autospace="none"/>
    </style:style>
    <style:style style:name="P11" style:family="paragraph" style:parent-style-name="Standard">
      <style:paragraph-properties fo:line-height="0.423cm" fo:text-align="center" style:justify-single-word="false" style:text-autospace="non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fo:line-height="0.423cm" style:text-autospace="none" style:snap-to-layout-grid="false"/>
      <style:text-properties fo:color="#000000" style:font-name="標楷體" style:font-name-asian="標楷體"/>
    </style:style>
    <style:style style:name="P16" style:family="paragraph" style:parent-style-name="Standard">
      <style:paragraph-properties fo:line-height="0.423cm" fo:text-align="justify" style:justify-single-word="false" style:text-autospace="none"/>
      <style:text-properties fo:color="#000000" style:font-name="標楷體" style:font-name-asian="標楷體"/>
    </style:style>
    <style:style style:name="P17" style:family="paragraph" style:parent-style-name="Standard">
      <style:paragraph-properties fo:line-height="0.423cm" fo:text-align="center" style:justify-single-word="false" style:text-autospace="none"/>
      <style:text-properties fo:color="#000000" style:font-name="標楷體" style:font-name-asian="標楷體"/>
    </style:style>
    <style:style style:name="P18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fo:line-height="0.423cm" fo:text-align="justify" style:justify-single-word="false" style:text-autospace="none" style:snap-to-layout-grid="false"/>
      <style:text-properties fo:color="#000000" style:font-name="標楷體" style:font-name-asian="標楷體"/>
    </style:style>
    <style:style style:name="P21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fo:line-height="0.423cm" fo:text-align="center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3" style:family="paragraph" style:parent-style-name="Standard">
      <style:paragraph-properties fo:line-height="0.423cm" fo:text-align="end" style:justify-single-word="false" style:text-autospace="none" style:snap-to-layout-grid="false"/>
      <style:text-properties fo:color="#000000" style:font-name="標楷體" fo:font-size="10pt" style:font-name-asian="標楷體" style:font-size-asian="10pt"/>
    </style:style>
    <style:style style:name="P24" style:family="paragraph" style:parent-style-name="Standard">
      <style:paragraph-properties fo:line-height="0.706cm"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706cm" fo:text-align="justify" style:justify-single-word="false"/>
    </style:style>
    <style:style style:name="P27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/>
      <style:text-properties fo:color="#000000" style:font-name="標楷體" style:font-name-asian="標楷體"/>
    </style:style>
    <style:style style:name="P3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 style:snap-to-layout-grid="false"/>
      <style:text-properties fo:color="#000000" style:font-name="標楷體" style:font-name-asian="標楷體"/>
    </style:style>
    <style:style style:name="P32" style:family="paragraph" style:parent-style-name="Standard">
      <style:paragraph-properties fo:margin-left="0.199cm" fo:margin-right="0.199cm" fo:line-height="0.423cm" fo:text-indent="0cm" style:auto-text-indent="false" style:text-autospace="none"/>
      <style:text-properties fo:color="#000000" style:font-name="標楷體" style:font-name-asian="標楷體"/>
    </style:style>
    <style:style style:name="P33" style:family="paragraph" style:parent-style-name="Standard">
      <style:paragraph-properties fo:margin-left="0.199cm" fo:margin-right="0.199cm" fo:line-height="0.423cm" fo:text-indent="0cm" style:auto-text-indent="false" style:text-autospace="none" style:snap-to-layout-grid="false"/>
      <style:text-properties fo:color="#000000" style:font-name="標楷體" style:font-name-asian="標楷體"/>
    </style:style>
    <style:style style:name="P3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text-autospace="none" style:snap-to-layout-grid="false"/>
      <style:text-properties fo:color="#000000" style:font-name="標楷體" style:font-name-asian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fo:letter-spacing="-0.005cm" style:font-name-asian="標楷體" style:font-size-asian="10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20pt" style:font-name-asian="標楷體" style:font-size-asian="20pt"/>
    </style:style>
    <style:style style:name="T9" style:family="text">
      <style:text-properties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letter-spacing="-0.005cm" style:font-size-asian="10pt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標楷體" style:font-name-asian="標楷體"/>
    </style:style>
    <style:style style:name="T14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494cm" fo:min-width="0.38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彰化縣 <text:s text:c="5"/>鄉鎮市中低收入老人傷病醫療暨看護費補助申請查定表</text:p>
      <text:p text:style-name="P1">壹、申請人資料（由申請人自填或鄉鎮市公所調查員（村里幹事）代填） <text:s text:c="37"/>申請日期 <text:s text:c="6"/>年 <text:s text:c="7"/>月 <text:s text:c="6"/>日</text:p>
      <text:p text:style-name="P9">　　　　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一、患者姓名： <text:s text:c="33"/>電話：</text:p>
          </table:table-cell>
        </table:table-row>
        <table:table-row table:style-name="表格1.2">
          <table:table-cell table:style-name="表格1.A1" office:value-type="string">
            <text:p text:style-name="P2">二、戶籍地址： <text:s text:c="8"/>縣 <text:s text:c="10"/>鄉鎮 <text:s text:c="10"/>村 <text:s text:c="8"/>鄰 <text:s text:c="10"/>路 <text:s text:c="10"/>巷 <text:s text:c="10"/>號</text:p>
            <text:p text:style-name="P2"><text:span text:style-name="T9"><text:s text:c="25"/></text:span>市 <text:s text:c="10"/>市 <text:s text:c="11"/>里 <text:s text:c="20"/>街 <text:s text:c="10"/>弄 <text:s text:c="10"/>樓</text:p>
          </table:table-cell>
        </table:table-row>
        <table:table-row table:style-name="表格1.2">
          <table:table-cell table:style-name="表格1.A1" office:value-type="string">
            <text:p text:style-name="P2">三、通訊地址： <text:s text:c="8"/>縣 <text:s text:c="10"/>鄉鎮 <text:s text:c="10"/>村 <text:s text:c="8"/>鄰 <text:s text:c="10"/>路 <text:s text:c="10"/>巷 <text:s text:c="10"/>號</text:p>
            <text:p text:style-name="P2"><text:span text:style-name="T9"><text:s text:c="25"/></text:span>市 <text:s text:c="11"/>市 <text:s text:c="11"/>里 <text:s text:c="21"/>街 <text:s text:c="10"/>弄 <text:s text:c="10"/>樓</text:p>
          </table:table-cell>
        </table:table-row>
        <table:table-row table:style-name="表格1.1">
          <table:table-cell table:style-name="表格1.A1" office:value-type="string">
            <text:p text:style-name="P2">四、居住狀況：1. □世居 <text:s/>□否 <text:s text:c="5"/>年 <text:s text:c="5"/>月 <text:s text:c="5"/>日由 <text:s text:c="6"/>縣（市） <text:s text:c="5"/>鄉（鎮市）遷入 <text:s text:c="3"/>2.住屋：□自有 <text:s text:c="2"/>□租賃 <text:s text:c="2"/>□借住</text:p>
          </table:table-cell>
        </table:table-row>
        <table:table-row table:style-name="表格1.1">
          <table:table-cell table:style-name="表格1.A1" office:value-type="string">
            <text:p text:style-name="P12"><text:span text:style-name="T1">五、申請項目：1.</text:span><text:span text:style-name="T2"> </text:span><text:span text:style-name="T1">□醫療補助 <text:s text:c="7"/>2.□看護補助 <text:s text:c="9"/>3.</text:span><text:span text:style-name="T2"> □</text:span><text:span text:style-name="T1">醫療及看護補助 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">六、檢附證明文件：1.醫療補助：□戶籍謄本１份□診斷證明書□醫療費用收據１份□繳費通知單１份□財產及所得證明　份</text:span><text:span text:style-name="T4">（中低收入老人免附）</text:span></text:p>
            <text:p text:style-name="P12"><text:span text:style-name="T2"><text:s text:c="18"/></text:span><text:span text:style-name="T1">2.看護補助：□戶籍謄本 <text:s/>份□診斷證明書□看護費用收據 <text:s/>份□僱請看護證明 <text:s text:c="2"/>□財產及所得證明 <text:s/>份</text:span><text:span text:style-name="T4">（中低收入老人免附）</text:span></text:p>
          </table:table-cell>
        </table:table-row>
        <table:table-row table:style-name="表格1.1">
          <table:table-cell table:style-name="表格1.A1" office:value-type="string">
            <text:p text:style-name="P2">七、申請人姓名： <text:s text:c="16"/>（蓋章） <text:s text:c="14"/>簽章，與患者關係：□本人 <text:s text:c="2"/>□係患者之</text:p>
          </table:table-cell>
        </table:table-row>
        <table:table-row table:style-name="表格1.2">
          <table:table-cell table:style-name="表格1.A1" office:value-type="string">
            <text:p text:style-name="P2">八、申請人通訊地址： <text:s text:c="11"/>縣 <text:s text:c="10"/>鄉鎮 <text:s text:c="10"/>村 <text:s text:c="8"/>鄰 <text:s text:c="10"/>路 <text:s text:c="10"/>巷 <text:s text:c="11"/>號</text:p>
            <text:p text:style-name="P2"><text:span text:style-name="T9"><text:s text:c="32"/></text:span>市 <text:s text:c="11"/>市 <text:s text:c="11"/>里 <text:s text:c="21"/>街 <text:s text:c="10"/>弄 <text:s text:c="11"/>樓</text:p>
          </table:table-cell>
        </table:table-row>
      </table:table>
      <text:p text:style-name="P12">貳、戶內人口及家庭經濟狀況：（由鄉鎮市公所查填，審核單位得依複查事實予以更正。如已列冊本縣中低收入老人生活津貼領取人本欄免填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4"/>
        <table:table-column table:style-name="表格2.I"/>
        <table:table-column table:style-name="表格2.D" table:number-columns-repeated="2"/>
        <table:table-column table:style-name="表格2.L" table:number-columns-repeated="3"/>
        <table:table-column table:style-name="表格2.O"/>
        <table:table-column table:style-name="表格2.P"/>
        <table:table-column table:style-name="表格2.O"/>
        <table:table-column table:style-name="表格2.D"/>
        <table:table-column table:style-name="表格2.S"/>
        <table:table-row table:style-name="表格2.1">
          <table:table-cell table:style-name="表格2.A1" table:number-rows-spanned="4" office:value-type="string">
            <text:p text:style-name="P11"><text:span text:style-name="T12">口</text:span><text:span text:style-name="T12"> <text:s/></text:span><text:span text:style-name="T12">號</text:span></text:p>
          </table:table-cell>
          <table:table-cell table:style-name="表格2.A1" table:number-rows-spanned="4" office:value-type="string">
            <text:p text:style-name="P13">稱</text:p>
            <text:p text:style-name="P13">謂</text:p>
          </table:table-cell>
          <table:table-cell table:style-name="表格2.A1" table:number-rows-spanned="2" office:value-type="string">
            <text:p text:style-name="P13">姓名</text:p>
          </table:table-cell>
          <table:table-cell table:style-name="表格2.A1" table:number-rows-spanned="4" office:value-type="string">
            <text:p text:style-name="P11"><text:span text:style-name="T12">性</text:span><text:span text:style-name="T12"> <text:s/></text:span><text:span text:style-name="T12">別</text:span></text:p>
          </table:table-cell>
          <table:table-cell table:style-name="表格2.A1" table:number-rows-spanned="2" table:number-columns-spanned="4" office:value-type="string">
            <text:p text:style-name="P13">出　　生</text:p>
          </table:table-cell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30">健 <text:s text:c="2"/>康</text:p>
          </table:table-cell>
          <table:covered-table-cell/>
          <table:covered-table-cell/>
          <table:table-cell table:style-name="表格2.L1" table:number-columns-spanned="2" office:value-type="string">
            <text:p text:style-name="P13">力能作工</text:p>
          </table:table-cell>
          <table:covered-table-cell/>
          <table:table-cell table:style-name="表格2.A1" table:number-rows-spanned="4" office:value-type="string">
            <text:p text:style-name="P13">所 享</text:p>
            <text:p text:style-name="P13">社 會</text:p>
            <text:p text:style-name="P13">保 險</text:p>
          </table:table-cell>
          <table:table-cell table:style-name="表格2.O1" table:number-columns-spanned="3" office:value-type="string">
            <text:p text:style-name="P30">職業及平均每月收入</text:p>
          </table:table-cell>
          <table:covered-table-cell/>
          <table:covered-table-cell/>
          <table:table-cell table:style-name="表格2.A1" table:number-rows-spanned="4" office:value-type="string">
            <text:p text:style-name="P13">備</text:p>
            <text:p text:style-name="P13"/>
            <text:p text:style-name="P13"/>
            <text:p text:style-name="P13">註</text:p>
          </table:table-cell>
          <table:table-cell table:style-name="表格2.S1" table:number-rows-spanned="4" office:value-type="string">
            <text:p text:style-name="P13">每 <text:s/>月 <text:s/>收 <text:s/>入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office:value-type="string">
            <text:p text:style-name="P30">有</text:p>
          </table:table-cell>
          <table:table-cell table:style-name="表格2.L2" table:number-rows-spanned="2" office:value-type="string">
            <text:p text:style-name="P13">無</text:p>
          </table:table-cell>
          <table:covered-table-cell/>
          <table:table-cell table:style-name="表格2.O2" table:number-rows-spanned="3" office:value-type="string">
            <text:p text:style-name="P13">職 <text:s/>業</text:p>
          </table:table-cell>
          <table:table-cell table:style-name="表格2.O2" table:number-rows-spanned="3" office:value-type="string">
            <text:p text:style-name="P13">每 <text:s/>月</text:p>
            <text:p text:style-name="P13">收 <text:s/>入</text:p>
          </table:table-cell>
          <table:table-cell table:style-name="表格2.O2" table:number-rows-spanned="3" office:value-type="string">
            <text:p text:style-name="P13">無</text:p>
            <text:p text:style-name="P11"><text:span text:style-name="T12">(</text:span><text:span text:style-name="T12">原因）</text:span>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A1" table:number-rows-spanned="2" office:value-type="string">
            <text:p text:style-name="P13">身分證字號</text:p>
          </table:table-cell>
          <table:covered-table-cell/>
          <table:table-cell table:style-name="表格2.A1" table:number-rows-spanned="2" office:value-type="string">
            <text:p text:style-name="P13">年</text:p>
          </table:table-cell>
          <table:table-cell table:style-name="表格2.A1" table:number-rows-spanned="2" office:value-type="string">
            <text:p text:style-name="P13">月</text:p>
          </table:table-cell>
          <table:table-cell table:style-name="表格2.A1" table:number-rows-spanned="2" office:value-type="string">
            <text:p text:style-name="P13">日</text:p>
          </table:table-cell>
          <table:table-cell table:style-name="表格2.A1" table:number-rows-spanned="2" office:value-type="string">
            <text:p text:style-name="P11"><text:span text:style-name="T12">足</text:span><text:span text:style-name="T12"> <text:s/></text:span><text:span text:style-name="T12">齡</text:span></text:p>
          </table:table-cell>
          <table:table-cell table:style-name="表格2.O2" table:number-rows-spanned="2" office:value-type="string">
            <text:p text:style-name="P13">正常</text:p>
          </table:table-cell>
          <table:table-cell table:style-name="表格2.O2" table:number-rows-spanned="2" office:value-type="string">
            <text:p text:style-name="P13">疾</text:p>
            <text:p text:style-name="P13">病</text:p>
          </table:table-cell>
          <table:table-cell table:style-name="表格2.O2" table:number-rows-spanned="2" office:value-type="string">
            <text:p text:style-name="P13">殘</text:p>
            <text:p text:style-name="P13">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4" office:value-type="string">
            <text:p text:style-name="P13">職 <text:s/>業</text:p>
          </table:table-cell>
          <table:table-cell table:style-name="表格2.L4" office:value-type="string">
            <text:p text:style-name="P32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1</text:p>
          </table:table-cell>
          <table:table-cell table:style-name="表格2.A1" table:number-rows-spanned="2" office:value-type="string">
            <text:p text:style-name="P13">戶</text:p>
            <text:p text:style-name="P13">長</text:p>
          </table:table-cell>
          <table:table-cell table:style-name="表格2.C5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/>
          </table:table-cell>
          <table:table-cell table:style-name="表格2.S1" table:number-rows-spanned="2" office:value-type="string">
            <text:p text:style-name="P13">1.工作收入 <text:s text:c="9"/>元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2</text:p>
          </table:table-cell>
          <table:table-cell table:style-name="表格2.B7" table:number-rows-spanned="2" office:value-type="string">
            <text:p text:style-name="P14"/>
          </table:table-cell>
          <table:table-cell table:style-name="表格2.C6" office:value-type="string">
            <text:p text:style-name="P19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S1" table:number-rows-spanned="2" office:value-type="string">
            <text:p text:style-name="P16">2.房（地）租收入 </text:p>
            <text:p text:style-name="P16"><text:span text:style-name="T9"><text:s text:c="20"/></text:span>元 <text:s text:c="6"/>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3</text:p>
          </table:table-cell>
          <table:table-cell table:style-name="表格2.B7" table:number-rows-spanned="2" office:value-type="string">
            <text:p text:style-name="P14"/>
          </table:table-cell>
          <table:table-cell table:style-name="表格2.C6" office:value-type="string">
            <text:p text:style-name="P19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S1" table:number-rows-spanned="2" office:value-type="string">
            <text:p text:style-name="P10"><text:span text:style-name="T12">3.本息收入 <text:s text:c="9"/>元</text:span>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4</text:p>
          </table:table-cell>
          <table:table-cell table:style-name="表格2.B7" table:number-rows-spanned="2" office:value-type="string">
            <text:p text:style-name="P14"/>
          </table:table-cell>
          <table:table-cell table:style-name="表格2.C6" office:value-type="string">
            <text:p text:style-name="P19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S1" table:number-rows-spanned="2" office:value-type="string">
            <text:p text:style-name="P16">4.征屬津貼 <text:s text:c="9"/>元</text:p>
            <text:p text:style-name="P16"><text:span text:style-name="T9"><text:s text:c="2"/></text:span>榮家補助 <text:s text:c="9"/>元 <text:s text:c="2"/>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5</text:p>
          </table:table-cell>
          <table:table-cell table:style-name="表格2.B7" table:number-rows-spanned="2" office:value-type="string">
            <text:p text:style-name="P19"/>
          </table:table-cell>
          <table:table-cell table:style-name="表格2.C6" office:value-type="string">
            <text:p text:style-name="P19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S1" table:number-rows-spanned="2" office:value-type="string">
            <text:p text:style-name="P16">5.其他 <text:s text:c="13"/>元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office:value-type="string">
            <text:p text:style-name="P13">6</text:p>
          </table:table-cell>
          <table:table-cell table:style-name="表格2.B7" table:number-rows-spanned="2" office:value-type="string">
            <text:p text:style-name="P19"/>
          </table:table-cell>
          <table:table-cell table:style-name="表格2.C6" office:value-type="string">
            <text:p text:style-name="P19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B7" table:number-rows-spanned="2" office:value-type="string">
            <text:p text:style-name="P14"/>
          </table:table-cell>
          <table:table-cell table:style-name="表格2.S1" table:number-rows-spanned="2" office:value-type="string">
            <text:p text:style-name="P16">總收入 <text:s text:c="13"/>元</text:p>
          </table:table-cell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參、初核（由鄉鎮市公所查填）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>一、□97 年1 月起列冊為本縣中低收入老人生活津貼領取人（應附公所證明文件）。□家庭總收入平均未達當年度每人每月最低生活費標準1.5倍□2.5倍</text:p>
          </table:table-cell>
        </table:table-row>
        <table:table-row table:style-name="表格3.2">
          <table:table-cell table:style-name="表格3.A2" office:value-type="string">
            <text:p text:style-name="P3"><draw:frame draw:style-name="fr1" draw:name="訊框1" text:anchor-type="char" svg:x="6.959cm" svg:y="0.31cm" svg:width="4.498cm" svg:height="1.64cm" draw:z-index="1"><draw:text-box><text:p text:style-name="P25">全家總人口（人）</text:p></draw:text-box></draw:frame><draw:line text:anchor-type="char" draw:z-index="4" draw:style-name="gr1" draw:text-style-name="P36" svg:x1="1.058cm" svg:y1="1.101cm" svg:x2="6.138cm" svg:y2="1.101cm"><text:p/></draw:line><draw:frame draw:style-name="fr2" draw:name="訊框2" text:anchor-type="char" svg:x="1.032cm" svg:y="0.328cm" svg:width="5.133cm" svg:height="1.64cm" draw:z-index="0"><draw:text-box><text:p text:style-name="P25">最<text:span text:style-name="T14"> </text:span>低<text:span text:style-name="T14"> </text:span>生<text:span text:style-name="T14"> </text:span>活<text:span text:style-name="T14"> </text:span>費（元）</text:p></draw:text-box></draw:frame><draw:custom-shape text:anchor-type="char" draw:z-index="8" draw:style-name="gr2" draw:text-style-name="P37" svg:width="1.271cm" svg:height="0.953cm" svg:x="19.05cm" svg:y="0.672cm"><text:p/><draw:enhanced-geometry svg:viewBox="0 0 21600 21600" draw:type="rectangle" draw:enhanced-path="M 0 0 L 21600 0 21600 21600 0 21600 0 0 Z N"/></draw:custom-shape><draw:line text:anchor-type="char" draw:z-index="6" draw:style-name="gr1" draw:text-style-name="P36" svg:x1="13.97cm" svg:y1="1.101cm" svg:x2="18.203cm" svg:y2="1.101cm"><text:p/></draw:line><draw:frame draw:style-name="fr2" draw:name="訊框3" text:anchor-type="char" svg:x="13.944cm" svg:y="0.328cm" svg:width="4.286cm" svg:height="1.64cm" draw:z-index="2"><draw:text-box><text:p text:style-name="P25">合<text:span text:style-name="T14"> </text:span>於<text:span text:style-name="T14"> </text:span>補<text:span text:style-name="T14"> </text:span>助<text:span text:style-name="T14"> </text:span>標<text:span text:style-name="T14"> </text:span>準</text:p><text:p text:style-name="P25"><text:span text:style-name="T14"><text:s text:c="15"/></text:span>元</text:p></draw:text-box></draw:frame><draw:line text:anchor-type="char" draw:z-index="5" draw:style-name="gr1" draw:text-style-name="P36" svg:x1="6.985cm" svg:y1="1.101cm" svg:x2="11.43cm" svg:y2="1.101cm"><text:p/></draw:line><draw:line text:anchor-type="char" draw:z-index="7" draw:style-name="gr1" draw:text-style-name="P36" svg:x1="20.955cm" svg:y1="1.101cm" svg:x2="25.823cm" svg:y2="1.101cm"><text:p/></draw:line><draw:frame draw:style-name="fr2" draw:name="訊框4" text:anchor-type="char" svg:x="20.929cm" svg:y="0.328cm" svg:width="4.921cm" svg:height="1.64cm" draw:z-index="3"><draw:text-box><text:p text:style-name="Standard">家<text:span text:style-name="T14"> </text:span>庭<text:span text:style-name="T14"> </text:span>總<text:span text:style-name="T14"> </text:span>收<text:span text:style-name="T14"> </text:span>入<text:span text:style-name="T14"> </text:span>（元）</text:p></draw:text-box></draw:frame>二、</text:p>
            <text:p text:style-name="P24"><text:span text:style-name="T2"><text:s text:c="30"/></text:span><text:span text:style-name="T7">×</text:span><text:span text:style-name="T8"> <text:s text:c="13"/></text:span><text:span text:style-name="T7">×2.5</text:span><text:span text:style-name="T8">= <text:s text:c="6"/></text:span></text:p>
          </table:table-cell>
        </table:table-row>
      </table:table>
      <text:p text:style-name="P6"/>
      <text:p text:style-name="P9">肆、審核（由縣政府查填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5"><draw:line text:anchor-type="char" draw:z-index="12" draw:style-name="gr1" draw:text-style-name="P36" svg:x1="0.212cm" svg:y1="3.35cm" svg:x2="4.657cm" svg:y2="3.35cm"><text:p/></draw:line><draw:frame draw:style-name="fr2" draw:name="訊框5" text:anchor-type="char" svg:x="0.185cm" svg:y="2.656cm" svg:width="4.498cm" svg:height="1.64cm" draw:z-index="11"><draw:text-box><text:p text:style-name="Text_20_body">補助看護費用標準</text:p></draw:text-box></draw:frame><draw:line text:anchor-type="char" draw:z-index="26" draw:style-name="gr1" draw:text-style-name="P36" svg:x1="22.225cm" svg:y1="1.501cm" svg:x2="26.247cm" svg:y2="1.501cm"><text:p/></draw:line><draw:frame draw:style-name="fr2" draw:name="訊框6" text:anchor-type="char" svg:x="22.176cm" svg:y="0.753cm" svg:width="4.098cm" svg:height="1.64cm" draw:z-index="25"><draw:text-box><text:p text:style-name="Text_20_body">核<text:span text:style-name="T14"> </text:span>定<text:span text:style-name="T14"> </text:span>金<text:span text:style-name="T14"> </text:span>額</text:p></draw:text-box></draw:frame><draw:line text:anchor-type="char" draw:z-index="22" draw:style-name="gr1" draw:text-style-name="P36" svg:x1="13.97cm" svg:y1="1.501cm" svg:x2="17.78cm" svg:y2="1.501cm"><text:p/></draw:line><draw:line text:anchor-type="char" draw:z-index="24" draw:style-name="gr1" draw:text-style-name="P36" svg:x1="19.002cm" svg:y1="1.501cm" svg:x2="21.542cm" svg:y2="1.501cm"><text:p/></draw:line><draw:frame draw:style-name="fr2" draw:name="訊框7" text:anchor-type="char" svg:x="18.976cm" svg:y="0.753cm" svg:width="2.593cm" svg:height="1.64cm" draw:z-index="23"><draw:text-box><text:p text:style-name="Text_20_body">補助比例</text:p></draw:text-box></draw:frame><draw:line text:anchor-type="char" draw:z-index="18" draw:style-name="gr1" draw:text-style-name="P36" svg:x1="5.927cm" svg:y1="1.501cm" svg:x2="9.102cm" svg:y2="1.501cm"><text:p/></draw:line><draw:line text:anchor-type="char" draw:z-index="10" draw:style-name="gr1" draw:text-style-name="P36" svg:x1="0.212cm" svg:y1="1.501cm" svg:x2="4.869cm" svg:y2="1.501cm"><text:p/></draw:line><draw:frame draw:style-name="fr2" draw:name="訊框8" text:anchor-type="char" svg:x="13.975cm" svg:y="0.753cm" svg:width="3.858cm" svg:height="1.64cm" draw:z-index="21"><draw:text-box><text:p text:style-name="Text_20_body">符合補助金額（元）</text:p></draw:text-box></draw:frame><draw:line text:anchor-type="char" draw:z-index="20" draw:style-name="gr1" draw:text-style-name="P36" svg:x1="9.742cm" svg:y1="1.501cm" svg:x2="13.552cm" svg:y2="1.501cm"><text:p/></draw:line><draw:frame draw:style-name="fr2" draw:name="訊框9" text:anchor-type="char" svg:x="9.716cm" svg:y="0.753cm" svg:width="3.858cm" svg:height="1.64cm" draw:z-index="19"><draw:text-box><text:p text:style-name="Text_20_body">符合補助金額（元）</text:p></draw:text-box></draw:frame><draw:frame draw:style-name="fr2" draw:name="訊框10" text:anchor-type="char" svg:x="5.9cm" svg:y="0.753cm" svg:width="3.228cm" svg:height="1.64cm" draw:z-index="17"><draw:text-box><text:p text:style-name="Text_20_body">不合補助金額</text:p></draw:text-box></draw:frame><draw:frame draw:style-name="fr2" draw:name="訊框11" text:anchor-type="char" svg:x="9.075cm" svg:y="2.656cm" svg:width="3.44cm" svg:height="1.64cm" draw:z-index="15"><draw:text-box><text:p text:style-name="Text_20_body">核<text:span text:style-name="T14"> </text:span>定<text:span text:style-name="T14"> </text:span>金<text:span text:style-name="T14"> </text:span>額</text:p></draw:text-box></draw:frame><draw:frame draw:style-name="fr2" draw:name="訊框12" text:anchor-type="char" svg:x="5.689cm" svg:y="2.656cm" svg:width="2.593cm" svg:height="1.64cm" draw:z-index="13"><draw:text-box><text:p text:style-name="Text_20_body">日<text:span text:style-name="T14"> <text:s text:c="3"/></text:span>數</text:p></draw:text-box></draw:frame><draw:frame draw:style-name="fr2" draw:name="訊框13" text:anchor-type="char" svg:x="0.185cm" svg:y="0.751cm" svg:width="4.71cm" svg:height="1.64cm" draw:z-index="9"><draw:text-box><text:p text:style-name="Text_20_body">自行負擔醫療費用（元）</text:p></draw:text-box></draw:frame><draw:line text:anchor-type="char" draw:z-index="16" draw:style-name="gr1" draw:text-style-name="P36" svg:x1="9.102cm" svg:y1="3.35cm" svg:x2="12.489cm" svg:y2="3.35cm"><text:p/></draw:line><draw:line text:anchor-type="char" draw:z-index="14" draw:style-name="gr1" draw:text-style-name="P36" svg:x1="5.715cm" svg:y1="3.35cm" svg:x2="8.255cm" svg:y2="3.35cm"><text:p/></draw:line>一、□符合輔助標準：□領有中低收入老人生活津貼（應附公所證明文件）。□家庭總收入平均未達當年度每人每月最低生活費標準1.5倍□2.5倍</text:p>
            <text:p text:style-name="P7"><text:s text:c="27"/></text:p>
            <text:p text:style-name="P24"><text:span text:style-name="T5"><text:s text:c="30"/></text:span><text:span text:style-name="T7">－</text:span><text:span text:style-name="T4"> <text:s text:c="19"/></text:span><text:span text:style-name="T7">=</text:span><text:span text:style-name="T4"> <text:s text:c="48"/></text:span><text:span text:style-name="T7">× <text:s text:c="9"/>=</text:span></text:p>
            <text:p text:style-name="P5"/>
            <text:p text:style-name="P24"><text:span text:style-name="T5"><text:s text:c="29"/></text:span><text:span text:style-name="T7">×</text:span><text:span text:style-name="T4"> <text:s text:c="15"/></text:span><text:span text:style-name="T7"><text:s/>=</text:span></text:p>
            <text:p text:style-name="P5"/>
            <text:p text:style-name="P8">二、 □不符補助標準：□全家月入超過最低生活費2.5倍□全家人口存款本金及投資超過一定數額□全家人口之土地及房屋價值超過六百五十萬元整 □醫療、看護費不符補助規定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4">鄉 <text:s/>鎮 <text:s/>市 <text:s/>公 <text:s/>所 <text:s/>或 <text:s/>救 <text:s/>助 <text:s/>機 <text:s/>構 <text:s/>初 <text:s/>核 <text:s/>簽 <text:s/>章</text:p>
          </table:table-cell>
          <table:table-cell table:style-name="表格4.B2" office:value-type="string">
            <text:p text:style-name="P4">彰 <text:s/>化 <text:s/>縣 <text:s/>政 <text:s/>府 <text:s/>審 <text:s/>核 <text:s/>簽 <text:s/>章</text:p>
          </table:table-cell>
        </table:table-row>
        <text:soft-page-break/>
        <table:table-row table:style-name="表格4.3">
          <table:table-cell table:style-name="表格4.A3" office:value-type="string">
            <text:p text:style-name="P29"><text:s/></text:p>
            <text:p text:style-name="P27"/>
            <text:p text:style-name="P27"/>
            <text:p text:style-name="P27"/>
            <text:p text:style-name="P27">機關首長</text:p>
            <text:p text:style-name="P27"/>
            <text:p text:style-name="P27"/>
            <text:p text:style-name="P27"/>
            <text:p text:style-name="P27"/>
            <text:p text:style-name="P27">業務主管</text:p>
            <text:p text:style-name="P27"/>
            <text:p text:style-name="P27"/>
            <text:p text:style-name="P27"/>
            <text:p text:style-name="P27"/>
            <text:p text:style-name="P27">承辦員</text:p>
            <text:p text:style-name="P27"/>
            <text:p text:style-name="P27"/>
            <text:p text:style-name="P27"/>
            <text:p text:style-name="P27">調查員</text:p>
          </table:table-cell>
          <table:table-cell table:style-name="表格4.B3" office:value-type="string">
            <text:p text:style-name="P28"/>
            <text:p text:style-name="P27"/>
            <text:p text:style-name="P27"/>
            <text:p text:style-name="P27"/>
            <text:p text:style-name="P27">機關首長</text:p>
            <text:p text:style-name="P27"/>
            <text:p text:style-name="P27"/>
            <text:p text:style-name="P27"/>
            <text:p text:style-name="P27"/>
            <text:p text:style-name="P27">業務主管</text:p>
            <text:p text:style-name="P27"/>
            <text:p text:style-name="P27"/>
            <text:p text:style-name="P27"/>
            <text:p text:style-name="P27"/>
            <text:p text:style-name="P27">科長</text:p>
            <text:p text:style-name="P27"/>
            <text:p text:style-name="P27"/>
            <text:p text:style-name="P27"/>
            <text:p text:style-name="P27">承辦員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3cm" fo:margin-bottom="2cm" fo:margin-left="1.501cm" fo:margin-right="1.501cm" style:writing-mode="lr-tb" style:layout-grid-color="#c0c0c0" style:layout-grid-lines="5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度彰化縣　　　　　　　鄉（鎮、市）社會救助調查表</dc:title>
    <meta:initial-creator>彰化縣政府</meta:initial-creator>
    <meta:creation-date>2017-06-27T14:16:00</meta:creation-date>
    <dc:creator>user-1</dc:creator>
    <dc:date>2017-06-27T14:16:00</dc:date>
    <meta:print-date>2002-08-14T22:13:00</meta:print-date>
    <meta:editing-cycles>2</meta:editing-cycles>
    <meta:editing-duration>PT1M</meta:editing-duration>
    <meta:document-statistic meta:table-count="4" meta:image-count="0" meta:object-count="0" meta:page-count="2" meta:paragraph-count="101" meta:word-count="913" meta:character-count="2133" meta:non-whitespace-character-count="944"/>
    <meta:generator>LibreOffice/5.3.3.2$Windows_x86 LibreOffice_project/3d9a8b4b4e538a85e0782bd6c2d430bafe583448</meta:generator>
  </office:meta>
</office:document-meta>
</file>