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1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">
      <style:paragraph-properties fo:line-height="125%" style:snap-to-layout-grid="false"/>
    </style:style>
    <style:style style:name="P9" style:family="paragraph" style:parent-style-name="Standard">
      <style:paragraph-properties fo:margin-left="1.482cm" fo:margin-right="0cm" fo:text-indent="-1.482cm" style:auto-text-indent="false"/>
    </style:style>
    <style:style style:name="P10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91cm" fo:margin-right="0cm" fo:line-height="125%" fo:text-indent="0cm" style:auto-text-indent="false" style:snap-to-layout-grid="false"/>
    </style:style>
    <style:style style:name="P12" style:family="paragraph" style:parent-style-name="Standard">
      <style:paragraph-properties fo:margin-left="2.223cm" fo:margin-right="0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69cm" fo:margin-righ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214cm" fo:margin-right="0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無自用農舍證明申請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住址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建築地點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地號</text:p>
          </table:table-cell>
          <table:table-cell table:style-name="表格1.D1" office:value-type="string">
            <text:p text:style-name="P4"/>
          </table:table-cell>
        </table:table-row>
      </table:table>
      <text:p text:style-name="P10"/>
      <text:p text:style-name="P9"><text:span text:style-name="T1">為興築農舍所需，請 貴所查核發予「</text:span><text:span text:style-name="T2">確無自用農舍證明</text:span><text:span text:style-name="T1">」，以利申</text:span></text:p>
      <text:p text:style-name="P2">請建築執照。</text:p>
      <text:p text:style-name="P5">檢附証件：</text:p>
      <text:list xml:id="list1107288617" text:style-name="WW8Num1">
        <text:list-item>
          <text:p text:style-name="P6">無自用農舍切結書乙份（含所有耕地之土地清冊）</text:p>
        </text:list-item>
        <text:list-item>
          <text:p text:style-name="P8"><text:span text:style-name="T1">申請前一個月內所有農地現況照片佐証，並加蓋騎縫章。</text:span></text:p>
        </text:list-item>
        <text:list-item>
          <text:p text:style-name="P8"><text:span text:style-name="T1">全戶戶籍謄本乙份。</text:span></text:p>
        </text:list-item>
        <text:list-item>
          <text:p text:style-name="P8"><text:span text:style-name="T1">申請人歸戶財產查詢清單正本（至稅捐處申請）。</text:span></text:p>
        </text:list-item>
        <text:list-item>
          <text:p text:style-name="P8"><text:span text:style-name="T1">清單中所有土地之土地登記謄本、地籍圖謄本各乙份（三個月內）。若有房屋則需檢附建物登記謄本、使用執照影本或其他可證明座落土地之文件。</text:span></text:p>
        </text:list-item>
      </text:list>
      <text:p text:style-name="P11"><text:span text:style-name="T1">以上檢附之各項證明文件確實無誤，如有虛假申請人及受委託人願負法律及一切責任，且放棄先訴抗辯權。</text:span></text:p>
      <text:p text:style-name="P12"><text:s text:c="5"/></text:p>
      <text:p text:style-name="P13">此 <text:s text:c="5"/>致</text:p>
      <text:p text:style-name="P14"/>
      <text:p text:style-name="Standard"><text:span text:style-name="T1">伸港鄉公所</text:span></text:p>
      <text:p text:style-name="P2"/>
      <text:p text:style-name="P2"/>
      <text:p text:style-name="P7">申請人姓名： <text:s text:c="16"/>（簽章） <text:s/>受委託人：</text:p>
      <text:p text:style-name="P7">身份證字號： <text:s text:c="26"/>身份證字號：</text:p>
      <text:p text:style-name="P7">聯絡電話： <text:s text:c="28"/>聯絡電話：</text:p>
      <text:p text:style-name="P7">通訊地址：</text:p>
      <text:p text:style-name="P2"/>
      <text:p text:style-name="P2"/>
      <text:p text:style-name="P2">中　　　華　　　民　　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確無自用農舍證明申請書</dc:title>
    <meta:initial-creator>admin</meta:initial-creator>
    <meta:creation-date>2017-06-27T14:05:00</meta:creation-date>
    <dc:creator>user-1</dc:creator>
    <dc:date>2017-06-27T14:05:00</dc:date>
    <meta:print-date>2004-11-23T13:19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312" meta:character-count="425" meta:non-whitespace-character-count="317"/>
    <meta:generator>LibreOffice/5.3.3.2$Windows_x86 LibreOffice_project/3d9a8b4b4e538a85e0782bd6c2d430bafe583448</meta:generator>
  </office:meta>
</office:document-meta>
</file>