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康楷體W5" svg:font-family="華康康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c0c0c0" style:font-name="標楷體" style:font-name-asian="標楷體" style:font-name-complex="標楷體"/>
    </style:style>
    <style:style style:name="P2" style:family="paragraph" style:parent-style-name="Standard">
      <style:text-properties style:font-name="華康康楷體W5" fo:font-size="16pt" style:font-name-asian="華康康楷體W5" style:font-size-asian="16pt" style:font-size-complex="16pt"/>
    </style:style>
    <style:style style:name="P3" style:family="paragraph" style:parent-style-name="Standard">
      <style:text-properties fo:color="#000000" style:font-name="華康康楷體W5" fo:font-size="18pt" style:text-underline-style="solid" style:text-underline-width="auto" style:text-underline-color="font-color" fo:font-weight="bold" fo:background-color="#d8d8d8" style:font-name-asian="華康康楷體W5" style:font-size-asian="18pt" style:font-weight-asian="bold" style:font-size-complex="18pt"/>
    </style:style>
    <style:style style:name="P4" style:family="paragraph" style:parent-style-name="分項段落" style:list-style-name="" style:master-page-name="Standard">
      <style:paragraph-properties fo:margin-left="0.55cm" fo:margin-right="0cm" fo:text-align="center" style:justify-single-word="false" fo:text-indent="0cm" style:auto-text-indent="false" style:page-number="auto"/>
      <style:text-properties fo:color="#000000" style:font-name="華康康楷體W5" fo:font-size="28pt" style:font-name-asian="華康康楷體W5" style:font-size-asian="28pt" style:font-size-complex="28pt"/>
    </style:style>
    <style:style style:name="P5" style:family="paragraph" style:parent-style-name="分項段落" style:list-style-name="">
      <style:paragraph-properties fo:margin-left="0.55cm" fo:margin-right="0cm" fo:text-indent="0cm" style:auto-text-indent="false"/>
      <style:text-properties fo:color="#c0c0c0" style:font-name="華康康楷體W5" fo:font-size="26pt" fo:language="none" fo:country="none" style:font-name-asian="華康康楷體W5" style:font-size-asian="26pt" style:language-asian="none" style:country-asian="none" style:font-size-complex="26pt"/>
    </style:style>
    <style:style style:name="P6" style:family="paragraph" style:parent-style-name="分項段落" style:list-style-name="">
      <style:paragraph-properties fo:margin-left="0.55cm" fo:margin-right="0cm" fo:line-height="1.411cm" fo:text-indent="0cm" style:auto-text-indent="false"/>
      <style:text-properties style:font-name="華康康楷體W5" fo:font-size="22pt" fo:language="none" fo:country="none" style:font-name-asian="華康康楷體W5" style:font-size-asian="22pt" style:language-asian="none" style:country-asian="none" style:font-size-complex="22pt"/>
    </style:style>
    <style:style style:name="P7" style:family="paragraph" style:parent-style-name="分項段落" style:list-style-name="">
      <style:paragraph-properties fo:margin-left="0.55cm" fo:margin-right="0cm" fo:line-height="1.411cm" fo:text-indent="0cm" style:auto-text-indent="false"/>
    </style:style>
    <style:style style:name="P8" style:family="paragraph" style:parent-style-name="分項段落" style:list-style-name="">
      <style:paragraph-properties fo:margin-left="0.55cm" fo:margin-right="0cm" fo:line-height="1.411cm" fo:text-indent="0cm" style:auto-text-indent="false"/>
      <style:text-properties fo:color="#000000" style:font-name="華康康楷體W5" fo:font-size="22pt" style:font-name-asian="華康康楷體W5" style:font-size-asian="22pt" style:font-name-complex="華康康楷體W5" style:font-size-complex="22pt"/>
    </style:style>
    <style:style style:name="P9" style:family="paragraph" style:parent-style-name="分項段落" style:list-style-name="">
      <style:paragraph-properties fo:margin-left="0.55cm" fo:margin-right="0cm" fo:line-height="1.411cm" fo:text-indent="0cm" style:auto-text-indent="false"/>
      <style:text-properties fo:color="#000000" style:font-name="華康康楷體W5" fo:font-size="22pt" style:font-name-asian="華康康楷體W5" style:font-size-asian="22pt" style:font-size-complex="22pt"/>
    </style:style>
    <style:style style:name="P10" style:family="paragraph" style:parent-style-name="分項段落" style:list-style-name="">
      <style:paragraph-properties fo:margin-left="0.55cm" fo:margin-right="0cm" fo:line-height="1.058cm" fo:text-indent="0cm" style:auto-text-indent="false"/>
      <style:text-properties fo:color="#000000" style:font-name="華康康楷體W5" fo:font-size="14pt" style:text-underline-style="solid" style:text-underline-width="auto" style:text-underline-color="font-color" fo:font-weight="bold" fo:background-color="#d8d8d8" style:font-name-asian="華康康楷體W5" style:font-size-asian="14pt" style:font-weight-asian="bold" style:font-size-complex="14pt"/>
    </style:style>
    <style:style style:name="P11" style:family="paragraph" style:parent-style-name="分項段落" style:list-style-name="">
      <style:paragraph-properties fo:margin-left="0.55cm" fo:margin-right="0cm" fo:line-height="1.058cm" fo:text-indent="0cm" style:auto-text-indent="false"/>
    </style:style>
    <style:style style:name="P12" style:family="paragraph" style:parent-style-name="分項段落" style:list-style-name="">
      <style:paragraph-properties fo:margin-left="0.55cm" fo:margin-right="0cm" fo:line-height="1.058cm" fo:text-indent="0cm" style:auto-text-indent="false"/>
      <style:text-properties fo:font-weight="bold" fo:background-color="#d8d8d8" style:font-weight-asian="bold"/>
    </style:style>
    <style:style style:name="P13" style:family="paragraph" style:parent-style-name="分項段落" style:list-style-name="">
      <style:paragraph-properties fo:margin-left="1.868cm" fo:margin-right="0cm" fo:line-height="1.411cm" fo:text-indent="-1.148cm" style:auto-text-indent="false"/>
      <style:text-properties style:font-name="華康康楷體W5" fo:font-size="22pt" style:font-name-asian="華康康楷體W5" style:font-size-asian="22pt" style:font-size-complex="22pt"/>
    </style:style>
    <style:style style:name="P14" style:family="paragraph" style:parent-style-name="分項段落" style:list-style-name="">
      <style:paragraph-properties fo:margin-left="0cm" fo:margin-right="0cm" fo:line-height="1.411cm" fo:text-indent="0cm" style:auto-text-indent="false"/>
      <style:text-properties fo:color="#000000" style:font-name="華康康楷體W5" fo:font-size="22pt" style:font-name-asian="華康康楷體W5" style:font-size-asian="22pt" style:font-size-complex="22pt"/>
    </style:style>
    <style:style style:name="P15" style:family="paragraph" style:parent-style-name="分項段落" style:list-style-name="">
      <style:paragraph-properties fo:margin-left="0cm" fo:margin-right="0cm" fo:line-height="1.411cm" fo:text-indent="0cm" style:auto-text-indent="false"/>
      <style:text-properties fo:color="#000000" style:font-name="華康康楷體W5" style:font-name-asian="華康康楷體W5" style:font-size-complex="16pt"/>
    </style:style>
    <style:style style:name="P16" style:family="paragraph" style:parent-style-name="分項段落" style:list-style-name="">
      <style:paragraph-properties fo:margin-left="0cm" fo:margin-right="0cm" fo:line-height="1.411cm" fo:text-indent="0cm" style:auto-text-indent="false"/>
      <style:text-properties style:font-name="華康康楷體W5" style:font-name-asian="華康康楷體W5" style:font-size-complex="16pt"/>
    </style:style>
    <style:style style:name="P17" style:family="paragraph" style:parent-style-name="分項段落" style:list-style-name="">
      <style:paragraph-properties fo:margin-left="0cm" fo:margin-right="0cm" fo:line-height="1.411cm" fo:text-indent="0cm" style:auto-text-indent="false" style:snap-to-layout-grid="false"/>
      <style:text-properties style:font-name="華康康楷體W5" style:font-name-asian="華康康楷體W5" style:font-size-complex="16pt"/>
    </style:style>
    <style:style style:name="P18" style:family="paragraph" style:parent-style-name="分項段落" style:list-style-name="">
      <style:paragraph-properties fo:margin-left="0cm" fo:margin-right="0cm" fo:line-height="1.411cm" fo:text-indent="0cm" style:auto-text-indent="false" style:snap-to-layout-grid="false"/>
      <style:text-properties style:font-name="華康康楷體W5" fo:font-size="26pt" style:font-name-asian="華康康楷體W5" style:font-size-asian="26pt" style:font-size-complex="16pt"/>
    </style:style>
    <style:style style:name="T1" style:family="text">
      <style:text-properties style:font-name="標楷體" fo:font-weight="bold" fo:background-color="#d8d8d8" loext:char-shading-value="0" style:font-weight-asian="bold" style:font-name-complex="標楷體"/>
    </style:style>
    <style:style style:name="T2" style:family="text">
      <style:text-properties style:font-name="華康康楷體W5" fo:font-size="22pt" style:font-name-asian="華康康楷體W5" style:font-size-asian="22pt" style:font-size-complex="22pt"/>
    </style:style>
    <style:style style:name="T3" style:family="text">
      <style:text-properties style:font-name="華康康楷體W5" fo:font-size="22pt" fo:background-color="#d8d8d8" loext:char-shading-value="0" style:font-name-asian="華康康楷體W5" style:font-size-asian="22pt" style:font-size-complex="22pt"/>
    </style:style>
    <style:style style:name="T4" style:family="text">
      <style:text-properties fo:color="#000000" style:font-name="華康康楷體W5" fo:font-size="22pt" style:font-name-asian="華康康楷體W5" style:font-size-asian="22pt" style:font-size-complex="22pt"/>
    </style:style>
    <style:style style:name="T5" style:family="text">
      <style:text-properties fo:color="#000000" style:font-name="華康康楷體W5" fo:font-size="22pt" style:font-name-asian="華康康楷體W5" style:font-size-asian="22pt" style:font-name-complex="華康康楷體W5" style:font-size-complex="22pt"/>
    </style:style>
    <style:style style:name="T6" style:family="text">
      <style:text-properties fo:color="#000000" style:font-name="華康康楷體W5" fo:font-size="22pt" fo:background-color="#d8d8d8" loext:char-shading-value="0" style:font-name-asian="華康康楷體W5" style:font-size-asian="22pt" style:font-size-complex="22pt"/>
    </style:style>
    <style:style style:name="T7" style:family="text">
      <style:text-properties style:font-name-complex="華康康楷體W5"/>
    </style:style>
    <style:style style:name="T8" style:family="text">
      <style:text-properties fo:font-weight="bold" fo:background-color="#d8d8d8" loext:char-shading-value="0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醫療需使用自費項目說明</text:p>
      <text:p text:style-name="P5"><draw:frame draw:style-name="fr1" draw:name="訊框1" text:anchor-type="char" svg:x="2.223cm" svg:y="0.938cm" svg:width="2.54cm" svg:height="1.27cm" draw:z-index="0"><draw:text-box><text:p text:style-name="P1">病患姓名</text:p></draw:text-box></draw:frame></text:p>
      <text:p text:style-name="P13">____________於 <text:s/>年 <text:s/>月 <text:s/>日至 <text:s text:c="2"/>月 <text:s/>日因 <text:s text:c="3"/></text:p>
      <text:p text:style-name="P6"><draw:frame draw:style-name="fr1" draw:name="訊框2" text:anchor-type="char" svg:x="2.54cm" svg:y="0.873cm" svg:width="3.493cm" svg:height="0.953cm" draw:z-index="1"><draw:text-box><text:p text:style-name="P1">疾病名稱</text:p></draw:text-box></draw:frame></text:p>
      <text:p text:style-name="P7"><text:span text:style-name="T2">__________________在本院接受治療，</text:span><text:span text:style-name="T3">因病情之治療確已無其他健保給付項目可供替代，而必須使用</text:span><text:span text:style-name="T6">（施行）健保無給付之自費項目</text:span><text:span text:style-name="T4">，醫師本於專業之知識與訓練，認</text:span><text:span text:style-name="T6">自費項目係用於本次醫療並確有其醫療必要性，非使用於與本病情無關之用途</text:span><text:span text:style-name="T4">。</text:span></text:p>
      <text:p text:style-name="P8"><text:s text:c="15"/></text:p>
      <text:p text:style-name="P9"/>
      <text:p text:style-name="P7"><text:span text:style-name="T5"><text:s text:c="15"/></text:span><text:span text:style-name="T4">醫師：</text:span></text:p>
      <text:p text:style-name="P9"/>
      <text:p text:style-name="P7"><text:span text:style-name="T5"><text:s text:c="15"/></text:span><text:span text:style-name="T4">中華民國 <text:s text:c="3"/>年 <text:s text:c="2"/>月 <text:s text:c="2"/>日</text:span></text:p>
      <text:p text:style-name="P9"/>
      <text:p text:style-name="P14"/>
      <text:p text:style-name="P14"/>
      <text:p text:style-name="P14"/>
      <text:p text:style-name="P9"><text:soft-page-break/>自費項目一覽表</text:p>
      <text:p text:style-name="P10"><text:span text:style-name="T7">※</text:span>若醫院已開立自費項目明細表，可用醫院開立之自費項目明細表代替本一覽表，由醫院開立之自費項目明細表請先用中文表示項目名稱，若無，再使用英文，另材料費請分別敘明係一般材料或特殊材料。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編號</text:p>
          </table:table-cell>
          <table:table-cell table:style-name="表格1.A1" office:value-type="string">
            <text:p text:style-name="P15">自費項目名稱</text:p>
          </table:table-cell>
          <table:table-cell table:style-name="表格1.A1" office:value-type="string">
            <text:p text:style-name="P16">單價</text:p>
          </table:table-cell>
          <table:table-cell table:style-name="表格1.D1" office:value-type="string">
            <text:p text:style-name="P16">備註</text:p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/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D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/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D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/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D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8"/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D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8"/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D1" office:value-type="string">
            <text:p text:style-name="P17"/>
          </table:table-cell>
        </table:table-row>
      </table:table>
      <text:p text:style-name="P11"><text:span text:style-name="T1">※</text:span><text:span text:style-name="T8">（本自費項目一覽表請先以中文表示項目名稱，若無，</text:span></text:p>
      <text:p text:style-name="P12">再使用英文，另材料費請分別敘明係一般材料或特殊材料。</text:p>
      <text:p text:style-name="P3"/>
      <text:p text:style-name="P2">本表格可自行複印延伸使用，另請註明「以下空白」等字樣。</text:p>
      <text:p text:style-name="P2">另本表格係用於說明材料費及藥品費明細情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康楷體W5" svg:font-family="華康康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分項段落" style:family="paragraph" style:parent-style-name="Standard" style:list-style-name="WW8Num1">
      <style:paragraph-properties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5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9cm" fo:text-indent="-0.847cm" fo:margin-left="3.0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病患姓名於99年  月  日至  月  日因疾病名稱在本院接受治療，因病情需要而使用（施行）健保無給付之自費項目名稱，經評估後，該治療確已無其他方法可供替代，而需使用（施行）健保無給付之自費項目名稱，醫師本於專業之知識與訓練，認自費項目名稱確有其醫療必要性</dc:title>
    <meta:initial-creator>acer</meta:initial-creator>
    <meta:creation-date>2010-08-04T15:35:00</meta:creation-date>
    <dc:date>2017-09-18T10:37:20.679000000</dc:date>
    <meta:print-date>2010-12-21T13:52:00</meta:print-date>
    <meta:editing-cycles>24</meta:editing-cycles>
    <meta:editing-duration>PT1H2M41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18" meta:word-count="347" meta:character-count="445" meta:non-whitespace-character-count="375"/>
  </office:meta>
</office:document-meta>
</file>