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 fo:text-align="end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size-asian="18pt"/>
    </style:style>
    <style:style style:name="P5" style:family="paragraph" style:parent-style-name="Standard">
      <style:paragraph-properties fo:margin-left="0cm" fo:margin-right="0cm" fo:line-height="150%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2.824cm" fo:margin-right="1.27cm" fo:line-height="150%" fo:text-indent="-2.54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50%" fo:text-indent="1.588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150%" fo:text-indent="1.588cm" style:auto-text-indent="false"/>
      <style:text-properties fo:font-size="18pt" style:font-size-asian="18pt"/>
    </style:style>
    <style:style style:name="P9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indent="0.318cm" style:auto-text-indent="false"/>
      <style:text-properties fo:font-size="18pt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二</text:p>
      <text:p text:style-name="P1"><text:span text:style-name="T3">僱</text:span><text:span text:style-name="T4"> <text:s/></text:span><text:span text:style-name="T3">請</text:span><text:span text:style-name="T4"> <text:s/></text:span><text:span text:style-name="T3">看</text:span><text:span text:style-name="T4"> <text:s/></text:span><text:span text:style-name="T3">護</text:span><text:span text:style-name="T4"> <text:s/></text:span><text:span text:style-name="T3">證</text:span><text:span text:style-name="T4"> <text:s/></text:span><text:span text:style-name="T3">明</text:span><text:span text:style-name="T4"> <text:s/></text:span><text:span text:style-name="T3">書</text:span></text:p>
      <text:p text:style-name="P2"/>
      <text:p text:style-name="P4"><text:span text:style-name="T2">茲證明申請人</text:span><text:span text:style-name="T5"> <text:s text:c="20"/></text:span><text:span text:style-name="T2">先生（女士），因（病名）</text:span><text:span text:style-name="T5"> <text:s text:c="50"/></text:span><text:span text:style-name="T2">住院，自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起至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止，確實僱請專人照顧看護。</text:span></text:p>
      <text:p text:style-name="P5"/>
      <text:p text:style-name="P4"><text:span text:style-name="T2">此</text:span><text:span text:style-name="T5"> <text:s text:c="7"/></text:span><text:span text:style-name="T2">據</text:span></text:p>
      <text:p text:style-name="P6"/>
      <text:p text:style-name="P6"/>
      <text:p text:style-name="P7">單位：</text:p>
      <text:p text:style-name="P7">職稱：</text:p>
      <text:p text:style-name="P8"><text:span text:style-name="T2">姓名：　　　　　</text:span><text:span text:style-name="T5"> <text:s text:c="9"/></text:span><text:span text:style-name="T2">簽章</text:span></text:p>
      <text:p text:style-name="P3"/>
      <text:p text:style-name="P3"/>
      <text:p text:style-name="P10"><text:span text:style-name="T2">中　華　民　國</text:span><text:span text:style-name="T5"> <text:s text:c="8"/></text:span><text:span text:style-name="T2">年</text:span><text:span text:style-name="T5"> <text:s text:c="8"/></text:span><text:span text:style-name="T2">月</text:span><text:span text:style-name="T5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xppro</meta:initial-creator>
    <meta:creation-date>2009-02-11T16:56:00</meta:creation-date>
    <dc:creator>user</dc:creator>
    <dc:date>2009-07-21T13:46:00</dc:date>
    <meta:print-date>2005-01-25T16:10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73" meta:character-count="234" meta:non-whitespace-character-count="73"/>
    <meta:generator>LibreOffice/5.3.3.2$Windows_x86 LibreOffice_project/3d9a8b4b4e538a85e0782bd6c2d430bafe583448</meta:generator>
  </office:meta>
</office:document-meta>
</file>