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3cm" fo:margin-left="-1.91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C" style:family="table-column">
      <style:table-column-properties style:column-width="0.318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5.08cm"/>
    </style:style>
    <style:style style:name="表格1.I" style:family="table-column">
      <style:table-column-properties style:column-width="1.9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29cm" fo:keep-together="auto"/>
    </style:style>
    <style:style style:name="表格1.4" style:family="table-row">
      <style:table-row-properties fo:keep-together="auto"/>
    </style:style>
    <style:style style:name="表格1.6" style:family="table-row">
      <style:table-row-properties style:min-row-height="0.566cm" fo:keep-together="auto"/>
    </style:style>
    <style:style style:name="表格1.7" style:family="table-row">
      <style:table-row-properties style:min-row-height="3.493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-0.191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1.588cm" fo:margin-right="0cm" fo:text-indent="-1.588cm" style:auto-text-indent="false"/>
    </style:style>
    <style:style style:name="P6" style:family="paragraph" style:parent-style-name="Standard">
      <style:paragraph-properties fo:margin-left="2.117cm" fo:margin-right="0cm" fo:text-indent="-2.117cm" style:auto-text-indent="false"/>
      <style:text-properties style:font-name="新細明體" fo:font-size="9pt" style:font-size-asian="9pt" style:font-name-complex="新細明體" style:font-size-complex="9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新細明體" fo:font-size="9pt" style:font-size-asian="9pt" style:font-name-complex="新細明體" style:font-size-complex="9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color="#ff0000" style:font-name="新細明體" fo:font-size="9pt" style:font-size-asian="9pt" style:font-name-complex="新細明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Standard"><text:span text:style-name="T1">聲請調解書狀</text:span></text:p>
          </table:table-cell>
          <table:covered-table-cell/>
          <table:table-cell table:style-name="表格1.C1" table:number-columns-spanned="7" office:value-type="string">
            <text:p text:style-name="Standard"><text:span text:style-name="T2">案號: <text:s text:c="7"/>　　年 <text:s text:c="3"/>　　調字第 <text:s text:c="6"/>　　號 收件編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7" office:value-type="string">
            <text:p text:style-name="Standard"><text:span text:style-name="T2">收件日期: <text:s text:c="3"/>　　年 <text:s text:c="4"/>　月 <text:s text:c="4"/>　日 <text:s text:c="4"/>　時 <text:s text:c="3"/>　　分 　　　全一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稱謂</text:p>
          </table:table-cell>
          <table:table-cell table:style-name="表格1.A1" office:value-type="string">
            <text:p text:style-name="P1">姓名（或名稱）</text:p>
          </table:table-cell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A1" office:value-type="string">
            <text:p text:style-name="P1">出生日期</text:p>
            <text:p text:style-name="P1"/>
          </table:table-cell>
          <table:table-cell table:style-name="表格1.A1" office:value-type="string">
            <text:p text:style-name="P1">身分證編號</text:p>
          </table:table-cell>
          <table:table-cell table:style-name="表格1.A1" office:value-type="string">
            <text:p text:style-name="P1">職業</text:p>
          </table:table-cell>
          <table:table-cell table:style-name="表格1.A1" office:value-type="string">
            <text:p text:style-name="P1">住所或居所（事務所或營業所）</text:p>
          </table:table-cell>
          <table:table-cell table:style-name="表格1.C1" office:value-type="string">
            <text:p text:style-name="P1">連絡電話</text:p>
          </table:table-cell>
        </table:table-row>
        <table:table-row table:style-name="表格1.4">
          <table:table-cell table:style-name="表格1.A1" office:value-type="string">
            <text:p text:style-name="P1">聲請人</text:p>
            <text:p text:style-name="P1">（法定代理人）</text:p>
            <text:p text:style-name="P1">（委任代理人）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對造人</text:p>
            <text:p text:style-name="P1">（法定代理人）</text:p>
            <text:p text:style-name="P1">（委任代理人）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6">
          <table:table-cell table:style-name="表格1.C1" table:number-columns-spanned="9" office:value-type="string">
            <text:p text:style-name="Standard"><text:span text:style-name="T2">上當事人間　　　　　　　　　　　　　　　　　　　　　　事件聲請調解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table:number-columns-spanned="9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">證物名稱及件數</text:p>
          </table:table-cell>
          <table:covered-table-cell/>
          <table:covered-table-cell/>
          <table:table-cell table:style-name="表格1.C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">聲請調查證據</text:p>
          </table:table-cell>
          <table:covered-table-cell/>
          <table:covered-table-cell/>
          <table:table-cell table:style-name="表格1.C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9" office:value-type="string">
            <text:p text:style-name="Standard"><text:span text:style-name="T2">此致　</text:span><text:span text:style-name="T1">彰化縣伸港鄉調委員會</text:span></text:p>
            <text:p text:style-name="P1">中華民國　　　年　　　月　　　日</text:p>
            <text:p text:style-name="Standard"><text:span text:style-name="T2">　　　　　　　　　　　　　</text:span><text:span text:style-name="T4">　　</text:span><text:span text:style-name="T5">聲請人：　</text:span><text:span text:style-name="T4">　</text:span><text:span text:style-name="T2">　　　　　　　　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附註：１．提出聲請調解書狀時，應按對造人數提出繕本</text:span><text:span text:style-name="T7">。</text:span></text:p>
      <text:p text:style-name="Standard"><text:span text:style-name="T7">　　　２．聲請人或對造人為無行為能力或限制行為能力者，應記明其法定代理人。</text:span></text:p>
      <text:p text:style-name="P5"><text:span text:style-name="T7">　　　３．當事人如有「法定代理人」或「委任代理人」，應於稱謂「當事人」一欄下記明之；如兼有兩者，均應記明。</text:span></text:p>
      <text:p text:style-name="P5"><text:span text:style-name="T7"><text:s text:c="10"/>４．「事件概要」部分應摘要記明兩造爭議之情形，如該調解事件在法院審理或檢察署偵查中（</text:span><text:span text:style-name="T9">該事件如已經第一審法院辯論終結者，不得聲請調解</text:span><text:span text:style-name="T7">），並應將其案號及最近情形一併記明。</text:span></text:p>
      <text:p text:style-name="P5"><text:span text:style-name="T7">　　　５．聲請人如聲請調查證據，應將證物之名稱，證人之姓名及住居所等記明於「聲請調查證據」欄中。</text:span><text:span text:style-name="T8">　　　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狀</dc:title>
    <meta:initial-creator>user</meta:initial-creator>
    <meta:creation-date>2012-05-16T16:16:00</meta:creation-date>
    <dc:creator>666 66</dc:creator>
    <dc:date>2017-08-28T16:06:25.816000000</dc:date>
    <meta:print-date>2011-06-16T10:06:00</meta:print-date>
    <meta:editing-cycles>3</meta:editing-cycles>
    <meta:editing-duration>PT22S</meta:editing-duration>
    <meta:document-statistic meta:table-count="1" meta:image-count="0" meta:object-count="0" meta:page-count="1" meta:paragraph-count="28" meta:word-count="415" meta:character-count="554" meta:non-whitespace-character-count="415"/>
    <meta:generator>LibreOffice/5.3.3.2$Windows_x86 LibreOffice_project/3d9a8b4b4e538a85e0782bd6c2d430bafe583448</meta:generator>
  </office:meta>
</office:document-meta>
</file>