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1.91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10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8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3.069cm"/>
    </style:style>
    <style:style style:name="表格1.M" style:family="table-column">
      <style:table-column-properties style:column-width="1.164cm"/>
    </style:style>
    <style:style style:name="表格1.N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9cm"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0.566cm" fo:keep-together="auto"/>
    </style:style>
    <style:style style:name="表格1.7" style:family="table-row">
      <style:table-row-properties style:min-row-height="1.032cm" fo:keep-together="auto"/>
    </style:style>
    <style:style style:name="表格1.8" style:family="table-row">
      <style:table-row-properties style:min-row-height="0.79cm" fo:keep-together="auto"/>
    </style:style>
    <style:style style:name="表格1.A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9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M9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1.291cm" fo:keep-together="auto"/>
    </style:style>
    <style:style style:name="表格1.13" style:family="table-row">
      <style:table-row-properties style:min-row-height="0.721cm" fo:keep-together="auto"/>
    </style:style>
    <style:style style:name="表格1.14" style:family="table-row">
      <style:table-row-properties style:min-row-height="1.247cm" fo:keep-together="auto"/>
    </style:style>
    <style:style style:name="表格1.15" style:family="table-row">
      <style:table-row-properties style:min-row-height="1.464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8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1.588cm" fo:margin-right="0cm" fo:text-indent="-1.588cm" style:auto-text-indent="false"/>
    </style:style>
    <style:style style:name="P10" style:family="paragraph" style:parent-style-name="Standard">
      <style:paragraph-properties fo:margin-left="1.588cm" fo:margin-right="0cm" fo:text-indent="-1.588cm" style:auto-text-indent="false"/>
      <style:text-properties style:font-name="新細明體" fo:font-size="9pt" style:font-size-asian="9pt" style:font-name-complex="新細明體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新細明體" fo:font-size="9pt" style:font-size-asian="9pt" style:font-name-complex="新細明體" style:font-size-complex="9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ff0000" style:font-name="新細明體" fo:font-size="9pt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3" office:value-type="string">
            <text:p text:style-name="Standard"><text:span text:style-name="T2">聲請調解書狀</text:span><text:span text:style-name="T3">(車禍專用)</text:span></text:p>
          </table:table-cell>
          <table:covered-table-cell/>
          <table:covered-table-cell/>
          <table:table-cell table:style-name="表格1.D1" table:number-columns-spanned="11" office:value-type="string">
            <text:p text:style-name="P1">案號: <text:s text:c="7"/>　　年 <text:s text:c="3"/>　　調字第 <text:s text:c="6"/>　　號 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11" office:value-type="string">
            <text:p text:style-name="P1">收件日期: <text:s text:c="3"/>　　年 <text:s text:c="4"/>　月 <text:s text:c="4"/>　日 <text:s text:c="4"/>　時 <text:s text:c="3"/>　　分 　　　全一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稱謂</text:p>
            <text:p text:style-name="P1"/>
          </table:table-cell>
          <table:table-cell table:style-name="表格1.A1" table:number-columns-spanned="2" office:value-type="string">
            <text:p text:style-name="P1">姓名（或名稱）</text:p>
          </table:table-cell>
          <table:covered-table-cell/>
          <table:table-cell table:style-name="表格1.A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A1" office:value-type="string">
            <text:p text:style-name="P1">出生日期</text:p>
            <text:p text:style-name="P1"/>
          </table:table-cell>
          <table:table-cell table:style-name="表格1.A1" table:number-columns-spanned="2" office:value-type="string">
            <text:p text:style-name="P1">身分證編號</text:p>
          </table:table-cell>
          <table:covered-table-cell/>
          <table:table-cell table:style-name="表格1.A1" office:value-type="string">
            <text:p text:style-name="P1">職業</text:p>
          </table:table-cell>
          <table:table-cell table:style-name="表格1.A1" table:number-columns-spanned="3" office:value-type="string">
            <text:p text:style-name="P1">住所或居所（事務所或營業所）</text:p>
          </table:table-cell>
          <table:covered-table-cell/>
          <table:covered-table-cell/>
          <table:table-cell table:style-name="表格1.D1" office:value-type="string">
            <text:p text:style-name="P1">連絡電話</text:p>
          </table:table-cell>
        </table:table-row>
        <table:table-row table:style-name="表格1.4">
          <table:table-cell table:style-name="表格1.A1" office:value-type="string">
            <text:p text:style-name="P1">聲請人</text:p>
            <text:p text:style-name="P1">（法定代理人）</text:p>
            <text:p text:style-name="P1">（委任代理人）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對造人</text:p>
            <text:p text:style-name="P1">（法定代理人）</text:p>
            <text:p text:style-name="P1">（委任代理人）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6">
          <table:table-cell table:style-name="表格1.D1" table:number-columns-spanned="14" office:value-type="string">
            <text:p text:style-name="Standard"><text:span text:style-name="T7">上當事人間</text:span><text:span text:style-name="T6">□車禍損害賠償 □車禍傷害糾紛</text:span><text:span text:style-name="T7">事件聲請調解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發生時間</text:p>
          </table:table-cell>
          <table:covered-table-cell/>
          <table:table-cell table:style-name="表格1.D1" table:number-columns-spanned="12" office:value-type="string">
            <text:p text:style-name="Standard"><text:span text:style-name="T6">中華民國　　　　年　　　　月　　　　日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發生地點</text:p>
          </table:table-cell>
          <table:covered-table-cell/>
          <table:table-cell table:style-name="表格1.C8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4">聲請人</text:p>
          </table:table-cell>
          <table:covered-table-cell/>
          <table:table-cell table:style-name="表格1.A9" table:number-columns-spanned="3" office:value-type="string">
            <text:p text:style-name="P4">駕駛姓名</text:p>
          </table:table-cell>
          <table:covered-table-cell/>
          <table:covered-table-cell/>
          <table:table-cell table:style-name="表格1.A9" table:number-columns-spanned="3" office:value-type="string">
            <text:p text:style-name="P4">車主名稱</text:p>
          </table:table-cell>
          <table:covered-table-cell/>
          <table:covered-table-cell/>
          <table:table-cell table:style-name="表格1.A9" table:number-columns-spanned="3" office:value-type="string">
            <text:p text:style-name="P4">車號：</text:p>
          </table:table-cell>
          <table:covered-table-cell/>
          <table:covered-table-cell/>
          <table:table-cell table:style-name="表格1.A9" office:value-type="string">
            <text:p text:style-name="P4">乘客姓名</text:p>
          </table:table-cell>
          <table:table-cell table:style-name="表格1.M9" table:number-columns-spanned="2" office:value-type="string">
            <text:p text:style-name="P4">其他損害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人車資料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>車種：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4">狀況</text:p>
          </table:table-cell>
          <table:covered-table-cell/>
          <table:table-cell table:style-name="表格1.A8" table:number-columns-spanned="3" office:value-type="string">
            <text:list xml:id="list2755472815" text:style-name="WW8Num1">
              <text:list-item>
                <text:p text:style-name="P6">體傷</text:p>
              </text:list-item>
              <text:list-item>
                <text:p text:style-name="P6">死亡</text:p>
              </text:list-item>
            </text:list>
          </table:table-cell>
          <table:covered-table-cell/>
          <table:covered-table-cell/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A8" table:number-columns-spanned="3" office:value-type="string">
            <text:list xml:id="list160037590484524" text:continue-numbering="true" text:style-name="WW8Num1">
              <text:list-item>
                <text:p text:style-name="P6"><draw:frame draw:style-name="fr1" draw:name="訊框1" text:anchor-type="char" svg:x="1.067cm" svg:y="0.169cm" svg:width="1.612cm" svg:height="0.981cm" draw:z-index="0"><draw:text-box><text:p text:style-name="P4">車損</text:p></draw:text-box></draw:frame>有</text:p>
              </text:list-item>
              <text:list-item>
                <text:p text:style-name="P6">無</text:p>
              </text:list-item>
            </text:list>
          </table:table-cell>
          <table:covered-table-cell/>
          <table:covered-table-cell/>
          <table:table-cell table:style-name="表格1.A8" office:value-type="string">
            <text:list xml:id="list160036971170204" text:continue-numbering="true" text:style-name="WW8Num1">
              <text:list-item>
                <text:p text:style-name="P6">體傷</text:p>
              </text:list-item>
              <text:list-item>
                <text:p text:style-name="P6">死亡</text:p>
              </text:list-item>
            </text:list>
          </table:table-cell>
          <table:table-cell table:style-name="表格1.C8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9" table:number-columns-spanned="2" office:value-type="string">
            <text:p text:style-name="P4">對造人</text:p>
          </table:table-cell>
          <table:covered-table-cell/>
          <table:table-cell table:style-name="表格1.A9" table:number-columns-spanned="3" office:value-type="string">
            <text:p text:style-name="P4">駕駛姓名</text:p>
          </table:table-cell>
          <table:covered-table-cell/>
          <table:covered-table-cell/>
          <table:table-cell table:style-name="表格1.A9" table:number-columns-spanned="3" office:value-type="string">
            <text:p text:style-name="P4">車主名稱</text:p>
          </table:table-cell>
          <table:covered-table-cell/>
          <table:covered-table-cell/>
          <table:table-cell table:style-name="表格1.A9" table:number-columns-spanned="3" office:value-type="string">
            <text:p text:style-name="P4">車號：</text:p>
          </table:table-cell>
          <table:covered-table-cell/>
          <table:covered-table-cell/>
          <table:table-cell table:style-name="表格1.A9" office:value-type="string">
            <text:p text:style-name="P4">乘客姓名</text:p>
          </table:table-cell>
          <table:table-cell table:style-name="表格1.M9" table:number-columns-spanned="2" office:value-type="string">
            <text:p text:style-name="P4">其他損害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人車資料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車種：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狀況</text:p>
          </table:table-cell>
          <table:covered-table-cell/>
          <table:table-cell table:style-name="表格1.A1" table:number-columns-spanned="3" office:value-type="string">
            <text:list xml:id="list160036553322232" text:continue-numbering="true" text:style-name="WW8Num1">
              <text:list-item>
                <text:p text:style-name="P6">體傷</text:p>
              </text:list-item>
              <text:list-item>
                <text:p text:style-name="P6">死亡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list xml:id="list160036982932392" text:continue-numbering="true" text:style-name="WW8Num1">
              <text:list-item>
                <text:p text:style-name="P6"><draw:frame draw:style-name="fr1" draw:name="訊框2" text:anchor-type="char" svg:x="1.067cm" svg:y="0.169cm" svg:width="1.612cm" svg:height="0.981cm" draw:z-index="1"><draw:text-box><text:p text:style-name="P4">車損</text:p></draw:text-box></draw:frame>有</text:p>
              </text:list-item>
              <text:list-item>
                <text:p text:style-name="P6">無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xml:id="list160037867115266" text:continue-numbering="true" text:style-name="WW8Num1">
              <text:list-item>
                <text:p text:style-name="P6">體傷</text:p>
              </text:list-item>
              <text:list-item>
                <text:p text:style-name="P6">死亡</text:p>
              </text:list-item>
            </text:list>
          </table:table-cell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D1" table:number-columns-spanned="14" office:value-type="string">
            <text:p text:style-name="Standard"><draw:frame draw:style-name="fr1" draw:name="訊框3" text:anchor-type="char" svg:x="7.417cm" svg:y="0.212cm" svg:width="4.47cm" svg:height="0.977cm" draw:z-index="2"><draw:text-box><text:p text:style-name="P1">中，案號如右：</text:p></draw:text-box></draw:frame><text:span text:style-name="T7">（本件現正在　　</text:span><text:span text:style-name="T4">　　　　　　 <text:s text:c="5"/>偵查</text:span></text:p>
            <text:p text:style-name="Standard"><text:span text:style-name="T4"><text:s text:c="37"/>審理　　　　　　　　　　　　　　　　　　　　　　　　　　　　　　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證物名稱及件數</text:p>
          </table:table-cell>
          <table:covered-table-cell/>
          <table:covered-table-cell/>
          <table:covered-table-cell/>
          <table:table-cell table:style-name="表格1.D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聲請調查證據</text:p>
          </table:table-cell>
          <table:covered-table-cell/>
          <table:covered-table-cell/>
          <table:covered-table-cell/>
          <table:table-cell table:style-name="表格1.D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14" office:value-type="string">
            <text:p text:style-name="Standard"><text:span text:style-name="T4">此致　</text:span><text:span text:style-name="T2">彰化縣伸港鄉調解委員會</text:span></text:p>
            <text:p text:style-name="P1">中華民國　　　年　　　月　　　日</text:p>
            <text:p text:style-name="Standard"><text:span text:style-name="T4">　　　　　　　　　　　　　</text:span><text:span text:style-name="T7">　　</text:span><text:span text:style-name="T8">聲請人：　</text:span><text:span text:style-name="T7">　</text:span><text:span text:style-name="T4">　　　　　　　　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附註：１．提出聲請調解書狀時，應按對造人數提出繕本</text:span><text:span text:style-name="T11">。</text:span></text:p>
      <text:p text:style-name="P7">　　　２．聲請人或對造人為無行為能力或限制行為能力者，應記明其法定代理人。</text:p>
      <text:p text:style-name="P10">　　　３．當事人如有「法定代理人」或「委任代理人」，應於稱謂「當事人」一欄下記明之；如兼有兩者，均應記明。</text:p>
      <text:p text:style-name="P9"><text:span text:style-name="T11"><text:s text:c="11"/>４．「事件概要」部分應摘要記明兩造爭議之情形，如該調解事件在法院審理或檢察署偵查中（</text:span><text:span text:style-name="T13">該事件如已經第一審法院辯論終結者，不得聲請調解</text:span><text:span text:style-name="T11">），並應將其案號及最近情形一併記明。</text:span></text:p>
      <text:p text:style-name="P9"><text:span text:style-name="T11">　　　５．聲請人如聲請調查證據，應將證物之名稱，證人之姓名及住居所等記明於「聲請調查證據」欄中。</text:span><text:span text:style-name="T12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狀</dc:title>
    <meta:initial-creator>user</meta:initial-creator>
    <meta:creation-date>2012-05-16T16:15:00</meta:creation-date>
    <dc:creator>666 66</dc:creator>
    <dc:date>2017-08-28T16:00:35.852000000</dc:date>
    <meta:print-date>2011-06-16T10:06:00</meta:print-date>
    <meta:editing-cycles>3</meta:editing-cycles>
    <meta:editing-duration>PT52S</meta:editing-duration>
    <meta:document-statistic meta:table-count="1" meta:image-count="0" meta:object-count="0" meta:page-count="1" meta:paragraph-count="66" meta:word-count="569" meta:character-count="789" meta:non-whitespace-character-count="569"/>
    <meta:generator>LibreOffice/5.3.3.2$Windows_x86 LibreOffice_project/3d9a8b4b4e538a85e0782bd6c2d430bafe583448</meta:generator>
  </office:meta>
</office:document-meta>
</file>