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10000009D95B782CBE537754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B1" svg:font-family="DFKaiSB"/>
    <style:font-face style:name="Times New Roman1" svg:font-family="'Times New Roman'"/>
    <style:font-face style:name="�s�ө���1" svg:font-family="�s�ө���"/>
    <style:font-face style:name="�з���1" svg:font-family="�з���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s�ө���" svg:font-family="�s�ө���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solid" draw:fill-color="#0000ff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38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18.801cm" fo:padding-top="0cm" fo:padding-bottom="0cm" fo:padding-left="0cm" fo:padding-right="0cm"/>
    </style:style>
    <style:style style:name="gr11" style:family="graphic" style:parent-style-name="standard">
      <style:graphic-properties draw:stroke="dash" draw:stroke-dash="stroke-dash73" svg:stroke-width="0.026cm" svg:stroke-color="#0000ff" draw:stroke-linejoin="miter" svg:stroke-linecap="butt" draw:fill="none" fo:padding-top="0.013cm" fo:padding-bottom="0.013cm" fo:padding-left="0.013cm" fo:padding-right="0.013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16" style:family="graphic" style:parent-style-name="standard">
      <style:graphic-properties draw:stroke="none" draw:fill="solid" draw:fill-color="#ff0000"/>
    </style:style>
    <style:style style:name="gr17" style:family="graphic" style:parent-style-name="standard">
      <style:graphic-properties draw:stroke="dash" draw:stroke-dash="stroke-dash113" svg:stroke-width="0.016cm" svg:stroke-color="#0000ff" draw:stroke-linejoin="round" svg:stroke-linecap="butt" draw:fill="none" fo:padding-top="0.008cm" fo:padding-bottom="0.008cm" fo:padding-left="0.008cm" fo:padding-right="0.008cm"/>
    </style:style>
    <style:style style:name="gr18" style:family="graphic" style:parent-style-name="standard">
      <style:graphic-properties draw:stroke="dash" draw:stroke-dash="stroke-dash137" svg:stroke-width="0.016cm" svg:stroke-color="#0000ff" draw:stroke-linejoin="round" svg:stroke-linecap="butt" draw:fill="none" fo:padding-top="0.008cm" fo:padding-bottom="0.008cm" fo:padding-left="0.008cm" fo:padding-right="0.008cm"/>
    </style:style>
    <style:style style:name="gr19" style:family="graphic" style:parent-style-name="standard">
      <style:graphic-properties draw:stroke="dash" draw:stroke-dash="stroke-dash116" svg:stroke-width="0.026cm" svg:stroke-color="#ff0000" draw:stroke-linejoin="miter" svg:stroke-linecap="butt" draw:fill="none" fo:padding-top="0.013cm" fo:padding-bottom="0.013cm" fo:padding-left="0.013cm" fo:padding-right="0.013cm"/>
    </style:style>
    <style:style style:name="gr20" style:family="graphic" style:parent-style-name="standard">
      <style:graphic-properties draw:stroke="dash" draw:stroke-dash="stroke-dash116" svg:stroke-width="0.026cm" svg:stroke-color="#ff0000" draw:stroke-linejoin="miter" svg:stroke-linecap="butt" draw:fill="solid" draw:fill-color="#ffffff" fo:padding-top="0.013cm" fo:padding-bottom="0.013cm" fo:padding-left="0.013cm" fo:padding-right="0.013cm"/>
    </style:style>
    <style:style style:name="gr21" style:family="graphic" style:parent-style-name="standard">
      <style:graphic-properties draw:stroke="solid" svg:stroke-width="0.026cm" svg:stroke-color="#0000ff" draw:stroke-linejoin="round" svg:stroke-linecap="round" draw:fill="none" fo:padding-top="0.013cm" fo:padding-bottom="0.013cm" fo:padding-left="0.013cm" fo:padding-right="0.013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solid" draw:fill-color="#0000ff"/>
    </style:style>
    <style:style style:name="P5" style:family="paragraph">
      <loext:graphic-properties draw:fill="none"/>
      <style:text-properties fo:font-size="24pt" style:font-size-asian="24pt" style:font-size-complex="24pt"/>
    </style:style>
    <style:style style:name="P6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7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  <style:text-properties fo:font-size="13pt" style:font-size-asian="13pt" style:font-size-complex="13pt"/>
    </style:style>
    <style:style style:name="P10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11" style:family="paragraph">
      <loext:graphic-properties draw:fill="none"/>
    </style:style>
    <style:style style:name="P12" style:family="paragraph">
      <loext:graphic-properties draw:fill="none"/>
      <style:text-properties fo:font-size="18pt" style:font-size-asian="18pt" style:font-size-complex="18pt"/>
    </style:style>
    <style:style style:name="P13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4" style:family="paragraph">
      <loext:graphic-properties draw:fill="none"/>
      <style:text-properties fo:font-size="16pt" style:font-size-asian="16pt" style:font-size-complex="16pt"/>
    </style:style>
    <style:style style:name="P15" style:family="paragraph">
      <loext:graphic-properties draw:fill="none"/>
      <style:text-properties fo:font-size="11.5pt" style:font-size-asian="11.5pt" style:font-size-complex="11.5pt"/>
    </style:style>
    <style:style style:name="P16" style:family="paragraph">
      <loext:graphic-properties draw:fill="solid" draw:fill-color="#ff0000"/>
    </style:style>
    <style:style style:name="T1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2" style:family="text">
      <style:text-properties fo:color="#0000ff" style:text-outline="true" style:font-name="�з���1" fo:font-size="24pt" style:font-size-asian="24pt" style:font-name-complex="�з���1" style:font-size-complex="24pt"/>
    </style:style>
    <style:style style:name="T3" style:family="text">
      <style:text-properties fo:color="#0000ff" style:text-outline="true" style:font-name="DFKaiSB1" fo:font-size="24pt" style:font-size-asian="24pt" style:font-name-complex="DFKaiSB1" style:font-size-complex="24pt"/>
    </style:style>
    <style:style style:name="T4" style:family="text">
      <style:text-properties fo:color="#0000ff" style:font-name="�з���1" fo:font-size="20.1000003814697pt" style:font-size-asian="20.1000003814697pt" style:font-name-complex="�з���1" style:font-size-complex="20.1000003814697pt"/>
    </style:style>
    <style:style style:name="T5" style:family="text">
      <style:text-properties fo:color="#0000ff" style:font-name="DFKaiSB1" fo:font-size="20.1000003814697pt" style:font-size-asian="20.1000003814697pt" style:font-name-complex="DFKaiSB1" style:font-size-complex="20.1000003814697pt"/>
    </style:style>
    <style:style style:name="T6" style:family="text">
      <style:text-properties fo:color="#0000ff" style:font-name="�з���1" fo:font-size="14.1000003814697pt" style:font-size-asian="14.1000003814697pt" style:font-name-complex="�з���1" style:font-size-complex="14.1000003814697pt"/>
    </style:style>
    <style:style style:name="T7" style:family="text">
      <style:text-properties fo:color="#0000ff" style:font-name="DFKaiSB1" fo:font-size="14.1000003814697pt" style:font-size-asian="14.1000003814697pt" style:font-name-complex="DFKaiSB1" style:font-size-complex="14.1000003814697pt"/>
    </style:style>
    <style:style style:name="T8" style:family="text">
      <style:text-properties fo:color="#ff0000" style:font-name="�з���1" fo:font-size="14.1000003814697pt" style:font-size-asian="14.1000003814697pt" style:font-name-complex="�з���1" style:font-size-complex="14.1000003814697pt"/>
    </style:style>
    <style:style style:name="T9" style:family="text">
      <style:text-properties fo:color="#000000" style:font-name="DFKaiSB1" fo:font-size="14.1000003814697pt" style:font-size-asian="14.1000003814697pt" style:font-name-complex="DFKaiSB1" style:font-size-complex="14.1000003814697pt"/>
    </style:style>
    <style:style style:name="T10" style:family="text">
      <style:text-properties fo:color="#ff0000" style:font-name="DFKaiSB1" fo:font-size="14.1000003814697pt" style:font-size-asian="14.1000003814697pt" style:font-name-complex="DFKaiSB1" style:font-size-complex="14.1000003814697pt"/>
    </style:style>
    <style:style style:name="T11" style:family="text">
      <style:text-properties fo:color="#0000ff" style:font-name="Times New Roman1" fo:font-size="10pt" style:font-size-asian="10pt" style:font-name-complex="Times New Roman1" style:font-size-complex="10pt"/>
    </style:style>
    <style:style style:name="T12" style:family="text">
      <style:text-properties fo:color="#0000ff" style:font-name="�s�ө���1" fo:font-size="10pt" style:font-size-asian="10pt" style:font-name-complex="�s�ө���1" style:font-size-complex="10pt"/>
    </style:style>
    <style:style style:name="T13" style:family="text">
      <style:text-properties fo:color="#ff0000" style:font-name="�з���1" fo:font-size="12pt" style:font-size-asian="12pt" style:font-name-complex="�з���1" style:font-size-complex="12pt"/>
    </style:style>
    <style:style style:name="T14" style:family="text">
      <style:text-properties fo:color="#ff0000" style:font-name="DFKaiSB1" fo:font-size="12pt" style:font-size-asian="12pt" style:font-name-complex="DFKaiSB1" style:font-size-complex="12pt"/>
    </style:style>
    <style:style style:name="T15" style:family="text">
      <style:text-properties fo:color="#0000ff" style:font-name="�з���1" fo:font-size="12pt" style:font-size-asian="12pt" style:font-name-complex="�з���1" style:font-size-complex="12pt"/>
    </style:style>
    <style:style style:name="T16" style:family="text">
      <style:text-properties fo:color="#0000ff" style:font-name="DFKaiSB1" fo:font-size="12pt" style:font-size-asian="12pt" style:font-name-complex="DFKaiSB1" style:font-size-complex="12pt"/>
    </style:style>
    <style:style style:name="T17" style:family="text">
      <style:text-properties fo:color="#0000ff" style:font-name="�з���1" fo:font-size="12pt" style:font-size-asian="12pt" style:font-name-complex="�з���1" style:font-size-complex="12pt" style:text-scale="92%"/>
    </style:style>
    <style:style style:name="T18" style:family="text">
      <style:text-properties fo:color="#ff0000" style:font-name="DFKaiSB1" fo:font-size="24pt" style:font-size-asian="24pt" style:font-name-complex="DFKaiSB1" style:font-size-complex="24pt"/>
    </style:style>
    <style:style style:name="T19" style:family="text">
      <style:text-properties fo:color="#ff0000" style:text-outline="true" style:font-name="DFKaiSB1" fo:font-size="12pt" style:font-size-asian="12pt" style:font-name-complex="DFKaiSB1" style:font-size-complex="12pt"/>
    </style:style>
    <style:style style:name="T20" style:family="text">
      <style:text-properties fo:color="#0000ff" style:font-name="�з���1" fo:font-size="13pt" style:font-size-asian="13pt" style:font-name-complex="�з���1" style:font-size-complex="13pt"/>
    </style:style>
    <style:style style:name="T21" style:family="text">
      <style:text-properties fo:color="#0000ff" style:font-name="DFKaiSB1" fo:font-size="13pt" style:font-size-asian="13pt" style:font-name-complex="DFKaiSB1" style:font-size-complex="13pt"/>
    </style:style>
    <style:style style:name="T22" style:family="text">
      <style:text-properties fo:color="#0000ff" style:font-name="Times New Roman1" fo:font-size="12pt" style:font-size-asian="12pt" style:font-name-complex="Times New Roman1" style:font-size-complex="12pt"/>
    </style:style>
    <style:style style:name="T23" style:family="text">
      <style:text-properties fo:color="#0000ff" style:font-name="�з���1" fo:font-size="24pt" style:font-size-asian="24pt" style:font-name-complex="�з���1" style:font-size-complex="24pt"/>
    </style:style>
    <style:style style:name="T24" style:family="text">
      <style:text-properties fo:color="#0000ff" style:font-name="�з���1" fo:font-size="10pt" style:font-size-asian="10pt" style:font-name-complex="�з���1" style:font-size-complex="10pt"/>
    </style:style>
    <style:style style:name="T25" style:family="text">
      <style:text-properties fo:color="#0000ff" style:font-name="DFKaiSB1" fo:font-size="10pt" style:font-size-asian="10pt" style:font-name-complex="DFKaiSB1" style:font-size-complex="10pt"/>
    </style:style>
    <style:style style:name="T26" style:family="text">
      <style:text-properties fo:color="#ff0000" style:font-name="�з���1" fo:font-size="10pt" style:font-size-asian="10pt" style:font-name-complex="�з���1" style:font-size-complex="10pt"/>
    </style:style>
    <style:style style:name="T27" style:family="text">
      <style:text-properties fo:color="#ff0000" style:font-name="DFKaiSB1" fo:font-size="18pt" style:font-size-asian="18pt" style:font-name-complex="DFKaiSB1" style:font-size-complex="18pt"/>
    </style:style>
    <style:style style:name="T28" style:family="text">
      <style:text-properties fo:color="#0000ff" style:font-name="�з���1" fo:font-size="11.1000003814697pt" style:font-size-asian="11.1000003814697pt" style:font-name-complex="�з���1" style:font-size-complex="11.1000003814697pt"/>
    </style:style>
    <style:style style:name="T29" style:family="text">
      <style:text-properties fo:color="#0000ff" style:font-name="DFKaiSB1" fo:font-size="11.1000003814697pt" style:font-size-asian="11.1000003814697pt" style:font-name-complex="DFKaiSB1" style:font-size-complex="11.1000003814697pt"/>
    </style:style>
    <style:style style:name="T30" style:family="text">
      <style:text-properties fo:color="#ff0000" style:font-name="DFKaiSB1" fo:font-size="11.1000003814697pt" style:font-size-asian="11.1000003814697pt" style:font-name-complex="DFKaiSB1" style:font-size-complex="11.1000003814697pt"/>
    </style:style>
    <style:style style:name="T31" style:family="text">
      <style:text-properties fo:color="#ff0000" style:text-outline="true" style:font-name="�з���1" fo:font-size="16pt" style:font-size-asian="16pt" style:font-name-complex="�з���1" style:font-size-complex="16pt"/>
    </style:style>
    <style:style style:name="T32" style:family="text">
      <style:text-properties fo:color="#ff0000" style:text-outline="true" style:font-name="DFKaiSB1" fo:font-size="16pt" style:font-size-asian="16pt" style:font-name-complex="DFKaiSB1" style:font-size-complex="16pt"/>
    </style:style>
    <style:style style:name="T33" style:family="text">
      <style:text-properties fo:color="#ff0000" style:text-outline="true" style:font-name="�з���1" fo:font-size="12pt" style:font-size-asian="12pt" style:font-name-complex="�з���1" style:font-size-complex="12pt"/>
    </style:style>
    <style:style style:name="T34" style:family="text">
      <style:text-properties fo:color="#ff0000" style:text-outline="true" style:font-name="DFKaiSB1" fo:font-size="11.5pt" style:font-size-asian="11.5pt" style:font-name-complex="DFKaiSB1" style:font-size-complex="11.5pt"/>
    </style:style>
    <style:style style:name="T35" style:family="text">
      <style:text-properties fo:color="#0000ff" style:text-outline="true" style:font-name="DFKaiSB1" fo:font-size="14.1000003814697pt" style:font-size-asian="14.1000003814697pt" style:font-name-complex="DFKaiSB1" style:font-size-complex="14.1000003814697pt"/>
    </style:style>
    <style:style style:name="T36" style:family="text">
      <style:text-properties fo:color="#0000ff" style:text-outline="true" style:font-name="�з���1" fo:font-size="14.1000003814697pt" style:font-size-asian="14.1000003814697pt" style:font-name-complex="�з���1" style:font-size-complex="14.1000003814697pt"/>
    </style:style>
    <style:style style:name="T37" style:family="text">
      <style:text-properties fo:color="#0000ff" style:text-outline="true" style:font-name="DFKaiSB1" fo:font-size="20.1000003814697pt" style:font-size-asian="20.1000003814697pt" style:font-name-complex="DFKaiSB1" style:font-size-complex="20.1000003814697pt"/>
    </style:style>
    <style:style style:name="T38" style:family="text">
      <style:text-properties fo:color="#0000ff" style:text-outline="true" style:font-name="�з���1" fo:font-size="20.1000003814697pt" style:font-size-asian="20.1000003814697pt" style:font-name-complex="�з���1" style:font-size-complex="20.1000003814697pt"/>
    </style:style>
    <style:style style:name="T39" style:family="text">
      <style:text-properties fo:color="#ff0000" style:text-outline="true" style:font-name="�з���1" fo:font-size="13pt" style:font-size-asian="13pt" style:font-name-complex="�з���1" style:font-size-complex="13pt"/>
    </style:style>
    <style:style style:name="T40" style:family="text">
      <style:text-properties fo:color="#ff0000" style:text-outline="true" style:font-name="DFKaiSB1" fo:font-size="13pt" style:font-size-asian="13pt" style:font-name-complex="DFKaiSB1" style:font-size-complex="13pt"/>
    </style:style>
    <style:style style:name="T41" style:family="text">
      <style:text-properties fo:color="#0000ff" style:font-name="�s�ө���1" fo:font-size="12pt" style:font-size-asian="12pt" style:font-name-complex="�s�ө���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509cm" svg:x="0.699cm" svg:y="2.0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2.7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3.3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3.9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4.6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5.2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5.8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6.5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7.1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7.8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8.4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9.0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9.7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10.3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10.9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11.6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12.2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12.8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13.5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14.1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14.7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15.4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16.0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16.6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17.3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17.9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18.5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19.2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19.8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20.5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21.1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21.7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22.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23.0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23.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24.3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24.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25.5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26.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26.8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27.49cm">
          <draw:text-box>
            <text:p text:style-name="P1"><text:span text:style-name="T1"><text:s/></text:span></text:p>
          </draw:text-box>
        </draw:frame>
        <draw:path draw:style-name="gr2" draw:text-style-name="P3" draw:layer="layout" svg:width="15.557cm" svg:height="4.445cm" svg:x="2.801cm" svg:y="2.629cm" svg:viewBox="0 0 15558 4446" svg:d="M740 0c-409 0-740 332-740 741v2964c0 410 331 741 740 741h14077c409 0 741-331 741-741v-2964c0-409-332-741-741-741z">
          <text:p/>
        </draw:path>
        <draw:path draw:style-name="gr3" draw:text-style-name="P4" draw:layer="layout" svg:width="15.769cm" svg:height="4.656cm" svg:x="2.695cm" svg:y="2.524cm" svg:viewBox="0 0 15770 4657" svg:d="M846 211l-35 1-33 3-31 4-31 6-31 7-29 9-31 10-28 11-57 28-53 32-48 37-45 42-41 45-36 50-31 52-27 56-10 26-10 30-8 30-7 31-6 31-4 32-2 32-1 33v2961l1 35 3 33 4 31 6 31 7 31 9 30 10 29 11 29 28 58 33 52 36 48 42 46 45 40 50 36 52 32 56 26 26 10 30 10 31 9 30 6 32 6 31 3 33 3 33 1h14073l36-1 33-3 30-4 32-6 31-7 29-9 30-10 29-11 57-28 53-32 48-38 45-41 40-45 37-50 31-52 27-56 10-26 10-30 8-30 7-31 6-32 3-31 3-32v-33-2961l-1-35-2-33-4-31-6-31-7-31-9-30-10-30-12-28-27-58-33-52-37-49-41-45-45-40-50-37-53-31-55-26-27-10-29-10-31-9-30-6-32-6-32-4-31-2-34-1zM14921 176l35 1 34 2 33 4 34 6 32 7 32 10 31 10 29 11 59 28 55 33 52 39 48 43 43 47 39 52 34 55 29 60 12 30 11 32 9 31 8 33 6 33 4 33 2 34 2 36v2962l-1 35-3 33-4 34-6 33-7 32-9 33-10 31-12 29-28 58-33 55-38 53-43 47-48 44-51 38-55 34-60 30-30 12-32 10-31 9-33 9-33 6-33 4-34 3-37 1h-14074l-35-1-35-3-33-4-33-6-32-8-32-9-31-10-29-11-59-28-55-34-52-38-48-43-44-48-39-51-33-55-30-60-12-30-10-31-9-32-8-33-6-32-4-34-3-34-1-36v-2962l1-35 2-33 5-34 6-33 7-33 9-31 10-32 11-28 28-59 34-56 38-52 43-47 48-44 51-39 55-33 60-30 30-12 32-10 31-9 33-8 33-6 33-4 34-3 36-1zM846 141l-37 1-36 2-35 5-34 6-35 8-33 10-33 11-32 12-62 31-58 35-55 41-50 46-45 50-41 54-35 59-29 61-13 31-11 33-9 34-8 34-6 35-5 35-2 36-1 36v2963l1 37 3 36 4 35 6 35 8 34 10 33 11 33 13 32 30 63 35 58 41 54 46 50 50 45 55 41 58 35 61 31 32 11 33 12 33 9 34 8 35 6 35 4 36 3 36 1h14076l37-1 37-2 35-5 34-6 35-8 33-10 33-11 32-14 62-30 58-35 54-41 50-46 46-50 41-54 34-59 30-61 12-31 11-33 10-34 8-34 6-35 5-35 2-36 1-36v-2963l-1-37-3-36-4-35-7-35-7-34-10-33-11-33-13-32-30-62-36-59-40-54-46-50-50-45-55-41-58-35-62-30-31-12-33-11-33-9-34-8-35-7-36-4-35-2-37-1zM14924 70l40 1 40 3 38 5 38 7 38 9 37 10 36 12 36 15 68 33 64 39 59 45 55 50 50 55 45 60 39 64 32 67 14 35 12 36 10 37 9 38 7 38 5 39 2 39 1 39v2965l-1 39-3 40-4 39-8 38-8 37-11 37-12 36-14 36-33 68-39 64-45 60-50 55-55 50-60 44-64 40-68 32-35 14-36 12-37 11-37 8-38 7-39 5-40 3-39 1h-14078l-39-1-39-3-40-5-38-7-37-9-37-11-36-12-36-14-68-33-64-40-59-44-56-51-49-55-45-60-39-64-32-67-14-35-12-36-10-37-9-38-7-38-5-39-3-39-1-39v-2965l2-39 2-40 5-39 7-38 9-38 11-36 12-36 14-36 33-68 39-64 45-60 50-55 55-49 60-45 64-39 67-32 35-14 37-12 36-11 38-8 38-7 39-5 39-3 39-1zM846 35l-40 1-40 3-41 5-40 7-39 9-39 11-38 13-37 14-69 33-67 40-63 47-58 52-52 58-47 62-41 67-35 70-15 38-13 39-11 38-9 40-7 39-6 41-3 41-1 41v2966l1 40 3 40 5 42 7 40 9 38 11 40 13 37 14 37 34 69 40 67 47 63 51 58 58 53 62 48 67 41 70 34 39 15 38 13 38 11 40 9 39 7 41 5 41 4 42 1h14078l40-1 41-3 41-5 40-7 39-9 39-11 38-13 37-14 69-33 67-41 63-47 58-52 52-58 47-62 41-67 34-70 16-39 13-37 11-39 9-40 7-39 5-41 4-41 1-41v-2966l-1-40-3-40-5-41-8-41-8-38-11-39-13-38-15-37-33-70-40-66-47-63-51-58-58-52-62-48-67-41-71-34-38-15-38-13-38-11-40-9-40-8-40-5-42-3-41-1zM14926 0l43 1 43 3 43 6 41 7 42 10 39 11 40 14 41 16 73 36 70 43 64 49 61 56 53 59 49 66 42 70 34 72 15 39 13 39 12 40 9 41 8 42 5 43 3 42 1 41v2966l-1 43-4 44-5 42-8 41-9 42-12 40-13 39-17 41-36 74-43 70-49 64-55 60-60 55-66 48-70 42-71 35-39 15-39 13-41 12-41 8-41 8-44 5-42 3-41 1h-14079l-44-1-42-3-43-6-41-7-42-10-39-12-40-13-41-16-73-36-70-43-65-49-60-57-54-60-48-65-42-70-35-72-15-39-13-39-11-41-9-40-8-42-5-43-3-42-1-41v-2967l1-42 3-44 6-42 8-42 9-41 12-40 13-39 17-41 36-74 42-69 50-65 55-60 60-54 66-49 69-42 72-34 39-15 39-13 41-11 40-9 42-8 43-5 42-3 41-1z">
          <text:p/>
        </draw:path>
        <draw:frame draw:style-name="gr1" draw:text-style-name="P2" draw:layer="layout" svg:width="0.422cm" svg:height="0.509cm" svg:x="0.699cm" svg:y="28.125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5.302cm" svg:height="1.017cm" svg:x="8.041cm" svg:y="3.041cm">
          <draw:text-box>
            <text:p text:style-name="P1"><text:span text:style-name="T2">國民年金保險</text:span><text:span text:style-name="T3"> </text:span></text:p>
          </draw:text-box>
        </draw:frame>
        <draw:frame draw:style-name="gr4" draw:text-style-name="P5" draw:layer="layout" svg:width="12.075cm" svg:height="1.017cm" svg:x="4.649cm" svg:y="4.311cm">
          <draw:text-box>
            <text:p text:style-name="P1"><text:span text:style-name="T2">身心障礙（基本保證）年金給付</text:span><text:span text:style-name="T3"> </text:span></text:p>
          </draw:text-box>
        </draw:frame>
        <draw:frame draw:style-name="gr4" draw:text-style-name="P5" draw:layer="layout" svg:width="7.622cm" svg:height="1.017cm" svg:x="6.767cm" svg:y="5.581cm">
          <draw:text-box>
            <text:p text:style-name="P1"><text:span text:style-name="T2">工作能力綜合評量表</text:span></text:p>
          </draw:text-box>
        </draw:frame>
        <draw:polygon draw:style-name="gr2" draw:text-style-name="P3" draw:layer="layout" svg:width="15.24cm" svg:height="19.685cm" svg:x="2.922cm" svg:y="8.032cm" svg:viewBox="0 0 15241 19686" draw:points="0,19686 15241,19686 15241,0 0,0">
          <text:p/>
        </draw:polygon>
        <draw:path draw:style-name="gr3" draw:text-style-name="P4" draw:layer="layout" svg:width="15.452cm" svg:height="19.897cm" svg:x="2.816cm" svg:y="7.926cm" svg:viewBox="0 0 15453 19898" svg:d="M212 212v19474h15029v-19474zM15277 177v19545h-15100v-19545zM142 142v19615h15170v-19615zM15383 71v19757h-15312v-19757zM36 36v19827h15382v-19827zM15453 0v19898h-15453v-19898z">
          <text:p/>
        </draw:path>
        <draw:frame draw:style-name="gr1" draw:text-style-name="P2" draw:layer="layout" svg:width="0.422cm" svg:height="0.509cm" svg:x="14.396cm" svg:y="6.10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13.616cm" svg:height="0.848cm" svg:x="3.836cm" svg:y="8.393cm">
          <draw:text-box>
            <text:p text:style-name="P1"><text:span text:style-name="T4">開具國保工作能力綜合評量表應行注意事項</text:span><text:span text:style-name="T5"> </text:span></text:p>
          </draw:text-box>
        </draw:frame>
        <draw:frame draw:style-name="gr6" draw:text-style-name="P7" draw:layer="layout" svg:width="13.87cm" svg:height="0.594cm" svg:x="3.705cm" svg:y="9.958cm">
          <draw:text-box>
            <text:p text:style-name="P1"><text:span text:style-name="T6">一、本評量表應由直轄市或縣（市）衛生局指定辦理身心障礙鑑</text:span></text:p>
          </draw:text-box>
        </draw:frame>
        <draw:frame draw:style-name="gr6" draw:text-style-name="P7" draw:layer="layout" svg:width="13.178cm" svg:height="0.678cm" svg:x="4.645cm" svg:y="10.665cm">
          <draw:text-box>
            <text:p text:style-name="P1"><text:span text:style-name="T6">定醫療機構開具；醫療機構應於開具後</text:span><text:span text:style-name="T7"> </text:span><text:span text:style-name="T7">5</text:span><text:span text:style-name="T6"> </text:span><text:span text:style-name="T6">日內，將本表</text:span><text:span text:style-name="T8">折疊</text:span></text:p>
          </draw:text-box>
        </draw:frame>
        <draw:frame draw:style-name="gr6" draw:text-style-name="P7" draw:layer="layout" svg:width="12.88cm" svg:height="0.594cm" svg:x="4.645cm" svg:y="11.372cm">
          <draw:text-box>
            <text:p text:style-name="P1"><text:span text:style-name="T8">黏貼並以掛號郵寄至勞動部勞工保險局，所需郵資由勞動部</text:span></text:p>
          </draw:text-box>
        </draw:frame>
        <draw:frame draw:style-name="gr6" draw:text-style-name="P7" draw:layer="layout" svg:width="4.091cm" svg:height="0.594cm" svg:x="4.645cm" svg:y="12.075cm">
          <draw:text-box>
            <text:p text:style-name="P1"><text:span text:style-name="T8">勞工保險局支付</text:span><text:span text:style-name="T6">。</text:span><text:span text:style-name="T7"> </text:span></text:p>
          </draw:text-box>
        </draw:frame>
        <draw:frame draw:style-name="gr6" draw:text-style-name="P7" draw:layer="layout" svg:width="13.712cm" svg:height="0.678cm" svg:x="3.705cm" svg:y="13.099cm">
          <draw:text-box>
            <text:p text:style-name="P1"><text:span text:style-name="T6">二、病患須領有重度以上之身心障礙手冊</text:span><text:span text:style-name="T7">(</text:span><text:span text:style-name="T6">證明</text:span><text:span text:style-name="T7">)</text:span><text:span text:style-name="T6">，始得進行評</text:span></text:p>
          </draw:text-box>
        </draw:frame>
        <draw:frame draw:style-name="gr6" draw:text-style-name="P7" draw:layer="layout" svg:width="12.385cm" svg:height="0.594cm" svg:x="4.691cm" svg:y="13.806cm">
          <draw:text-box>
            <text:p text:style-name="P1"><text:span text:style-name="T6">估；但</text:span><text:span text:style-name="T8">障礙類別及等級屬「中央主管機關公告無工作能力</text:span></text:p>
          </draw:text-box>
        </draw:frame>
        <draw:frame draw:style-name="gr6" draw:text-style-name="P7" draw:layer="layout" svg:width="12.88cm" svg:height="0.594cm" svg:x="4.691cm" svg:y="14.509cm">
          <draw:text-box>
            <text:p text:style-name="P1"><text:span text:style-name="T8">者，視為已經評估為無工作能力」</text:span><text:span text:style-name="T6">，得不經身心障礙鑑定醫</text:span></text:p>
          </draw:text-box>
        </draw:frame>
        <draw:frame draw:style-name="gr6" draw:text-style-name="P7" draw:layer="layout" svg:width="12.88cm" svg:height="0.594cm" svg:x="4.691cm" svg:y="15.216cm">
          <draw:text-box>
            <text:p text:style-name="P1"><text:span text:style-name="T6">療機構評估工作能力，只須填妥身心障礙（基本保證）年金</text:span></text:p>
          </draw:text-box>
        </draw:frame>
        <draw:frame draw:style-name="gr6" draw:text-style-name="P7" draw:layer="layout" svg:width="11.026cm" svg:height="0.594cm" svg:x="4.691cm" svg:y="15.924cm">
          <draw:text-box>
            <text:p text:style-name="P1"><text:span text:style-name="T6">給付申請書及給付收據後逕寄勞動部勞工保險局。</text:span><text:span text:style-name="T7"> </text:span></text:p>
          </draw:text-box>
        </draw:frame>
        <draw:frame draw:style-name="gr6" draw:text-style-name="P7" draw:layer="layout" svg:width="13.87cm" svg:height="0.594cm" svg:x="3.705cm" svg:y="16.944cm">
          <draw:text-box>
            <text:p text:style-name="P1"><text:span text:style-name="T6">三、所稱經評估無工作能力者，指經身心障礙鑑定醫療機構依病</text:span></text:p>
          </draw:text-box>
        </draw:frame>
        <draw:frame draw:style-name="gr6" draw:text-style-name="P7" draw:layer="layout" svg:width="12.88cm" svg:height="0.594cm" svg:x="4.619cm" svg:y="17.651cm">
          <draw:text-box>
            <text:p text:style-name="P1"><text:span text:style-name="T6">歷等相關檢查資料綜合評估，確認其因身心障礙致生活上需</text:span></text:p>
          </draw:text-box>
        </draw:frame>
        <draw:frame draw:style-name="gr6" draw:text-style-name="P7" draw:layer="layout" svg:width="11.026cm" svg:height="0.594cm" svg:x="4.619cm" svg:y="18.358cm">
          <draw:text-box>
            <text:p text:style-name="P1"><text:span text:style-name="T6">人扶助或缺乏生活自理能力，且無法從事工作者。</text:span><text:span text:style-name="T7"> </text:span></text:p>
          </draw:text-box>
        </draw:frame>
        <draw:frame draw:style-name="gr6" draw:text-style-name="P7" draw:layer="layout" svg:width="13.871cm" svg:height="0.594cm" svg:x="3.705cm" svg:y="19.378cm">
          <draw:text-box>
            <text:p text:style-name="P1"><text:span text:style-name="T6">四、</text:span><text:span text:style-name="T8">請醫師依病人病情或病歷診察相關資料，據實填載開具工作</text:span></text:p>
          </draw:text-box>
        </draw:frame>
        <draw:frame draw:style-name="gr6" draw:text-style-name="P7" draw:layer="layout" svg:width="12.88cm" svg:height="0.594cm" svg:x="4.619cm" svg:y="20.085cm">
          <draw:text-box>
            <text:p text:style-name="P1"><text:span text:style-name="T8">能力綜合評量表</text:span><text:span text:style-name="T6">，勿循情而為不實、誇大虛偽之證明；</text:span><text:span text:style-name="T8">若病</text:span></text:p>
          </draw:text-box>
        </draw:frame>
        <draw:frame draw:style-name="gr6" draw:text-style-name="P7" draw:layer="layout" svg:width="12.88cm" svg:height="0.594cm" svg:x="4.619cm" svg:y="20.792cm">
          <draw:text-box>
            <text:p text:style-name="P1"><text:span text:style-name="T8">人有特殊狀況，需參採其他專業人士之意見，可會診其他醫</text:span></text:p>
          </draw:text-box>
        </draw:frame>
        <draw:frame draw:style-name="gr6" draw:text-style-name="P7" draw:layer="layout" svg:width="12.88cm" svg:height="0.594cm" svg:x="4.619cm" svg:y="21.495cm">
          <draw:text-box>
            <text:p text:style-name="P1"><text:span text:style-name="T8">師或專業人士協同評估，並於評量表內填載協同評估人員之</text:span></text:p>
          </draw:text-box>
        </draw:frame>
        <draw:frame draw:style-name="gr6" draw:text-style-name="P7" draw:layer="layout" svg:width="12.88cm" svg:height="0.594cm" svg:x="4.619cm" svg:y="22.203cm">
          <draw:text-box>
            <text:p text:style-name="P1"><text:span text:style-name="T8">專科別或職稱等資料，另由其簽章。</text:span><text:span text:style-name="T6">至於</text:span><text:span text:style-name="T8">評量表所載內容是</text:span></text:p>
          </draw:text-box>
        </draw:frame>
        <draw:frame draw:style-name="gr6" draw:text-style-name="P7" draw:layer="layout" svg:width="12.88cm" svg:height="0.594cm" svg:x="4.619cm" svg:y="22.91cm">
          <draw:text-box>
            <text:p text:style-name="P1"><text:span text:style-name="T8">否符合審定基準，則由勞動部勞工保險局依相關法令規定認</text:span></text:p>
          </draw:text-box>
        </draw:frame>
        <draw:frame draw:style-name="gr6" draw:text-style-name="P7" draw:layer="layout" svg:width="1.119cm" svg:height="0.594cm" svg:x="4.619cm" svg:y="23.613cm">
          <draw:text-box>
            <text:p text:style-name="P1"><text:span text:style-name="T8">定</text:span><text:span text:style-name="T6">。</text:span><text:span text:style-name="T9"> </text:span></text:p>
          </draw:text-box>
        </draw:frame>
        <draw:frame draw:style-name="gr6" draw:text-style-name="P7" draw:layer="layout" svg:width="13.87cm" svg:height="0.594cm" svg:x="3.705cm" svg:y="24.637cm">
          <draw:text-box>
            <text:p text:style-name="P1"><text:span text:style-name="T6">五、以詐欺或其他不正當行為領取保險給付者，除須追還溢領之</text:span></text:p>
          </draw:text-box>
        </draw:frame>
        <draw:frame draw:style-name="gr6" draw:text-style-name="P7" draw:layer="layout" svg:width="13.178cm" svg:height="0.678cm" svg:x="4.619cm" svg:y="25.344cm">
          <draw:text-box>
            <text:p text:style-name="P1"><text:span text:style-name="T6">給付外，並按其領取給付金額處以</text:span><text:span text:style-name="T7"> </text:span><text:span text:style-name="T7">2</text:span><text:span text:style-name="T6"> </text:span><text:span text:style-name="T6">倍罰鍰。涉及刑責者，</text:span></text:p>
          </draw:text-box>
        </draw:frame>
        <draw:frame draw:style-name="gr6" draw:text-style-name="P7" draw:layer="layout" svg:width="5.082cm" svg:height="0.594cm" svg:x="4.619cm" svg:y="26.047cm">
          <draw:text-box>
            <text:p text:style-name="P1"><text:span text:style-name="T6">將移送司法機關辦理。</text:span><text:span text:style-name="T10"> </text:span></text:p>
          </draw:text-box>
        </draw:frame>
        <draw:frame draw:style-name="gr7" draw:text-style-name="P8" draw:layer="layout" svg:width="0.98cm" svg:height="0.399cm" svg:x="18.004cm" svg:y="27.876cm">
          <draw:text-box>
            <text:p text:style-name="P1"><text:span text:style-name="T11">101.02</text:span></text:p>
          </draw:text-box>
        </draw:frame>
        <draw:frame draw:style-name="gr7" draw:text-style-name="P8" draw:layer="layout" svg:width="0.705cm" svg:height="0.424cm" svg:x="19.066cm" svg:y="27.813cm">
          <draw:text-box>
            <text:p text:style-name="P1"><text:span text:style-name="T12">核定</text:span></text:p>
          </draw:text-box>
        </draw:frame>
        <draw:frame draw:style-name="gr7" draw:text-style-name="P8" draw:layer="layout" svg:width="0.35cm" svg:height="0.424cm" svg:x="19.77cm" svg:y="27.876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1.098cm" svg:height="0.399cm" svg:x="18.063cm" svg:y="28.299cm">
          <draw:text-box>
            <text:p text:style-name="P1"><text:span text:style-name="T11">(104.02</text:span></text:p>
          </draw:text-box>
        </draw:frame>
        <draw:frame draw:style-name="gr7" draw:text-style-name="P8" draw:layer="layout" svg:width="0.353cm" svg:height="0.424cm" svg:x="19.244cm" svg:y="28.237cm">
          <draw:text-box>
            <text:p text:style-name="P1"><text:span text:style-name="T12">版</text:span></text:p>
          </draw:text-box>
        </draw:frame>
        <draw:frame draw:style-name="gr7" draw:text-style-name="P8" draw:layer="layout" svg:width="0.35cm" svg:height="0.399cm" svg:x="19.596cm" svg:y="28.299cm">
          <draw:text-box>
            <text:p text:style-name="P1"><text:span text:style-name="T11">) </text:span></text:p>
          </draw:text-box>
        </draw:frame>
      </draw:page>
      <draw:page draw:name="page2" draw:style-name="dp1" draw:master-page-name="master-page50">
        <draw:frame draw:style-name="gr1" draw:text-style-name="P2" draw:layer="layout" svg:width="0.422cm" svg:height="0.509cm" svg:x="0.699cm" svg:y="2.0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2.7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3.3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373cm" svg:height="0.509cm" svg:x="0.699cm" svg:y="3.896cm">
          <draw:text-box>
            <text:p text:style-name="P1"><text:span text:style-name="T13">◎</text:span><text:span text:style-name="T13">請診斷醫師開具前先行詳閱本表應行注意事項及說明</text:span><text:span text:style-name="T14"> </text:span></text:p>
          </draw:text-box>
        </draw:frame>
        <draw:frame draw:style-name="gr1" draw:text-style-name="P2" draw:layer="layout" svg:width="0.535cm" svg:height="0.509cm" svg:x="0.847cm" svg:y="4.611cm">
          <draw:text-box>
            <text:p text:style-name="P1"><text:span text:style-name="T15">姓</text:span><text:span text:style-name="T16"> </text:span></text:p>
          </draw:text-box>
        </draw:frame>
        <draw:frame draw:style-name="gr1" draw:text-style-name="P2" draw:layer="layout" svg:width="0.535cm" svg:height="0.509cm" svg:x="0.847cm" svg:y="5.246cm">
          <draw:text-box>
            <text:p text:style-name="P1"><text:span text:style-name="T15">名</text:span><text:span text:style-name="T16"> </text:span></text:p>
          </draw:text-box>
        </draw:frame>
        <draw:frame draw:style-name="gr1" draw:text-style-name="P2" draw:layer="layout" svg:width="0.422cm" svg:height="0.509cm" svg:x="2.943cm" svg:y="4.903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959cm" svg:height="0.509cm" svg:x="4.522cm" svg:y="4.611cm">
          <draw:text-box>
            <text:p text:style-name="P1"><text:span text:style-name="T15">出生</text:span><text:span text:style-name="T16"> </text:span></text:p>
          </draw:text-box>
        </draw:frame>
        <draw:frame draw:style-name="gr1" draw:text-style-name="P2" draw:layer="layout" svg:width="0.959cm" svg:height="0.509cm" svg:x="4.522cm" svg:y="5.246cm">
          <draw:text-box>
            <text:p text:style-name="P1"><text:span text:style-name="T15">日期</text:span><text:span text:style-name="T16"> </text:span></text:p>
          </draw:text-box>
        </draw:frame>
        <draw:frame draw:style-name="gr1" draw:text-style-name="P2" draw:layer="layout" svg:width="1.179cm" svg:height="0.509cm" svg:x="5.457cm" svg:y="4.903cm">
          <draw:text-box>
            <text:p text:style-name="P1"><text:span text:style-name="T15">民 國</text:span><text:span text:style-name="T16"> <text:s/></text:span></text:p>
          </draw:text-box>
        </draw:frame>
        <draw:frame draw:style-name="gr1" draw:text-style-name="P2" draw:layer="layout" svg:width="0.966cm" svg:height="0.509cm" svg:x="7.148cm" svg:y="4.903cm">
          <draw:text-box>
            <text:p text:style-name="P1"><text:span text:style-name="T16"><text:s/></text:span><text:span text:style-name="T15"><text:s/></text:span><text:span text:style-name="T15">年</text:span><text:span text:style-name="T16"> <text:s/></text:span></text:p>
          </draw:text-box>
        </draw:frame>
        <draw:frame draw:style-name="gr1" draw:text-style-name="P2" draw:layer="layout" svg:width="0.966cm" svg:height="0.509cm" svg:x="8.625cm" svg:y="4.903cm">
          <draw:text-box>
            <text:p text:style-name="P1"><text:span text:style-name="T16"><text:s/></text:span><text:span text:style-name="T15"><text:s/></text:span><text:span text:style-name="T15">月</text:span><text:span text:style-name="T16"> <text:s/></text:span></text:p>
          </draw:text-box>
        </draw:frame>
        <draw:frame draw:style-name="gr1" draw:text-style-name="P2" draw:layer="layout" svg:width="0.856cm" svg:height="0.509cm" svg:x="10.107cm" svg:y="4.903cm">
          <draw:text-box>
            <text:p text:style-name="P1"><text:span text:style-name="T16"><text:s/></text:span><text:span text:style-name="T15"><text:s/></text:span><text:span text:style-name="T15">日</text:span><text:span text:style-name="T16"> </text:span></text:p>
          </draw:text-box>
        </draw:frame>
        <draw:frame draw:style-name="gr1" draw:text-style-name="P2" draw:layer="layout" svg:width="1.602cm" svg:height="0.509cm" svg:x="10.899cm" svg:y="4.611cm">
          <draw:text-box>
            <text:p text:style-name="P1"><text:span text:style-name="T15">身 分 證</text:span><text:span text:style-name="T16"> </text:span></text:p>
          </draw:text-box>
        </draw:frame>
        <draw:frame draw:style-name="gr1" draw:text-style-name="P2" draw:layer="layout" svg:width="1.805cm" svg:height="0.509cm" svg:x="10.899cm" svg:y="5.246cm">
          <draw:text-box>
            <text:p text:style-name="P1"><text:span text:style-name="T15">統一編號</text:span><text:span text:style-name="T16"> </text:span></text:p>
          </draw:text-box>
        </draw:frame>
        <draw:frame draw:style-name="gr1" draw:text-style-name="P2" draw:layer="layout" svg:width="0.422cm" svg:height="0.509cm" svg:x="12.821cm" svg:y="4.903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509cm" svg:x="13.575cm" svg:y="4.903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509cm" svg:x="14.328cm" svg:y="4.903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509cm" svg:x="15.082cm" svg:y="4.903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509cm" svg:x="15.836cm" svg:y="4.903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509cm" svg:x="16.59cm" svg:y="4.903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509cm" svg:x="17.339cm" svg:y="4.903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509cm" svg:x="18.093cm" svg:y="4.903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509cm" svg:x="18.846cm" svg:y="4.903cm">
          <draw:text-box>
            <text:p text:style-name="P1"><text:span text:style-name="T16"><text:s/></text:span></text:p>
          </draw:text-box>
        </draw:frame>
        <draw:polygon draw:style-name="gr3" draw:text-style-name="P4" draw:layer="layout" svg:width="0.076cm" svg:height="0.081cm" svg:x="0.66cm" svg:y="4.538cm" svg:viewBox="0 0 77 82" draw:points="0,82 77,82 77,0 0,0">
          <text:p/>
        </draw:polygon>
        <draw:polygon draw:style-name="gr3" draw:text-style-name="P4" draw:layer="layout" svg:width="0.076cm" svg:height="0.077cm" svg:x="0.66cm" svg:y="4.538cm" svg:viewBox="0 0 77 78" draw:points="0,78 77,78 77,0 0,0">
          <text:p/>
        </draw:polygon>
        <draw:polygon draw:style-name="gr3" draw:text-style-name="P4" draw:layer="layout" svg:width="0.635cm" svg:height="0.077cm" svg:x="0.736cm" svg:y="4.538cm" svg:viewBox="0 0 636 78" draw:points="0,78 636,78 636,0 0,0">
          <text:p/>
        </draw:polygon>
        <draw:polygon draw:style-name="gr3" draw:text-style-name="P4" draw:layer="layout" svg:width="0.017cm" svg:height="0.004cm" svg:x="1.371cm" svg:y="4.615cm" svg:viewBox="0 0 18 5" draw:points="0,5 18,5 18,0 0,0">
          <text:p/>
        </draw:polygon>
        <draw:polygon draw:style-name="gr3" draw:text-style-name="P4" draw:layer="layout" svg:width="0.076cm" svg:height="0.077cm" svg:x="1.371cm" svg:y="4.538cm" svg:viewBox="0 0 77 78" draw:points="0,78 77,78 77,0 0,0">
          <text:p/>
        </draw:polygon>
        <draw:polygon draw:style-name="gr3" draw:text-style-name="P4" draw:layer="layout" svg:width="3.053cm" svg:height="0.077cm" svg:x="1.447cm" svg:y="4.538cm" svg:viewBox="0 0 3054 78" draw:points="0,78 3054,78 3054,0 0,0">
          <text:p/>
        </draw:polygon>
        <draw:polygon draw:style-name="gr3" draw:text-style-name="P4" draw:layer="layout" svg:width="0.017cm" svg:height="0.004cm" svg:x="4.5cm" svg:y="4.615cm" svg:viewBox="0 0 18 5" draw:points="0,5 18,5 18,0 0,0">
          <text:p/>
        </draw:polygon>
        <draw:polygon draw:style-name="gr3" draw:text-style-name="P4" draw:layer="layout" svg:width="0.076cm" svg:height="0.077cm" svg:x="4.5cm" svg:y="4.538cm" svg:viewBox="0 0 77 78" draw:points="0,78 77,78 77,0 0,0">
          <text:p/>
        </draw:polygon>
        <draw:polygon draw:style-name="gr3" draw:text-style-name="P4" draw:layer="layout" svg:width="0.864cm" svg:height="0.077cm" svg:x="4.576cm" svg:y="4.538cm" svg:viewBox="0 0 865 78" draw:points="0,78 865,78 865,0 0,0">
          <text:p/>
        </draw:polygon>
        <draw:polygon draw:style-name="gr3" draw:text-style-name="P4" draw:layer="layout" svg:width="0.017cm" svg:height="0.004cm" svg:x="5.44cm" svg:y="4.615cm" svg:viewBox="0 0 18 5" draw:points="0,5 18,5 18,0 0,0">
          <text:p/>
        </draw:polygon>
        <draw:polygon draw:style-name="gr3" draw:text-style-name="P4" draw:layer="layout" svg:width="0.076cm" svg:height="0.077cm" svg:x="5.44cm" svg:y="4.538cm" svg:viewBox="0 0 77 78" draw:points="0,78 77,78 77,0 0,0">
          <text:p/>
        </draw:polygon>
        <draw:polygon draw:style-name="gr3" draw:text-style-name="P4" draw:layer="layout" svg:width="5.366cm" svg:height="0.077cm" svg:x="5.516cm" svg:y="4.538cm" svg:viewBox="0 0 5367 78" draw:points="0,78 5367,78 5367,0 0,0">
          <text:p/>
        </draw:polygon>
        <draw:polygon draw:style-name="gr3" draw:text-style-name="P4" draw:layer="layout" svg:width="0.017cm" svg:height="0.004cm" svg:x="10.882cm" svg:y="4.615cm" svg:viewBox="0 0 18 5" draw:points="0,5 18,5 18,0 0,0">
          <text:p/>
        </draw:polygon>
        <draw:polygon draw:style-name="gr3" draw:text-style-name="P4" draw:layer="layout" svg:width="0.076cm" svg:height="0.077cm" svg:x="10.882cm" svg:y="4.538cm" svg:viewBox="0 0 77 78" draw:points="0,78 77,78 77,0 0,0">
          <text:p/>
        </draw:polygon>
        <draw:polygon draw:style-name="gr3" draw:text-style-name="P4" draw:layer="layout" svg:width="1.841cm" svg:height="0.077cm" svg:x="10.958cm" svg:y="4.538cm" svg:viewBox="0 0 1842 78" draw:points="0,78 1842,78 1842,0 0,0">
          <text:p/>
        </draw:polygon>
        <draw:polygon draw:style-name="gr3" draw:text-style-name="P4" draw:layer="layout" svg:width="0.017cm" svg:height="0.004cm" svg:x="12.799cm" svg:y="4.615cm" svg:viewBox="0 0 18 5" draw:points="0,5 18,5 18,0 0,0">
          <text:p/>
        </draw:polygon>
        <draw:polygon draw:style-name="gr3" draw:text-style-name="P4" draw:layer="layout" svg:width="0.077cm" svg:height="0.077cm" svg:x="12.799cm" svg:y="4.538cm" svg:viewBox="0 0 78 78" draw:points="0,78 78,78 78,0 0,0">
          <text:p/>
        </draw:polygon>
        <draw:polygon draw:style-name="gr3" draw:text-style-name="P4" draw:layer="layout" svg:width="0.677cm" svg:height="0.077cm" svg:x="12.876cm" svg:y="4.538cm" svg:viewBox="0 0 678 78" draw:points="0,78 678,78 678,0 0,0">
          <text:p/>
        </draw:polygon>
        <draw:polygon draw:style-name="gr3" draw:text-style-name="P4" draw:layer="layout" svg:width="0.017cm" svg:height="0.004cm" svg:x="13.553cm" svg:y="4.615cm" svg:viewBox="0 0 18 5" draw:points="0,5 18,5 18,0 0,0">
          <text:p/>
        </draw:polygon>
        <draw:polygon draw:style-name="gr3" draw:text-style-name="P4" draw:layer="layout" svg:width="0.076cm" svg:height="0.077cm" svg:x="13.553cm" svg:y="4.538cm" svg:viewBox="0 0 77 78" draw:points="0,78 77,78 77,0 0,0">
          <text:p/>
        </draw:polygon>
        <draw:polygon draw:style-name="gr3" draw:text-style-name="P4" draw:layer="layout" svg:width="0.677cm" svg:height="0.077cm" svg:x="13.629cm" svg:y="4.538cm" svg:viewBox="0 0 678 78" draw:points="0,78 678,78 678,0 0,0">
          <text:p/>
        </draw:polygon>
        <draw:polygon draw:style-name="gr3" draw:text-style-name="P4" draw:layer="layout" svg:width="0.017cm" svg:height="0.004cm" svg:x="14.306cm" svg:y="4.615cm" svg:viewBox="0 0 18 5" draw:points="0,5 18,5 18,0 0,0">
          <text:p/>
        </draw:polygon>
        <draw:polygon draw:style-name="gr3" draw:text-style-name="P4" draw:layer="layout" svg:width="0.077cm" svg:height="0.077cm" svg:x="14.306cm" svg:y="4.538cm" svg:viewBox="0 0 78 78" draw:points="0,78 78,78 78,0 0,0">
          <text:p/>
        </draw:polygon>
        <draw:polygon draw:style-name="gr3" draw:text-style-name="P4" draw:layer="layout" svg:width="0.677cm" svg:height="0.077cm" svg:x="14.383cm" svg:y="4.538cm" svg:viewBox="0 0 678 78" draw:points="0,78 678,78 678,0 0,0">
          <text:p/>
        </draw:polygon>
        <draw:polygon draw:style-name="gr3" draw:text-style-name="P4" draw:layer="layout" svg:width="0.017cm" svg:height="0.004cm" svg:x="15.06cm" svg:y="4.615cm" svg:viewBox="0 0 18 5" draw:points="0,5 18,5 18,0 0,0">
          <text:p/>
        </draw:polygon>
        <draw:polygon draw:style-name="gr3" draw:text-style-name="P4" draw:layer="layout" svg:width="0.076cm" svg:height="0.077cm" svg:x="15.06cm" svg:y="4.538cm" svg:viewBox="0 0 77 78" draw:points="0,78 77,78 77,0 0,0">
          <text:p/>
        </draw:polygon>
        <draw:polygon draw:style-name="gr3" draw:text-style-name="P4" draw:layer="layout" svg:width="0.678cm" svg:height="0.077cm" svg:x="15.136cm" svg:y="4.538cm" svg:viewBox="0 0 679 78" draw:points="0,78 679,78 679,0 0,0">
          <text:p/>
        </draw:polygon>
        <draw:polygon draw:style-name="gr3" draw:text-style-name="P4" draw:layer="layout" svg:width="0.016cm" svg:height="0.004cm" svg:x="15.815cm" svg:y="4.615cm" svg:viewBox="0 0 17 5" draw:points="0,5 17,5 17,0 0,0">
          <text:p/>
        </draw:polygon>
        <draw:polygon draw:style-name="gr3" draw:text-style-name="P4" draw:layer="layout" svg:width="0.076cm" svg:height="0.077cm" svg:x="15.815cm" svg:y="4.538cm" svg:viewBox="0 0 77 78" draw:points="0,78 77,78 77,0 0,0">
          <text:p/>
        </draw:polygon>
        <draw:polygon draw:style-name="gr3" draw:text-style-name="P4" draw:layer="layout" svg:width="0.677cm" svg:height="0.077cm" svg:x="15.891cm" svg:y="4.538cm" svg:viewBox="0 0 678 78" draw:points="0,78 678,78 678,0 0,0">
          <text:p/>
        </draw:polygon>
        <draw:polygon draw:style-name="gr3" draw:text-style-name="P4" draw:layer="layout" svg:width="0.017cm" svg:height="0.004cm" svg:x="16.568cm" svg:y="4.615cm" svg:viewBox="0 0 18 5" draw:points="0,5 18,5 18,0 0,0">
          <text:p/>
        </draw:polygon>
        <draw:polygon draw:style-name="gr3" draw:text-style-name="P4" draw:layer="layout" svg:width="0.076cm" svg:height="0.077cm" svg:x="16.568cm" svg:y="4.538cm" svg:viewBox="0 0 77 78" draw:points="0,78 77,78 77,0 0,0">
          <text:p/>
        </draw:polygon>
        <draw:polygon draw:style-name="gr3" draw:text-style-name="P4" draw:layer="layout" svg:width="0.678cm" svg:height="0.077cm" svg:x="16.644cm" svg:y="4.538cm" svg:viewBox="0 0 679 78" draw:points="0,78 679,78 679,0 0,0">
          <text:p/>
        </draw:polygon>
        <draw:polygon draw:style-name="gr3" draw:text-style-name="P4" draw:layer="layout" svg:width="0.017cm" svg:height="0.004cm" svg:x="17.322cm" svg:y="4.615cm" svg:viewBox="0 0 18 5" draw:points="0,5 18,5 18,0 0,0">
          <text:p/>
        </draw:polygon>
        <draw:polygon draw:style-name="gr3" draw:text-style-name="P4" draw:layer="layout" svg:width="0.076cm" svg:height="0.077cm" svg:x="17.322cm" svg:y="4.538cm" svg:viewBox="0 0 77 78" draw:points="0,78 77,78 77,0 0,0">
          <text:p/>
        </draw:polygon>
        <draw:polygon draw:style-name="gr3" draw:text-style-name="P4" draw:layer="layout" svg:width="0.677cm" svg:height="0.077cm" svg:x="17.398cm" svg:y="4.538cm" svg:viewBox="0 0 678 78" draw:points="0,78 678,78 678,0 0,0">
          <text:p/>
        </draw:polygon>
        <draw:polygon draw:style-name="gr3" draw:text-style-name="P4" draw:layer="layout" svg:width="0.017cm" svg:height="0.004cm" svg:x="18.075cm" svg:y="4.615cm" svg:viewBox="0 0 18 5" draw:points="0,5 18,5 18,0 0,0">
          <text:p/>
        </draw:polygon>
        <draw:polygon draw:style-name="gr3" draw:text-style-name="P4" draw:layer="layout" svg:width="0.076cm" svg:height="0.077cm" svg:x="18.075cm" svg:y="4.538cm" svg:viewBox="0 0 77 78" draw:points="0,78 77,78 77,0 0,0">
          <text:p/>
        </draw:polygon>
        <draw:polygon draw:style-name="gr3" draw:text-style-name="P4" draw:layer="layout" svg:width="0.678cm" svg:height="0.077cm" svg:x="18.151cm" svg:y="4.538cm" svg:viewBox="0 0 679 78" draw:points="0,78 679,78 679,0 0,0">
          <text:p/>
        </draw:polygon>
        <draw:polygon draw:style-name="gr3" draw:text-style-name="P4" draw:layer="layout" svg:width="0.017cm" svg:height="0.004cm" svg:x="18.829cm" svg:y="4.615cm" svg:viewBox="0 0 18 5" draw:points="0,5 18,5 18,0 0,0">
          <text:p/>
        </draw:polygon>
        <draw:polygon draw:style-name="gr3" draw:text-style-name="P4" draw:layer="layout" svg:width="0.076cm" svg:height="0.077cm" svg:x="18.829cm" svg:y="4.538cm" svg:viewBox="0 0 77 78" draw:points="0,78 77,78 77,0 0,0">
          <text:p/>
        </draw:polygon>
        <draw:polygon draw:style-name="gr3" draw:text-style-name="P4" draw:layer="layout" svg:width="0.678cm" svg:height="0.077cm" svg:x="18.905cm" svg:y="4.538cm" svg:viewBox="0 0 679 78" draw:points="0,78 679,78 679,0 0,0">
          <text:p/>
        </draw:polygon>
        <draw:polygon draw:style-name="gr3" draw:text-style-name="P4" draw:layer="layout" svg:width="0.017cm" svg:height="0.004cm" svg:x="19.583cm" svg:y="4.615cm" svg:viewBox="0 0 18 5" draw:points="0,5 18,5 18,0 0,0">
          <text:p/>
        </draw:polygon>
        <draw:polygon draw:style-name="gr3" draw:text-style-name="P4" draw:layer="layout" svg:width="0.076cm" svg:height="0.077cm" svg:x="19.583cm" svg:y="4.538cm" svg:viewBox="0 0 77 78" draw:points="0,78 77,78 77,0 0,0">
          <text:p/>
        </draw:polygon>
        <draw:polygon draw:style-name="gr3" draw:text-style-name="P4" draw:layer="layout" svg:width="0.648cm" svg:height="0.077cm" svg:x="19.659cm" svg:y="4.538cm" svg:viewBox="0 0 649 78" draw:points="0,78 649,78 649,0 0,0">
          <text:p/>
        </draw:polygon>
        <draw:polygon draw:style-name="gr3" draw:text-style-name="P4" draw:layer="layout" svg:width="0.076cm" svg:height="0.081cm" svg:x="20.307cm" svg:y="4.538cm" svg:viewBox="0 0 77 82" draw:points="0,82 77,82 77,0 0,0">
          <text:p/>
        </draw:polygon>
        <draw:polygon draw:style-name="gr3" draw:text-style-name="P4" draw:layer="layout" svg:width="0.076cm" svg:height="0.077cm" svg:x="20.307cm" svg:y="4.538cm" svg:viewBox="0 0 77 78" draw:points="0,78 77,78 77,0 0,0">
          <text:p/>
        </draw:polygon>
        <draw:polygon draw:style-name="gr3" draw:text-style-name="P4" draw:layer="layout" svg:width="0.076cm" svg:height="1.223cm" svg:x="0.66cm" svg:y="4.619cm" svg:viewBox="0 0 77 1224" draw:points="0,1224 77,1224 77,0 0,0">
          <text:p/>
        </draw:polygon>
        <draw:polygon draw:style-name="gr3" draw:text-style-name="P4" draw:layer="layout" svg:width="0.017cm" svg:height="1.223cm" svg:x="1.371cm" svg:y="4.619cm" svg:viewBox="0 0 18 1224" draw:points="0,1224 18,1224 18,0 0,0">
          <text:p/>
        </draw:polygon>
        <draw:polygon draw:style-name="gr3" draw:text-style-name="P4" draw:layer="layout" svg:width="0.017cm" svg:height="1.223cm" svg:x="4.5cm" svg:y="4.619cm" svg:viewBox="0 0 18 1224" draw:points="0,1224 18,1224 18,0 0,0">
          <text:p/>
        </draw:polygon>
        <draw:polygon draw:style-name="gr3" draw:text-style-name="P4" draw:layer="layout" svg:width="0.017cm" svg:height="1.223cm" svg:x="5.44cm" svg:y="4.619cm" svg:viewBox="0 0 18 1224" draw:points="0,1224 18,1224 18,0 0,0">
          <text:p/>
        </draw:polygon>
        <draw:polygon draw:style-name="gr3" draw:text-style-name="P4" draw:layer="layout" svg:width="0.017cm" svg:height="1.223cm" svg:x="10.882cm" svg:y="4.619cm" svg:viewBox="0 0 18 1224" draw:points="0,1224 18,1224 18,0 0,0">
          <text:p/>
        </draw:polygon>
        <draw:polygon draw:style-name="gr3" draw:text-style-name="P4" draw:layer="layout" svg:width="0.017cm" svg:height="1.223cm" svg:x="12.799cm" svg:y="4.619cm" svg:viewBox="0 0 18 1224" draw:points="0,1224 18,1224 18,0 0,0">
          <text:p/>
        </draw:polygon>
        <draw:polygon draw:style-name="gr3" draw:text-style-name="P4" draw:layer="layout" svg:width="0.017cm" svg:height="1.223cm" svg:x="13.553cm" svg:y="4.619cm" svg:viewBox="0 0 18 1224" draw:points="0,1224 18,1224 18,0 0,0">
          <text:p/>
        </draw:polygon>
        <draw:polygon draw:style-name="gr3" draw:text-style-name="P4" draw:layer="layout" svg:width="0.017cm" svg:height="1.223cm" svg:x="14.306cm" svg:y="4.619cm" svg:viewBox="0 0 18 1224" draw:points="0,1224 18,1224 18,0 0,0">
          <text:p/>
        </draw:polygon>
        <draw:polygon draw:style-name="gr3" draw:text-style-name="P4" draw:layer="layout" svg:width="0.017cm" svg:height="1.223cm" svg:x="15.06cm" svg:y="4.619cm" svg:viewBox="0 0 18 1224" draw:points="0,1224 18,1224 18,0 0,0">
          <text:p/>
        </draw:polygon>
        <draw:polygon draw:style-name="gr3" draw:text-style-name="P4" draw:layer="layout" svg:width="0.016cm" svg:height="1.223cm" svg:x="15.815cm" svg:y="4.619cm" svg:viewBox="0 0 17 1224" draw:points="0,1224 17,1224 17,0 0,0">
          <text:p/>
        </draw:polygon>
        <draw:polygon draw:style-name="gr3" draw:text-style-name="P4" draw:layer="layout" svg:width="0.017cm" svg:height="1.223cm" svg:x="16.568cm" svg:y="4.619cm" svg:viewBox="0 0 18 1224" draw:points="0,1224 18,1224 18,0 0,0">
          <text:p/>
        </draw:polygon>
        <draw:polygon draw:style-name="gr3" draw:text-style-name="P4" draw:layer="layout" svg:width="0.017cm" svg:height="1.223cm" svg:x="17.322cm" svg:y="4.619cm" svg:viewBox="0 0 18 1224" draw:points="0,1224 18,1224 18,0 0,0">
          <text:p/>
        </draw:polygon>
        <draw:polygon draw:style-name="gr3" draw:text-style-name="P4" draw:layer="layout" svg:width="0.017cm" svg:height="1.223cm" svg:x="18.075cm" svg:y="4.619cm" svg:viewBox="0 0 18 1224" draw:points="0,1224 18,1224 18,0 0,0">
          <text:p/>
        </draw:polygon>
        <draw:polygon draw:style-name="gr3" draw:text-style-name="P4" draw:layer="layout" svg:width="0.017cm" svg:height="1.223cm" svg:x="18.829cm" svg:y="4.619cm" svg:viewBox="0 0 18 1224" draw:points="0,1224 18,1224 18,0 0,0">
          <text:p/>
        </draw:polygon>
        <draw:polygon draw:style-name="gr3" draw:text-style-name="P4" draw:layer="layout" svg:width="0.017cm" svg:height="1.223cm" svg:x="19.583cm" svg:y="4.619cm" svg:viewBox="0 0 18 1224" draw:points="0,1224 18,1224 18,0 0,0">
          <text:p/>
        </draw:polygon>
        <draw:polygon draw:style-name="gr3" draw:text-style-name="P4" draw:layer="layout" svg:width="0.076cm" svg:height="1.223cm" svg:x="20.307cm" svg:y="4.619cm" svg:viewBox="0 0 77 1224" draw:points="0,1224 77,1224 77,0 0,0">
          <text:p/>
        </draw:polygon>
        <draw:frame draw:style-name="gr1" draw:text-style-name="P2" draw:layer="layout" svg:width="0.422cm" svg:height="0.509cm" svg:x="19.6cm" svg:y="4.903cm">
          <draw:text-box>
            <text:p text:style-name="P1"><text:span text:style-name="T16"><text:s/></text:span></text:p>
          </draw:text-box>
        </draw:frame>
        <draw:polygon draw:style-name="gr3" draw:text-style-name="P4" draw:layer="layout" svg:width="0.076cm" svg:height="0.017cm" svg:x="0.66cm" svg:y="5.842cm" svg:viewBox="0 0 77 18" draw:points="0,18 77,18 77,0 0,0">
          <text:p/>
        </draw:polygon>
        <draw:polygon draw:style-name="gr3" draw:text-style-name="P4" draw:layer="layout" svg:width="0.635cm" svg:height="0.017cm" svg:x="0.736cm" svg:y="5.842cm" svg:viewBox="0 0 636 18" draw:points="0,18 636,18 636,0 0,0">
          <text:p/>
        </draw:polygon>
        <draw:polygon draw:style-name="gr3" draw:text-style-name="P4" draw:layer="layout" svg:width="0.017cm" svg:height="0.017cm" svg:x="1.371cm" svg:y="5.842cm" svg:viewBox="0 0 18 18" draw:points="0,18 18,18 18,0 0,0">
          <text:p/>
        </draw:polygon>
        <draw:polygon draw:style-name="gr3" draw:text-style-name="P4" draw:layer="layout" svg:width="3.112cm" svg:height="0.017cm" svg:x="1.388cm" svg:y="5.842cm" svg:viewBox="0 0 3113 18" draw:points="0,18 3113,18 3113,0 0,0">
          <text:p/>
        </draw:polygon>
        <draw:polygon draw:style-name="gr3" draw:text-style-name="P4" draw:layer="layout" svg:width="0.017cm" svg:height="0.017cm" svg:x="4.5cm" svg:y="5.842cm" svg:viewBox="0 0 18 18" draw:points="0,18 18,18 18,0 0,0">
          <text:p/>
        </draw:polygon>
        <draw:polygon draw:style-name="gr3" draw:text-style-name="P4" draw:layer="layout" svg:width="0.923cm" svg:height="0.017cm" svg:x="4.517cm" svg:y="5.842cm" svg:viewBox="0 0 924 18" draw:points="0,18 924,18 924,0 0,0">
          <text:p/>
        </draw:polygon>
        <draw:polygon draw:style-name="gr3" draw:text-style-name="P4" draw:layer="layout" svg:width="0.017cm" svg:height="0.017cm" svg:x="5.44cm" svg:y="5.842cm" svg:viewBox="0 0 18 18" draw:points="0,18 18,18 18,0 0,0">
          <text:p/>
        </draw:polygon>
        <draw:polygon draw:style-name="gr3" draw:text-style-name="P4" draw:layer="layout" svg:width="5.425cm" svg:height="0.017cm" svg:x="5.457cm" svg:y="5.842cm" svg:viewBox="0 0 5426 18" draw:points="0,18 5426,18 5426,0 0,0">
          <text:p/>
        </draw:polygon>
        <draw:polygon draw:style-name="gr3" draw:text-style-name="P4" draw:layer="layout" svg:width="0.017cm" svg:height="0.017cm" svg:x="10.882cm" svg:y="5.842cm" svg:viewBox="0 0 18 18" draw:points="0,18 18,18 18,0 0,0">
          <text:p/>
        </draw:polygon>
        <draw:polygon draw:style-name="gr3" draw:text-style-name="P4" draw:layer="layout" svg:width="1.9cm" svg:height="0.017cm" svg:x="10.899cm" svg:y="5.842cm" svg:viewBox="0 0 1901 18" draw:points="0,18 1901,18 1901,0 0,0">
          <text:p/>
        </draw:polygon>
        <draw:polygon draw:style-name="gr3" draw:text-style-name="P4" draw:layer="layout" svg:width="0.017cm" svg:height="0.017cm" svg:x="12.799cm" svg:y="5.842cm" svg:viewBox="0 0 18 18" draw:points="0,18 18,18 18,0 0,0">
          <text:p/>
        </draw:polygon>
        <draw:polygon draw:style-name="gr3" draw:text-style-name="P4" draw:layer="layout" svg:width="0.737cm" svg:height="0.017cm" svg:x="12.816cm" svg:y="5.842cm" svg:viewBox="0 0 738 18" draw:points="0,18 738,18 738,0 0,0">
          <text:p/>
        </draw:polygon>
        <draw:polygon draw:style-name="gr3" draw:text-style-name="P4" draw:layer="layout" svg:width="0.017cm" svg:height="0.017cm" svg:x="13.553cm" svg:y="5.842cm" svg:viewBox="0 0 18 18" draw:points="0,18 18,18 18,0 0,0">
          <text:p/>
        </draw:polygon>
        <draw:polygon draw:style-name="gr3" draw:text-style-name="P4" draw:layer="layout" svg:width="0.736cm" svg:height="0.017cm" svg:x="13.57cm" svg:y="5.842cm" svg:viewBox="0 0 737 18" draw:points="0,18 737,18 737,0 0,0">
          <text:p/>
        </draw:polygon>
        <draw:polygon draw:style-name="gr3" draw:text-style-name="P4" draw:layer="layout" svg:width="0.017cm" svg:height="0.017cm" svg:x="14.306cm" svg:y="5.842cm" svg:viewBox="0 0 18 18" draw:points="0,18 18,18 18,0 0,0">
          <text:p/>
        </draw:polygon>
        <draw:polygon draw:style-name="gr3" draw:text-style-name="P4" draw:layer="layout" svg:width="0.737cm" svg:height="0.017cm" svg:x="14.323cm" svg:y="5.842cm" svg:viewBox="0 0 738 18" draw:points="0,18 738,18 738,0 0,0">
          <text:p/>
        </draw:polygon>
        <draw:polygon draw:style-name="gr3" draw:text-style-name="P4" draw:layer="layout" svg:width="0.017cm" svg:height="0.017cm" svg:x="15.06cm" svg:y="5.842cm" svg:viewBox="0 0 18 18" draw:points="0,18 18,18 18,0 0,0">
          <text:p/>
        </draw:polygon>
        <draw:polygon draw:style-name="gr3" draw:text-style-name="P4" draw:layer="layout" svg:width="0.737cm" svg:height="0.017cm" svg:x="15.077cm" svg:y="5.842cm" svg:viewBox="0 0 738 18" draw:points="0,18 738,18 738,0 0,0">
          <text:p/>
        </draw:polygon>
        <draw:polygon draw:style-name="gr3" draw:text-style-name="P4" draw:layer="layout" svg:width="0.016cm" svg:height="0.017cm" svg:x="15.815cm" svg:y="5.842cm" svg:viewBox="0 0 17 18" draw:points="0,18 17,18 17,0 0,0">
          <text:p/>
        </draw:polygon>
        <draw:polygon draw:style-name="gr3" draw:text-style-name="P4" draw:layer="layout" svg:width="0.737cm" svg:height="0.017cm" svg:x="15.831cm" svg:y="5.842cm" svg:viewBox="0 0 738 18" draw:points="0,18 738,18 738,0 0,0">
          <text:p/>
        </draw:polygon>
        <draw:polygon draw:style-name="gr3" draw:text-style-name="P4" draw:layer="layout" svg:width="0.017cm" svg:height="0.017cm" svg:x="16.568cm" svg:y="5.842cm" svg:viewBox="0 0 18 18" draw:points="0,18 18,18 18,0 0,0">
          <text:p/>
        </draw:polygon>
        <draw:polygon draw:style-name="gr3" draw:text-style-name="P4" draw:layer="layout" svg:width="0.737cm" svg:height="0.017cm" svg:x="16.585cm" svg:y="5.842cm" svg:viewBox="0 0 738 18" draw:points="0,18 738,18 738,0 0,0">
          <text:p/>
        </draw:polygon>
        <draw:polygon draw:style-name="gr3" draw:text-style-name="P4" draw:layer="layout" svg:width="0.017cm" svg:height="0.017cm" svg:x="17.322cm" svg:y="5.842cm" svg:viewBox="0 0 18 18" draw:points="0,18 18,18 18,0 0,0">
          <text:p/>
        </draw:polygon>
        <draw:polygon draw:style-name="gr3" draw:text-style-name="P4" draw:layer="layout" svg:width="0.736cm" svg:height="0.017cm" svg:x="17.339cm" svg:y="5.842cm" svg:viewBox="0 0 737 18" draw:points="0,18 737,18 737,0 0,0">
          <text:p/>
        </draw:polygon>
        <draw:polygon draw:style-name="gr3" draw:text-style-name="P4" draw:layer="layout" svg:width="0.017cm" svg:height="0.017cm" svg:x="18.075cm" svg:y="5.842cm" svg:viewBox="0 0 18 18" draw:points="0,18 18,18 18,0 0,0">
          <text:p/>
        </draw:polygon>
        <draw:polygon draw:style-name="gr3" draw:text-style-name="P4" draw:layer="layout" svg:width="0.737cm" svg:height="0.017cm" svg:x="18.092cm" svg:y="5.842cm" svg:viewBox="0 0 738 18" draw:points="0,18 738,18 738,0 0,0">
          <text:p/>
        </draw:polygon>
        <draw:polygon draw:style-name="gr3" draw:text-style-name="P4" draw:layer="layout" svg:width="0.017cm" svg:height="0.017cm" svg:x="18.829cm" svg:y="5.842cm" svg:viewBox="0 0 18 18" draw:points="0,18 18,18 18,0 0,0">
          <text:p/>
        </draw:polygon>
        <draw:polygon draw:style-name="gr3" draw:text-style-name="P4" draw:layer="layout" svg:width="0.737cm" svg:height="0.017cm" svg:x="18.846cm" svg:y="5.842cm" svg:viewBox="0 0 738 18" draw:points="0,18 738,18 738,0 0,0">
          <text:p/>
        </draw:polygon>
        <draw:polygon draw:style-name="gr3" draw:text-style-name="P4" draw:layer="layout" svg:width="0.017cm" svg:height="0.017cm" svg:x="19.583cm" svg:y="5.842cm" svg:viewBox="0 0 18 18" draw:points="0,18 18,18 18,0 0,0">
          <text:p/>
        </draw:polygon>
        <draw:polygon draw:style-name="gr3" draw:text-style-name="P4" draw:layer="layout" svg:width="0.707cm" svg:height="0.017cm" svg:x="19.6cm" svg:y="5.842cm" svg:viewBox="0 0 708 18" draw:points="0,18 708,18 708,0 0,0">
          <text:p/>
        </draw:polygon>
        <draw:polygon draw:style-name="gr3" draw:text-style-name="P4" draw:layer="layout" svg:width="0.076cm" svg:height="0.017cm" svg:x="20.307cm" svg:y="5.842cm" svg:viewBox="0 0 77 18" draw:points="0,18 77,18 77,0 0,0">
          <text:p/>
        </draw:polygon>
        <draw:polygon draw:style-name="gr3" draw:text-style-name="P4" draw:layer="layout" svg:width="0.076cm" svg:height="1.245cm" svg:x="0.66cm" svg:y="5.859cm" svg:viewBox="0 0 77 1246" draw:points="0,1246 77,1246 77,0 0,0">
          <text:p/>
        </draw:polygon>
        <draw:polygon draw:style-name="gr3" draw:text-style-name="P4" draw:layer="layout" svg:width="0.076cm" svg:height="1.245cm" svg:x="20.307cm" svg:y="5.859cm" svg:viewBox="0 0 77 1246" draw:points="0,1246 77,1246 77,0 0,0">
          <text:p/>
        </draw:polygon>
        <draw:frame draw:style-name="gr1" draw:text-style-name="P2" draw:layer="layout" svg:width="9.213cm" svg:height="0.509cm" svg:x="0.741cm" svg:y="6.156cm">
          <draw:text-box>
            <text:p text:style-name="P1"><text:span text:style-name="T16"><text:s/></text:span><text:span text:style-name="T15">地址：</text:span><text:span text:style-name="T16"> <text:s text:c="49"/></text:span><text:span text:style-name="T15">聯絡電話：</text:span><text:span text:style-name="T16"> </text:span></text:p>
          </draw:text-box>
        </draw:frame>
        <draw:frame draw:style-name="gr8" draw:text-style-name="P2" draw:layer="layout" svg:width="5.065cm" svg:height="0.509cm" svg:x="6.779cm" svg:y="7.219cm">
          <draw:text-box>
            <text:p text:style-name="P1"><text:span text:style-name="T17">身心障礙者在本院之診斷情形</text:span></text:p>
          </draw:text-box>
        </draw:frame>
        <draw:polygon draw:style-name="gr3" draw:text-style-name="P4" draw:layer="layout" svg:width="0.076cm" svg:height="0.08cm" svg:x="0.66cm" svg:y="7.104cm" svg:viewBox="0 0 77 81" draw:points="0,81 77,81 77,0 0,0">
          <text:p/>
        </draw:polygon>
        <draw:polygon draw:style-name="gr3" draw:text-style-name="P4" draw:layer="layout" svg:width="19.571cm" svg:height="0.076cm" svg:x="0.736cm" svg:y="7.104cm" svg:viewBox="0 0 19572 77" draw:points="0,77 19572,77 19572,0 0,0">
          <text:p/>
        </draw:polygon>
        <draw:polygon draw:style-name="gr3" draw:text-style-name="P4" draw:layer="layout" svg:width="0.076cm" svg:height="0.08cm" svg:x="20.307cm" svg:y="7.104cm" svg:viewBox="0 0 77 81" draw:points="0,81 77,81 77,0 0,0">
          <text:p/>
        </draw:polygon>
        <draw:polygon draw:style-name="gr3" draw:text-style-name="P4" draw:layer="layout" svg:width="0.076cm" svg:height="0.724cm" svg:x="0.66cm" svg:y="7.184cm" svg:viewBox="0 0 77 725" draw:points="0,725 77,725 77,0 0,0">
          <text:p/>
        </draw:polygon>
        <draw:polygon draw:style-name="gr3" draw:text-style-name="P4" draw:layer="layout" svg:width="0.076cm" svg:height="0.724cm" svg:x="20.307cm" svg:y="7.184cm" svg:viewBox="0 0 77 725" draw:points="0,725 77,725 77,0 0,0">
          <text:p/>
        </draw:polygon>
        <draw:frame draw:style-name="gr1" draw:text-style-name="P2" draw:layer="layout" svg:width="0.422cm" svg:height="0.509cm" svg:x="11.843cm" svg:y="7.219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5.661cm" svg:height="0.581cm" svg:x="0.741cm" svg:y="8.387cm">
          <draw:text-box>
            <text:p text:style-name="P1"><text:span text:style-name="T14">1.</text:span><text:span text:style-name="T13">本工作能力綜合評量表係依</text:span><text:span text:style-name="T14"> </text:span></text:p>
          </draw:text-box>
        </draw:frame>
        <draw:frame draw:style-name="gr1" draw:text-style-name="P2" draw:layer="layout" svg:width="3.176cm" svg:height="0.509cm" svg:x="6.458cm" svg:y="7.985cm">
          <draw:text-box>
            <text:p text:style-name="P1"><text:span text:style-name="T13">□</text:span><text:span text:style-name="T13">病患親自到診</text:span><text:span text:style-name="T14"> </text:span></text:p>
          </draw:text-box>
        </draw:frame>
        <draw:frame draw:style-name="gr1" draw:text-style-name="P2" draw:layer="layout" svg:width="2.693cm" svg:height="0.509cm" svg:x="6.458cm" svg:y="8.536cm">
          <draw:text-box>
            <text:p text:style-name="P1"><text:span text:style-name="T13">□</text:span><text:span text:style-name="T14"> </text:span><text:span text:style-name="T13">病</text:span><text:span text:style-name="T14"> </text:span><text:span text:style-name="T13">歷</text:span><text:span text:style-name="T14"> <text:s text:c="9"/></text:span></text:p>
          </draw:text-box>
        </draw:frame>
        <draw:frame draw:style-name="gr4" draw:text-style-name="P5" draw:layer="layout" svg:width="0.846cm" svg:height="1.017cm" svg:x="10.268cm" svg:y="7.935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2.229cm" svg:height="0.509cm" svg:x="10.691cm" svg:y="8.387cm">
          <draw:text-box>
            <text:p text:style-name="P1"><text:span text:style-name="T13">診斷出具。</text:span><text:span text:style-name="T14"> </text:span></text:p>
          </draw:text-box>
        </draw:frame>
        <draw:frame draw:style-name="gr1" draw:text-style-name="P2" draw:layer="layout" svg:width="12.797cm" svg:height="0.581cm" svg:x="0.741cm" svg:y="9.658cm">
          <draw:text-box>
            <text:p text:style-name="P1"><text:span text:style-name="T14">2.</text:span><text:span text:style-name="T13">病患之障礙症狀，於</text:span><text:span text:style-name="T14"> <text:s/></text:span><text:span text:style-name="T13">年</text:span><text:span text:style-name="T14"> <text:s/></text:span><text:span text:style-name="T13">月</text:span><text:span text:style-name="T14"> <text:s/></text:span><text:span text:style-name="T13">日診斷確定，並於</text:span><text:span text:style-name="T14"> <text:s/></text:span><text:span text:style-name="T13">年</text:span><text:span text:style-name="T14"> <text:s/></text:span><text:span text:style-name="T13">月</text:span><text:span text:style-name="T14"> <text:s/></text:span><text:span text:style-name="T13">日鑑定領有</text:span></text:p>
          </draw:text-box>
        </draw:frame>
        <draw:frame draw:style-name="gr1" draw:text-style-name="P2" draw:layer="layout" svg:width="1.592cm" svg:height="0.509cm" svg:x="14.425cm" svg:y="9.256cm">
          <draw:text-box>
            <text:p text:style-name="P1"><text:span text:style-name="T13">□</text:span><text:span text:style-name="T13">重</text:span><text:span text:style-name="T14"> </text:span><text:span text:style-name="T13"><text:s/>度</text:span></text:p>
          </draw:text-box>
        </draw:frame>
        <draw:frame draw:style-name="gr1" draw:text-style-name="P2" draw:layer="layout" svg:width="1.796cm" svg:height="0.509cm" svg:x="14.425cm" svg:y="9.807cm">
          <draw:text-box>
            <text:p text:style-name="P1"><text:span text:style-name="T13">□</text:span><text:span text:style-name="T13">極重度</text:span></text:p>
          </draw:text-box>
        </draw:frame>
        <draw:polygon draw:style-name="gr3" draw:text-style-name="P4" draw:layer="layout" svg:width="0.076cm" svg:height="0.017cm" svg:x="0.66cm" svg:y="7.908cm" svg:viewBox="0 0 77 18" draw:points="0,18 77,18 77,0 0,0">
          <text:p/>
        </draw:polygon>
        <draw:polygon draw:style-name="gr3" draw:text-style-name="P4" draw:layer="layout" svg:width="19.571cm" svg:height="0.017cm" svg:x="0.736cm" svg:y="7.908cm" svg:viewBox="0 0 19572 18" draw:points="0,18 19572,18 19572,0 0,0">
          <text:p/>
        </draw:polygon>
        <draw:polygon draw:style-name="gr3" draw:text-style-name="P4" draw:layer="layout" svg:width="0.076cm" svg:height="0.017cm" svg:x="20.307cm" svg:y="7.908cm" svg:viewBox="0 0 77 18" draw:points="0,18 77,18 77,0 0,0">
          <text:p/>
        </draw:polygon>
        <draw:polygon draw:style-name="gr3" draw:text-style-name="P4" draw:layer="layout" svg:width="0.076cm" svg:height="2.596cm" svg:x="0.66cm" svg:y="7.925cm" svg:viewBox="0 0 77 2597" draw:points="0,2597 77,2597 77,0 0,0">
          <text:p/>
        </draw:polygon>
        <draw:polygon draw:style-name="gr3" draw:text-style-name="P4" draw:layer="layout" svg:width="0.076cm" svg:height="2.596cm" svg:x="20.307cm" svg:y="7.925cm" svg:viewBox="0 0 77 2597" draw:points="0,2597 77,2597 77,0 0,0">
          <text:p/>
        </draw:polygon>
        <draw:frame draw:style-name="gr1" draw:text-style-name="P2" draw:layer="layout" svg:width="4.63cm" svg:height="0.581cm" svg:x="16.12cm" svg:y="9.658cm">
          <draw:text-box>
            <text:p text:style-name="P1"><text:span text:style-name="T13">身心障礙手冊</text:span><text:span text:style-name="T14">(</text:span><text:span text:style-name="T13">證明</text:span><text:span text:style-name="T14">)</text:span><text:span text:style-name="T13">。</text:span><text:span text:style-name="T19"> </text:span></text:p>
          </draw:text-box>
        </draw:frame>
        <draw:frame draw:style-name="gr1" draw:text-style-name="P2" draw:layer="layout" svg:width="5.865cm" svg:height="0.509cm" svg:x="1.52cm" svg:y="10.602cm">
          <draw:text-box>
            <text:p text:style-name="P1"><text:span text:style-name="T15">診</text:span><text:span text:style-name="T16"> </text:span><text:span text:style-name="T15">斷</text:span><text:span text:style-name="T16"> </text:span><text:span text:style-name="T15">身</text:span><text:span text:style-name="T16"> </text:span><text:span text:style-name="T15">心</text:span><text:span text:style-name="T16"> </text:span><text:span text:style-name="T15">障</text:span><text:span text:style-name="T16"> </text:span><text:span text:style-name="T15">礙</text:span><text:span text:style-name="T16"> </text:span><text:span text:style-name="T15">之</text:span><text:span text:style-name="T16"> </text:span><text:span text:style-name="T15">傷</text:span><text:span text:style-name="T16"> </text:span><text:span text:style-name="T15">病</text:span><text:span text:style-name="T16"> </text:span><text:span text:style-name="T15">名</text:span><text:span text:style-name="T16"> </text:span><text:span text:style-name="T15">稱</text:span><text:span text:style-name="T16"> </text:span></text:p>
          </draw:text-box>
        </draw:frame>
        <draw:frame draw:style-name="gr1" draw:text-style-name="P2" draw:layer="layout" svg:width="2.134cm" svg:height="0.509cm" svg:x="9.624cm" svg:y="10.602cm">
          <draw:text-box>
            <text:p text:style-name="P1"><text:span text:style-name="T15">初</text:span><text:span text:style-name="T16"> </text:span><text:span text:style-name="T15">診</text:span><text:span text:style-name="T16"> </text:span><text:span text:style-name="T15">日</text:span><text:span text:style-name="T16"> </text:span><text:span text:style-name="T15">期</text:span><text:span text:style-name="T16"> </text:span></text:p>
          </draw:text-box>
        </draw:frame>
        <draw:frame draw:style-name="gr1" draw:text-style-name="P2" draw:layer="layout" svg:width="2.134cm" svg:height="0.509cm" svg:x="13.448cm" svg:y="10.602cm">
          <draw:text-box>
            <text:p text:style-name="P1"><text:span text:style-name="T15">障</text:span><text:span text:style-name="T16"> </text:span><text:span text:style-name="T15">礙</text:span><text:span text:style-name="T16"> </text:span><text:span text:style-name="T15">類</text:span><text:span text:style-name="T16"> </text:span><text:span text:style-name="T15">別</text:span><text:span text:style-name="T16"> </text:span></text:p>
          </draw:text-box>
        </draw:frame>
        <draw:polygon draw:style-name="gr3" draw:text-style-name="P4" draw:layer="layout" svg:width="0.076cm" svg:height="0.017cm" svg:x="0.66cm" svg:y="10.521cm" svg:viewBox="0 0 77 18" draw:points="0,18 77,18 77,0 0,0">
          <text:p/>
        </draw:polygon>
        <draw:polygon draw:style-name="gr3" draw:text-style-name="P4" draw:layer="layout" svg:width="8.138cm" svg:height="0.017cm" svg:x="0.736cm" svg:y="10.521cm" svg:viewBox="0 0 8139 18" draw:points="0,18 8139,18 8139,0 0,0">
          <text:p/>
        </draw:polygon>
        <draw:polygon draw:style-name="gr3" draw:text-style-name="P4" draw:layer="layout" svg:width="0.017cm" svg:height="0.017cm" svg:x="8.874cm" svg:y="10.521cm" svg:viewBox="0 0 18 18" draw:points="0,18 18,18 18,0 0,0">
          <text:p/>
        </draw:polygon>
        <draw:polygon draw:style-name="gr3" draw:text-style-name="P4" draw:layer="layout" svg:width="3.794cm" svg:height="0.017cm" svg:x="8.891cm" svg:y="10.521cm" svg:viewBox="0 0 3795 18" draw:points="0,18 3795,18 3795,0 0,0">
          <text:p/>
        </draw:polygon>
        <draw:polygon draw:style-name="gr3" draw:text-style-name="P4" draw:layer="layout" svg:width="0.017cm" svg:height="0.017cm" svg:x="12.685cm" svg:y="10.521cm" svg:viewBox="0 0 18 18" draw:points="0,18 18,18 18,0 0,0">
          <text:p/>
        </draw:polygon>
        <draw:polygon draw:style-name="gr3" draw:text-style-name="P4" draw:layer="layout" svg:width="3.815cm" svg:height="0.017cm" svg:x="12.702cm" svg:y="10.521cm" svg:viewBox="0 0 3816 18" draw:points="0,18 3816,18 3816,0 0,0">
          <text:p/>
        </draw:polygon>
        <draw:polygon draw:style-name="gr3" draw:text-style-name="P4" draw:layer="layout" svg:width="0.017cm" svg:height="0.017cm" svg:x="16.517cm" svg:y="10.521cm" svg:viewBox="0 0 18 18" draw:points="0,18 18,18 18,0 0,0">
          <text:p/>
        </draw:polygon>
        <draw:polygon draw:style-name="gr3" draw:text-style-name="P4" draw:layer="layout" svg:width="3.773cm" svg:height="0.017cm" svg:x="16.534cm" svg:y="10.521cm" svg:viewBox="0 0 3774 18" draw:points="0,18 3774,18 3774,0 0,0">
          <text:p/>
        </draw:polygon>
        <draw:polygon draw:style-name="gr3" draw:text-style-name="P4" draw:layer="layout" svg:width="0.076cm" svg:height="0.017cm" svg:x="20.307cm" svg:y="10.521cm" svg:viewBox="0 0 77 18" draw:points="0,18 77,18 77,0 0,0">
          <text:p/>
        </draw:polygon>
        <draw:polygon draw:style-name="gr3" draw:text-style-name="P4" draw:layer="layout" svg:width="0.076cm" svg:height="0.783cm" svg:x="0.66cm" svg:y="10.538cm" svg:viewBox="0 0 77 784" draw:points="0,784 77,784 77,0 0,0">
          <text:p/>
        </draw:polygon>
        <draw:polygon draw:style-name="gr3" draw:text-style-name="P4" draw:layer="layout" svg:width="0.017cm" svg:height="0.783cm" svg:x="8.874cm" svg:y="10.538cm" svg:viewBox="0 0 18 784" draw:points="0,784 18,784 18,0 0,0">
          <text:p/>
        </draw:polygon>
        <draw:polygon draw:style-name="gr3" draw:text-style-name="P4" draw:layer="layout" svg:width="0.017cm" svg:height="0.783cm" svg:x="12.685cm" svg:y="10.538cm" svg:viewBox="0 0 18 784" draw:points="0,784 18,784 18,0 0,0">
          <text:p/>
        </draw:polygon>
        <draw:polygon draw:style-name="gr3" draw:text-style-name="P4" draw:layer="layout" svg:width="0.017cm" svg:height="0.783cm" svg:x="16.517cm" svg:y="10.538cm" svg:viewBox="0 0 18 784" draw:points="0,784 18,784 18,0 0,0">
          <text:p/>
        </draw:polygon>
        <draw:polygon draw:style-name="gr3" draw:text-style-name="P4" draw:layer="layout" svg:width="0.076cm" svg:height="0.783cm" svg:x="20.307cm" svg:y="10.538cm" svg:viewBox="0 0 77 784" draw:points="0,784 77,784 77,0 0,0">
          <text:p/>
        </draw:polygon>
        <draw:frame draw:style-name="gr1" draw:text-style-name="P2" draw:layer="layout" svg:width="2.134cm" svg:height="0.509cm" svg:x="17.259cm" svg:y="10.602cm">
          <draw:text-box>
            <text:p text:style-name="P1"><text:span text:style-name="T15">病</text:span><text:span text:style-name="T16"> </text:span><text:span text:style-name="T15">歷</text:span><text:span text:style-name="T16"> </text:span><text:span text:style-name="T15">號</text:span><text:span text:style-name="T16"> </text:span><text:span text:style-name="T15">碼</text:span><text:span text:style-name="T16"> </text:span></text:p>
          </draw:text-box>
        </draw:frame>
        <draw:frame draw:style-name="gr1" draw:text-style-name="P2" draw:layer="layout" svg:width="0.422cm" svg:height="0.509cm" svg:x="4.81cm" svg:y="11.504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2.041cm" svg:height="0.509cm" svg:x="9.721cm" svg:y="11.504cm">
          <draw:text-box>
            <text:p text:style-name="P1"><text:span text:style-name="T15">年</text:span><text:span text:style-name="T16"> <text:s text:c="2"/></text:span><text:span text:style-name="T15">月</text:span><text:span text:style-name="T16"> <text:s text:c="2"/></text:span><text:span text:style-name="T15">日</text:span><text:span text:style-name="T16"> </text:span></text:p>
          </draw:text-box>
        </draw:frame>
        <draw:frame draw:style-name="gr1" draw:text-style-name="P2" draw:layer="layout" svg:width="0.422cm" svg:height="0.509cm" svg:x="13.155cm" svg:y="11.504cm">
          <draw:text-box>
            <text:p text:style-name="P1"><text:span text:style-name="T16"><text:s/></text:span></text:p>
          </draw:text-box>
        </draw:frame>
        <draw:polygon draw:style-name="gr3" draw:text-style-name="P4" draw:layer="layout" svg:width="0.076cm" svg:height="0.017cm" svg:x="0.66cm" svg:y="11.321cm" svg:viewBox="0 0 77 18" draw:points="0,18 77,18 77,0 0,0">
          <text:p/>
        </draw:polygon>
        <draw:polygon draw:style-name="gr3" draw:text-style-name="P4" draw:layer="layout" svg:width="8.138cm" svg:height="0.017cm" svg:x="0.736cm" svg:y="11.321cm" svg:viewBox="0 0 8139 18" draw:points="0,18 8139,18 8139,0 0,0">
          <text:p/>
        </draw:polygon>
        <draw:polygon draw:style-name="gr3" draw:text-style-name="P4" draw:layer="layout" svg:width="0.017cm" svg:height="0.017cm" svg:x="8.874cm" svg:y="11.321cm" svg:viewBox="0 0 18 18" draw:points="0,18 18,18 18,0 0,0">
          <text:p/>
        </draw:polygon>
        <draw:polygon draw:style-name="gr3" draw:text-style-name="P4" draw:layer="layout" svg:width="3.794cm" svg:height="0.017cm" svg:x="8.891cm" svg:y="11.321cm" svg:viewBox="0 0 3795 18" draw:points="0,18 3795,18 3795,0 0,0">
          <text:p/>
        </draw:polygon>
        <draw:polygon draw:style-name="gr3" draw:text-style-name="P4" draw:layer="layout" svg:width="0.017cm" svg:height="0.017cm" svg:x="12.685cm" svg:y="11.321cm" svg:viewBox="0 0 18 18" draw:points="0,18 18,18 18,0 0,0">
          <text:p/>
        </draw:polygon>
        <draw:polygon draw:style-name="gr3" draw:text-style-name="P4" draw:layer="layout" svg:width="3.815cm" svg:height="0.017cm" svg:x="12.702cm" svg:y="11.321cm" svg:viewBox="0 0 3816 18" draw:points="0,18 3816,18 3816,0 0,0">
          <text:p/>
        </draw:polygon>
        <draw:polygon draw:style-name="gr3" draw:text-style-name="P4" draw:layer="layout" svg:width="0.017cm" svg:height="0.017cm" svg:x="16.517cm" svg:y="11.321cm" svg:viewBox="0 0 18 18" draw:points="0,18 18,18 18,0 0,0">
          <text:p/>
        </draw:polygon>
        <draw:polygon draw:style-name="gr3" draw:text-style-name="P4" draw:layer="layout" svg:width="3.773cm" svg:height="0.017cm" svg:x="16.534cm" svg:y="11.321cm" svg:viewBox="0 0 3774 18" draw:points="0,18 3774,18 3774,0 0,0">
          <text:p/>
        </draw:polygon>
        <draw:polygon draw:style-name="gr3" draw:text-style-name="P4" draw:layer="layout" svg:width="0.076cm" svg:height="0.017cm" svg:x="20.307cm" svg:y="11.321cm" svg:viewBox="0 0 77 18" draw:points="0,18 77,18 77,0 0,0">
          <text:p/>
        </draw:polygon>
        <draw:polygon draw:style-name="gr3" draw:text-style-name="P4" draw:layer="layout" svg:width="0.076cm" svg:height="0.982cm" svg:x="0.66cm" svg:y="11.338cm" svg:viewBox="0 0 77 983" draw:points="0,983 77,983 77,0 0,0">
          <text:p/>
        </draw:polygon>
        <draw:polygon draw:style-name="gr3" draw:text-style-name="P4" draw:layer="layout" svg:width="0.017cm" svg:height="0.982cm" svg:x="8.874cm" svg:y="11.338cm" svg:viewBox="0 0 18 983" draw:points="0,983 18,983 18,0 0,0">
          <text:p/>
        </draw:polygon>
        <draw:polygon draw:style-name="gr3" draw:text-style-name="P4" draw:layer="layout" svg:width="0.017cm" svg:height="0.982cm" svg:x="12.685cm" svg:y="11.338cm" svg:viewBox="0 0 18 983" draw:points="0,983 18,983 18,0 0,0">
          <text:p/>
        </draw:polygon>
        <draw:polygon draw:style-name="gr3" draw:text-style-name="P4" draw:layer="layout" svg:width="0.017cm" svg:height="0.982cm" svg:x="16.517cm" svg:y="11.338cm" svg:viewBox="0 0 18 983" draw:points="0,983 18,983 18,0 0,0">
          <text:p/>
        </draw:polygon>
        <draw:polygon draw:style-name="gr3" draw:text-style-name="P4" draw:layer="layout" svg:width="0.076cm" svg:height="0.982cm" svg:x="20.307cm" svg:y="11.338cm" svg:viewBox="0 0 77 983" draw:points="0,983 77,983 77,0 0,0">
          <text:p/>
        </draw:polygon>
        <draw:frame draw:style-name="gr1" draw:text-style-name="P2" draw:layer="layout" svg:width="0.422cm" svg:height="0.509cm" svg:x="17.758cm" svg:y="11.504cm">
          <draw:text-box>
            <text:p text:style-name="P1"><text:span text:style-name="T16"><text:s/></text:span></text:p>
          </draw:text-box>
        </draw:frame>
        <draw:polygon draw:style-name="gr3" draw:text-style-name="P4" draw:layer="layout" svg:width="0.076cm" svg:height="0.017cm" svg:x="0.66cm" svg:y="12.32cm" svg:viewBox="0 0 77 18" draw:points="0,18 77,18 77,0 0,0">
          <text:p/>
        </draw:polygon>
        <draw:polygon draw:style-name="gr3" draw:text-style-name="P4" draw:layer="layout" svg:width="8.138cm" svg:height="0.017cm" svg:x="0.736cm" svg:y="12.32cm" svg:viewBox="0 0 8139 18" draw:points="0,18 8139,18 8139,0 0,0">
          <text:p/>
        </draw:polygon>
        <draw:polygon draw:style-name="gr3" draw:text-style-name="P4" draw:layer="layout" svg:width="0.017cm" svg:height="0.017cm" svg:x="8.874cm" svg:y="12.32cm" svg:viewBox="0 0 18 18" draw:points="0,18 18,18 18,0 0,0">
          <text:p/>
        </draw:polygon>
        <draw:polygon draw:style-name="gr3" draw:text-style-name="P4" draw:layer="layout" svg:width="3.794cm" svg:height="0.017cm" svg:x="8.891cm" svg:y="12.32cm" svg:viewBox="0 0 3795 18" draw:points="0,18 3795,18 3795,0 0,0">
          <text:p/>
        </draw:polygon>
        <draw:polygon draw:style-name="gr3" draw:text-style-name="P4" draw:layer="layout" svg:width="0.017cm" svg:height="0.017cm" svg:x="12.685cm" svg:y="12.32cm" svg:viewBox="0 0 18 18" draw:points="0,18 18,18 18,0 0,0">
          <text:p/>
        </draw:polygon>
        <draw:polygon draw:style-name="gr3" draw:text-style-name="P4" draw:layer="layout" svg:width="3.815cm" svg:height="0.017cm" svg:x="12.702cm" svg:y="12.32cm" svg:viewBox="0 0 3816 18" draw:points="0,18 3816,18 3816,0 0,0">
          <text:p/>
        </draw:polygon>
        <draw:polygon draw:style-name="gr3" draw:text-style-name="P4" draw:layer="layout" svg:width="0.017cm" svg:height="0.017cm" svg:x="16.517cm" svg:y="12.32cm" svg:viewBox="0 0 18 18" draw:points="0,18 18,18 18,0 0,0">
          <text:p/>
        </draw:polygon>
        <draw:polygon draw:style-name="gr3" draw:text-style-name="P4" draw:layer="layout" svg:width="3.773cm" svg:height="0.017cm" svg:x="16.534cm" svg:y="12.32cm" svg:viewBox="0 0 3774 18" draw:points="0,18 3774,18 3774,0 0,0">
          <text:p/>
        </draw:polygon>
        <draw:polygon draw:style-name="gr3" draw:text-style-name="P4" draw:layer="layout" svg:width="0.076cm" svg:height="0.017cm" svg:x="20.307cm" svg:y="12.32cm" svg:viewBox="0 0 77 18" draw:points="0,18 77,18 77,0 0,0">
          <text:p/>
        </draw:polygon>
        <draw:polygon draw:style-name="gr3" draw:text-style-name="P4" draw:layer="layout" svg:width="0.076cm" svg:height="5.221cm" svg:x="0.66cm" svg:y="12.337cm" svg:viewBox="0 0 77 5222" draw:points="0,5222 77,5222 77,0 0,0">
          <text:p/>
        </draw:polygon>
        <draw:polygon draw:style-name="gr3" draw:text-style-name="P4" draw:layer="layout" svg:width="0.076cm" svg:height="5.221cm" svg:x="20.307cm" svg:y="12.337cm" svg:viewBox="0 0 77 5222" draw:points="0,5222 77,5222 77,0 0,0">
          <text:p/>
        </draw:polygon>
        <draw:frame draw:style-name="gr1" draw:text-style-name="P2" draw:layer="layout" svg:width="5.192cm" svg:height="0.509cm" svg:x="0.741cm" svg:y="12.33cm">
          <draw:text-box>
            <text:p text:style-name="P1"><text:span text:style-name="T15">身心障礙病史及治療經過：</text:span><text:span text:style-name="T16"> </text:span></text:p>
          </draw:text-box>
        </draw:frame>
        <draw:frame draw:style-name="gr9" draw:text-style-name="P9" draw:layer="layout" svg:width="7.792cm" svg:height="0.552cm" svg:x="0.741cm" svg:y="18.03cm">
          <draw:text-box>
            <text:p text:style-name="P1"><text:span text:style-name="T20">鑑定醫療機構名稱：</text:span><text:span text:style-name="T21"> <text:s text:c="30"/></text:span></text:p>
          </draw:text-box>
        </draw:frame>
        <draw:frame draw:style-name="gr5" draw:text-style-name="P6" draw:layer="layout" svg:width="0.706cm" svg:height="0.848cm" svg:x="12.546cm" svg:y="17.763cm">
          <draw:text-box>
            <text:p text:style-name="P1"><text:span text:style-name="T5"><text:s/></text:span></text:p>
          </draw:text-box>
        </draw:frame>
        <draw:polygon draw:style-name="gr3" draw:text-style-name="P4" draw:layer="layout" svg:width="7.918cm" svg:height="0.021cm" svg:x="4.996cm" svg:y="18.599cm" svg:viewBox="0 0 7919 22" draw:points="0,22 7919,22 7919,0 0,0">
          <text:p/>
        </draw:polygon>
        <draw:frame draw:style-name="gr9" draw:text-style-name="P9" draw:layer="layout" svg:width="0.456cm" svg:height="0.552cm" svg:x="12.914cm" svg:y="18.03cm">
          <draw:text-box>
            <text:p text:style-name="P1"><text:span text:style-name="T21"><text:s/></text:span></text:p>
          </draw:text-box>
        </draw:frame>
        <draw:polygon draw:style-name="gr3" draw:text-style-name="P4" draw:layer="layout" svg:width="4.145cm" svg:height="0.023cm" svg:x="3.963cm" svg:y="19.75cm" svg:viewBox="0 0 4146 24" draw:points="0,24 4146,24 4146,0 0,0">
          <text:p/>
        </draw:polygon>
        <draw:polygon draw:style-name="gr3" draw:text-style-name="P4" draw:layer="layout" svg:width="3.409cm" svg:height="0.023cm" svg:x="9.526cm" svg:y="19.75cm" svg:viewBox="0 0 3410 24" draw:points="0,24 3410,24 3410,0 0,0">
          <text:p/>
        </draw:polygon>
        <draw:frame draw:style-name="gr9" draw:text-style-name="P9" draw:layer="layout" svg:width="8.367cm" svg:height="0.552cm" svg:x="0.741cm" svg:y="19.182cm">
          <draw:text-box>
            <text:p text:style-name="P1"><text:span text:style-name="T20">醫事機構代碼：</text:span><text:span text:style-name="T21"> <text:s text:c="16"/></text:span><text:span text:style-name="T20">電話：</text:span><text:span text:style-name="T21"> <text:s text:c="14"/></text:span></text:p>
          </draw:text-box>
        </draw:frame>
        <draw:polygon draw:style-name="gr3" draw:text-style-name="P4" draw:layer="layout" svg:width="3.353cm" svg:height="0.021cm" svg:x="3.108cm" svg:y="20.898cm" svg:viewBox="0 0 3354 22" draw:points="0,22 3354,22 3354,0 0,0">
          <text:p/>
        </draw:polygon>
        <draw:polygon draw:style-name="gr3" draw:text-style-name="P4" draw:layer="layout" svg:width="3.607cm" svg:height="0.021cm" svg:x="7.651cm" svg:y="20.898cm" svg:viewBox="0 0 3608 22" draw:points="0,22 3608,22 3608,0 0,0">
          <text:p/>
        </draw:polygon>
        <draw:frame draw:style-name="gr9" draw:text-style-name="P9" draw:layer="layout" svg:width="7.335cm" svg:height="0.552cm" svg:x="0.741cm" svg:y="20.329cm">
          <draw:text-box>
            <text:p text:style-name="P1"><text:span text:style-name="T20">開業執照：</text:span><text:span text:style-name="T21"> <text:s text:c="12"/></text:span><text:span text:style-name="T20"><text:s/>字第</text:span><text:span text:style-name="T21"> <text:s text:c="15"/></text:span><text:span text:style-name="T20">號</text:span><text:span text:style-name="T21"> </text:span></text:p>
          </draw:text-box>
        </draw:frame>
        <draw:polygon draw:style-name="gr3" draw:text-style-name="P4" draw:layer="layout" svg:width="9.738cm" svg:height="0.021cm" svg:x="3.108cm" svg:y="22.049cm" svg:viewBox="0 0 9739 22" draw:points="0,22 9739,22 9739,0 0,0">
          <text:p/>
        </draw:polygon>
        <draw:frame draw:style-name="gr9" draw:text-style-name="P9" draw:layer="layout" svg:width="6.708cm" svg:height="0.552cm" svg:x="0.741cm" svg:y="21.48cm">
          <draw:text-box>
            <text:p text:style-name="P1"><text:span text:style-name="T20">地</text:span><text:span text:style-name="T21"> <text:s text:c="2"/></text:span><text:span text:style-name="T20"><text:s/>址：</text:span><text:span text:style-name="T21"> <text:s text:c="40"/></text:span></text:p>
          </draw:text-box>
        </draw:frame>
        <draw:polygon draw:style-name="gr3" draw:text-style-name="P4" draw:layer="layout" svg:width="4.111cm" svg:height="0.021cm" svg:x="4.289cm" svg:y="23.202cm" svg:viewBox="0 0 4112 22" draw:points="0,22 4112,22 4112,0 0,0">
          <text:p/>
        </draw:polygon>
        <draw:polygon draw:style-name="gr3" draw:text-style-name="P4" draw:layer="layout" svg:width="3.121cm" svg:height="0.021cm" svg:x="9.818cm" svg:y="23.202cm" svg:viewBox="0 0 3122 22" draw:points="0,22 3122,22 3122,0 0,0">
          <text:p/>
        </draw:polygon>
        <draw:frame draw:style-name="gr9" draw:text-style-name="P9" draw:layer="layout" svg:width="8.706cm" svg:height="0.552cm" svg:x="0.741cm" svg:y="22.633cm">
          <draw:text-box>
            <text:p text:style-name="P1"><text:span text:style-name="T20">院長（負責人）：</text:span><text:span text:style-name="T21"> <text:s text:c="16"/></text:span><text:span text:style-name="T20">簽章：</text:span><text:span text:style-name="T21"> <text:s text:c="13"/></text:span></text:p>
          </draw:text-box>
        </draw:frame>
        <draw:polygon draw:style-name="gr3" draw:text-style-name="P4" draw:layer="layout" svg:width="5.258cm" svg:height="0.021cm" svg:x="3.108cm" svg:y="24.349cm" svg:viewBox="0 0 5259 22" draw:points="0,22 5259,22 5259,0 0,0">
          <text:p/>
        </draw:polygon>
        <draw:polygon draw:style-name="gr3" draw:text-style-name="P4" draw:layer="layout" svg:width="3.121cm" svg:height="0.021cm" svg:x="9.784cm" svg:y="24.349cm" svg:viewBox="0 0 3122 22" draw:points="0,22 3122,22 3122,0 0,0">
          <text:p/>
        </draw:polygon>
        <draw:frame draw:style-name="gr9" draw:text-style-name="P9" draw:layer="layout" svg:width="7.927cm" svg:height="0.552cm" svg:x="0.741cm" svg:y="23.78cm">
          <draw:text-box>
            <text:p text:style-name="P1"><text:span text:style-name="T20">診斷醫師：</text:span><text:span text:style-name="T21"> <text:s text:c="21"/></text:span><text:span text:style-name="T20">簽章：</text:span><text:span text:style-name="T21"> <text:s text:c="13"/></text:span></text:p>
          </draw:text-box>
        </draw:frame>
        <draw:polygon draw:style-name="gr3" draw:text-style-name="P4" draw:layer="layout" svg:width="1.664cm" svg:height="0.022cm" svg:x="4.996cm" svg:y="25.5cm" svg:viewBox="0 0 1665 23" draw:points="0,23 1665,23 1665,0 0,0">
          <text:p/>
        </draw:polygon>
        <draw:polygon draw:style-name="gr3" draw:text-style-name="P4" draw:layer="layout" svg:width="1.22cm" svg:height="0.022cm" svg:x="7.604cm" svg:y="25.5cm" svg:viewBox="0 0 1221 23" draw:points="0,23 1221,23 1221,0 0,0">
          <text:p/>
        </draw:polygon>
        <draw:polygon draw:style-name="gr3" draw:text-style-name="P4" draw:layer="layout" svg:width="2.193cm" svg:height="0.022cm" svg:x="9.768cm" svg:y="25.5cm" svg:viewBox="0 0 2194 23" draw:points="0,23 2194,23 2194,0 0,0">
          <text:p/>
        </draw:polygon>
        <draw:frame draw:style-name="gr9" draw:text-style-name="P9" draw:layer="layout" svg:width="9.011cm" svg:height="0.552cm" svg:x="0.741cm" svg:y="24.932cm">
          <draw:text-box>
            <text:p text:style-name="P1"><text:span text:style-name="T20">專科醫師證照號碼：</text:span><text:span text:style-name="T21"> <text:s text:c="5"/></text:span><text:span text:style-name="T20"><text:s/>專科</text:span><text:span text:style-name="T21"> <text:s text:c="4"/></text:span><text:span text:style-name="T20">字第</text:span><text:span text:style-name="T21"> <text:s text:c="8"/></text:span><text:span text:style-name="T20">號</text:span><text:span text:style-name="T21"> </text:span></text:p>
          </draw:text-box>
        </draw:frame>
        <draw:polygon draw:style-name="gr3" draw:text-style-name="P4" draw:layer="layout" svg:width="0.076cm" svg:height="0.017cm" svg:x="0.66cm" svg:y="17.558cm" svg:viewBox="0 0 77 18" draw:points="0,18 77,18 77,0 0,0">
          <text:p/>
        </draw:polygon>
        <draw:polygon draw:style-name="gr3" draw:text-style-name="P4" draw:layer="layout" svg:width="19.571cm" svg:height="0.017cm" svg:x="0.736cm" svg:y="17.558cm" svg:viewBox="0 0 19572 18" draw:points="0,18 19572,18 19572,0 0,0">
          <text:p/>
        </draw:polygon>
        <draw:polygon draw:style-name="gr3" draw:text-style-name="P4" draw:layer="layout" svg:width="0.076cm" svg:height="0.017cm" svg:x="20.307cm" svg:y="17.558cm" svg:viewBox="0 0 77 18" draw:points="0,18 77,18 77,0 0,0">
          <text:p/>
        </draw:polygon>
        <draw:polygon draw:style-name="gr3" draw:text-style-name="P4" draw:layer="layout" svg:width="0.076cm" svg:height="0.482cm" svg:x="0.66cm" svg:y="17.575cm" svg:viewBox="0 0 77 483" draw:points="0,483 77,483 77,0 0,0">
          <text:p/>
        </draw:polygon>
        <draw:polygon draw:style-name="gr3" draw:text-style-name="P4" draw:layer="layout" svg:width="0.076cm" svg:height="0.482cm" svg:x="20.307cm" svg:y="17.575cm" svg:viewBox="0 0 77 483" draw:points="0,483 77,483 77,0 0,0">
          <text:p/>
        </draw:polygon>
        <draw:polygon draw:style-name="gr3" draw:text-style-name="P4" draw:layer="layout" svg:width="0.076cm" svg:height="0.017cm" svg:x="0.66cm" svg:y="18.057cm" svg:viewBox="0 0 77 18" draw:points="0,18 77,18 77,0 0,0">
          <text:p/>
        </draw:polygon>
        <draw:polygon draw:style-name="gr3" draw:text-style-name="P4" draw:layer="layout" svg:width="0.076cm" svg:height="0.017cm" svg:x="20.307cm" svg:y="18.057cm" svg:viewBox="0 0 77 18" draw:points="0,18 77,18 77,0 0,0">
          <text:p/>
        </draw:polygon>
        <draw:polygon draw:style-name="gr3" draw:text-style-name="P4" draw:layer="layout" svg:width="0.076cm" svg:height="0.484cm" svg:x="0.66cm" svg:y="18.074cm" svg:viewBox="0 0 77 485" draw:points="0,485 77,485 77,0 0,0">
          <text:p/>
        </draw:polygon>
        <draw:polygon draw:style-name="gr3" draw:text-style-name="P4" draw:layer="layout" svg:width="0.076cm" svg:height="0.484cm" svg:x="20.307cm" svg:y="18.074cm" svg:viewBox="0 0 77 485" draw:points="0,485 77,485 77,0 0,0">
          <text:p/>
        </draw:polygon>
        <draw:polygon draw:style-name="gr3" draw:text-style-name="P4" draw:layer="layout" svg:width="0.076cm" svg:height="0.017cm" svg:x="0.66cm" svg:y="18.557cm" svg:viewBox="0 0 77 18" draw:points="0,18 77,18 77,0 0,0">
          <text:p/>
        </draw:polygon>
        <draw:polygon draw:style-name="gr3" draw:text-style-name="P4" draw:layer="layout" svg:width="0.076cm" svg:height="0.017cm" svg:x="20.307cm" svg:y="18.557cm" svg:viewBox="0 0 77 18" draw:points="0,18 77,18 77,0 0,0">
          <text:p/>
        </draw:polygon>
        <draw:polygon draw:style-name="gr3" draw:text-style-name="P4" draw:layer="layout" svg:width="0.076cm" svg:height="0.482cm" svg:x="0.66cm" svg:y="18.574cm" svg:viewBox="0 0 77 483" draw:points="0,483 77,483 77,0 0,0">
          <text:p/>
        </draw:polygon>
        <draw:polygon draw:style-name="gr3" draw:text-style-name="P4" draw:layer="layout" svg:width="0.076cm" svg:height="0.482cm" svg:x="20.307cm" svg:y="18.574cm" svg:viewBox="0 0 77 483" draw:points="0,483 77,483 77,0 0,0">
          <text:p/>
        </draw:polygon>
        <draw:polygon draw:style-name="gr3" draw:text-style-name="P4" draw:layer="layout" svg:width="0.076cm" svg:height="0.017cm" svg:x="0.66cm" svg:y="19.056cm" svg:viewBox="0 0 77 18" draw:points="0,18 77,18 77,0 0,0">
          <text:p/>
        </draw:polygon>
        <draw:polygon draw:style-name="gr3" draw:text-style-name="P4" draw:layer="layout" svg:width="0.076cm" svg:height="0.017cm" svg:x="20.307cm" svg:y="19.056cm" svg:viewBox="0 0 77 18" draw:points="0,18 77,18 77,0 0,0">
          <text:p/>
        </draw:polygon>
        <draw:polygon draw:style-name="gr3" draw:text-style-name="P4" draw:layer="layout" svg:width="0.076cm" svg:height="1.435cm" svg:x="0.66cm" svg:y="19.073cm" svg:viewBox="0 0 77 1436" draw:points="0,1436 77,1436 77,0 0,0">
          <text:p/>
        </draw:polygon>
        <draw:polygon draw:style-name="gr3" draw:text-style-name="P4" draw:layer="layout" svg:width="0.076cm" svg:height="1.435cm" svg:x="20.307cm" svg:y="19.073cm" svg:viewBox="0 0 77 1436" draw:points="0,1436 77,1436 77,0 0,0">
          <text:p/>
        </draw:polygon>
        <draw:polygon draw:style-name="gr3" draw:text-style-name="P4" draw:layer="layout" svg:width="0.076cm" svg:height="0.017cm" svg:x="0.66cm" svg:y="20.508cm" svg:viewBox="0 0 77 18" draw:points="0,18 77,18 77,0 0,0">
          <text:p/>
        </draw:polygon>
        <draw:polygon draw:style-name="gr3" draw:text-style-name="P4" draw:layer="layout" svg:width="0.076cm" svg:height="0.017cm" svg:x="20.307cm" svg:y="20.508cm" svg:viewBox="0 0 77 18" draw:points="0,18 77,18 77,0 0,0">
          <text:p/>
        </draw:polygon>
        <draw:polygon draw:style-name="gr3" draw:text-style-name="P4" draw:layer="layout" svg:width="0.076cm" svg:height="6.178cm" svg:x="0.66cm" svg:y="20.525cm" svg:viewBox="0 0 77 6179" draw:points="0,6179 77,6179 77,0 0,0">
          <text:p/>
        </draw:polygon>
        <draw:polygon draw:style-name="gr3" draw:text-style-name="P4" draw:layer="layout" svg:width="0.076cm" svg:height="0.076cm" svg:x="0.66cm" svg:y="26.703cm" svg:viewBox="0 0 77 77" draw:points="0,77 77,77 77,0 0,0">
          <text:p/>
        </draw:polygon>
        <draw:polygon draw:style-name="gr3" draw:text-style-name="P4" draw:layer="layout" svg:width="0.076cm" svg:height="0.076cm" svg:x="0.66cm" svg:y="26.703cm" svg:viewBox="0 0 77 77" draw:points="0,77 77,77 77,0 0,0">
          <text:p/>
        </draw:polygon>
        <draw:polygon draw:style-name="gr3" draw:text-style-name="P4" draw:layer="layout" svg:width="19.571cm" svg:height="0.076cm" svg:x="0.736cm" svg:y="26.703cm" svg:viewBox="0 0 19572 77" draw:points="0,77 19572,77 19572,0 0,0">
          <text:p/>
        </draw:polygon>
        <draw:polygon draw:style-name="gr3" draw:text-style-name="P4" draw:layer="layout" svg:width="0.076cm" svg:height="6.178cm" svg:x="20.307cm" svg:y="20.525cm" svg:viewBox="0 0 77 6179" draw:points="0,6179 77,6179 77,0 0,0">
          <text:p/>
        </draw:polygon>
        <draw:polygon draw:style-name="gr3" draw:text-style-name="P4" draw:layer="layout" svg:width="0.076cm" svg:height="0.076cm" svg:x="20.307cm" svg:y="26.703cm" svg:viewBox="0 0 77 77" draw:points="0,77 77,77 77,0 0,0">
          <text:p/>
        </draw:polygon>
        <draw:polygon draw:style-name="gr3" draw:text-style-name="P4" draw:layer="layout" svg:width="0.076cm" svg:height="0.076cm" svg:x="20.307cm" svg:y="26.703cm" svg:viewBox="0 0 77 77" draw:points="0,77 77,77 77,0 0,0">
          <text:p/>
        </draw:polygon>
        <draw:frame draw:style-name="gr9" draw:text-style-name="P9" draw:layer="layout" svg:width="7.403cm" svg:height="0.552cm" svg:x="0.741cm" svg:y="26.083cm">
          <draw:text-box>
            <text:p text:style-name="P1"><text:span text:style-name="T20">評量表開具日期：</text:span><text:span text:style-name="T21"> <text:s text:c="6"/></text:span><text:span text:style-name="T20">年</text:span><text:span text:style-name="T21"> <text:s text:c="4"/></text:span><text:span text:style-name="T20"><text:s/>月</text:span><text:span text:style-name="T21"> <text:s text:c="5"/></text:span><text:span text:style-name="T20">日</text:span><text:span text:style-name="T21"> </text:span></text:p>
          </draw:text-box>
        </draw:frame>
        <draw:frame draw:style-name="gr10" draw:text-style-name="P10" draw:layer="layout" svg:width="18.801cm" svg:height="1.089cm" svg:x="0.699cm" svg:y="26.771cm">
          <draw:text-box>
            <text:p text:style-name="P1"><text:span text:style-name="T13">請覈實填寫上述各項，如有疑義請電洽勞動部勞工保險局國民年金組給付二科，</text:span></text:p>
            <text:p text:style-name="P1"><text:span text:style-name="T13">電話（</text:span><text:span text:style-name="T14">02</text:span><text:span text:style-name="T13">）</text:span><text:span text:style-name="T14">23961266</text:span><text:span text:style-name="T13"> </text:span><text:span text:style-name="T13">轉</text:span><text:span text:style-name="T14"> </text:span><text:span text:style-name="T14">6022</text:span></text:p>
          </draw:text-box>
        </draw:frame>
        <draw:frame draw:style-name="gr1" draw:text-style-name="P2" draw:layer="layout" svg:width="0.422cm" svg:height="0.509cm" svg:x="20.303cm" svg:y="26.847cm">
          <draw:text-box>
            <text:p text:style-name="P1"><text:span text:style-name="T22"><text:s/></text:span></text:p>
          </draw:text-box>
        </draw:frame>
        <draw:polygon draw:style-name="gr2" draw:text-style-name="P3" draw:layer="layout" svg:width="0.952cm" svg:height="0.635cm" svg:x="9.59cm" svg:y="27.677cm" svg:viewBox="0 0 953 636" draw:points="0,636 953,636 953,0 0,0">
          <text:p/>
        </draw:polygon>
        <draw:frame draw:style-name="gr1" draw:text-style-name="P2" draw:layer="layout" svg:width="0.422cm" svg:height="0.509cm" svg:x="0.699cm" svg:y="27.5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811cm" svg:height="0.484cm" svg:x="9.713cm" svg:y="27.765cm">
          <draw:text-box>
            <text:p text:style-name="P1"><text:span text:style-name="T22">- 1 - </text:span></text:p>
          </draw:text-box>
        </draw:frame>
        <draw:polygon draw:style-name="gr11" draw:text-style-name="P11" draw:layer="layout" svg:width="4.445cm" svg:height="8.084cm" svg:x="15.305cm" svg:y="18cm" svg:viewBox="0 0 4446 8085" draw:points="0,8085 4446,8085 4446,0 0,0">
          <text:p/>
        </draw:polygon>
        <draw:frame draw:style-name="gr1" draw:text-style-name="P2" draw:layer="layout" svg:width="0.811cm" svg:height="0.484cm" svg:x="31.134cm" svg:y="28.265cm">
          <draw:text-box>
            <text:p text:style-name="P1"><text:span text:style-name="T22">- 2 - </text:span></text:p>
          </draw:text-box>
        </draw:frame>
        <draw:polygon draw:style-name="gr2" draw:text-style-name="P3" draw:layer="layout" svg:width="16.827cm" svg:height="1.905cm" svg:x="2.15cm" svg:y="1.8cm" svg:viewBox="0 0 16828 1906" draw:points="0,1906 16828,1906 16828,0 0,0">
          <text:p/>
        </draw:polygon>
        <draw:frame draw:style-name="gr6" draw:text-style-name="P7" draw:layer="layout" svg:width="3.596cm" svg:height="0.594cm" svg:x="15.802cm" svg:y="18.396cm">
          <draw:text-box>
            <text:p text:style-name="P1"><text:span text:style-name="T6">請蓋印信或圖記</text:span><text:span text:style-name="T7"> </text:span></text:p>
          </draw:text-box>
        </draw:frame>
        <draw:frame draw:style-name="gr4" draw:text-style-name="P5" draw:layer="layout" svg:width="16.935cm" svg:height="1.017cm" svg:x="2.151cm" svg:y="1.571cm">
          <draw:text-box>
            <text:p text:style-name="P1"><text:span text:style-name="T23">國民年金保險身心障礙（基本保證）年金給付</text:span></text:p>
          </draw:text-box>
        </draw:frame>
        <draw:frame draw:style-name="gr4" draw:text-style-name="P5" draw:layer="layout" svg:width="7.622cm" svg:height="1.017cm" svg:x="6.754cm" svg:y="2.415cm">
          <draw:text-box>
            <text:p text:style-name="P1"><text:span text:style-name="T23">工作能力綜合評量表</text:span></text:p>
          </draw:text-box>
        </draw:frame>
        <draw:frame draw:style-name="gr1" draw:text-style-name="P2" draw:layer="layout" svg:width="0.422cm" svg:height="0.509cm" svg:x="14.375cm" svg:y="2.942cm">
          <draw:text-box>
            <text:p text:style-name="P1"><text:span text:style-name="T1"><text:s/></text:span></text:p>
          </draw:text-box>
        </draw:frame>
      </draw:page>
      <draw:page draw:name="page3" draw:style-name="dp1" draw:master-page-name="master-page80">
        <draw:frame draw:style-name="gr1" draw:text-style-name="P2" draw:layer="layout" svg:width="0.422cm" svg:height="0.509cm" svg:x="0.699cm" svg:y="28.125cm">
          <draw:text-box>
            <text:p text:style-name="P1"><text:span text:style-name="T1"><text:s/></text:span></text:p>
          </draw:text-box>
        </draw:frame>
        <draw:frame draw:style-name="gr7" draw:text-style-name="P8" draw:layer="layout" svg:width="1.149cm" svg:height="0.424cm" svg:x="0.737cm" svg:y="2.012cm">
          <draw:text-box>
            <text:p text:style-name="P1"><text:span text:style-name="T24">說明：</text:span><text:span text:style-name="T25"> </text:span></text:p>
          </draw:text-box>
        </draw:frame>
        <draw:frame draw:style-name="gr7" draw:text-style-name="P8" draw:layer="layout" svg:width="19.01cm" svg:height="0.488cm" svg:x="1.16cm" svg:y="2.401cm">
          <draw:text-box>
            <text:p text:style-name="P1"><text:span text:style-name="T25">1.</text:span><text:span text:style-name="T24">本表應由專科醫師依所列項目進行評量；若病人有特殊狀況，需參採其他專業人士之意見，可會診其他醫師或專業人士協</text:span></text:p>
          </draw:text-box>
        </draw:frame>
        <draw:frame draw:style-name="gr7" draw:text-style-name="P8" draw:layer="layout" svg:width="1.5cm" svg:height="0.424cm" svg:x="1.511cm" svg:y="2.792cm">
          <draw:text-box>
            <text:p text:style-name="P1"><text:span text:style-name="T24">同評估。</text:span><text:span text:style-name="T25"> </text:span></text:p>
          </draw:text-box>
        </draw:frame>
        <draw:frame draw:style-name="gr7" draw:text-style-name="P8" draw:layer="layout" svg:width="14.48cm" svg:height="0.488cm" svg:x="1.16cm" svg:y="3.177cm">
          <draw:text-box>
            <text:p text:style-name="P1"><text:span text:style-name="T25">2.</text:span><text:span text:style-name="T24">請依病人狀況，就所列項目予以評分，總計分數在</text:span><text:span text:style-name="T25"> </text:span><text:span text:style-name="T25">80</text:span><text:span text:style-name="T24"> </text:span><text:span text:style-name="T24">分</text:span><text:span text:style-name="T25">(</text:span><text:span text:style-name="T24">含</text:span><text:span text:style-name="T25">)</text:span><text:span text:style-name="T24">以下者，為無工作能力者。</text:span><text:span text:style-name="T25"> </text:span></text:p>
          </draw:text-box>
        </draw:frame>
        <draw:frame draw:style-name="gr7" draw:text-style-name="P8" draw:layer="layout" svg:width="19.15cm" svg:height="0.488cm" svg:x="1.16cm" svg:y="3.566cm">
          <draw:text-box>
            <text:p text:style-name="P1"><text:span text:style-name="T25">3.</text:span><text:span text:style-name="T24">評量項目「</text:span><text:span text:style-name="T25">5.</text:span><text:span text:style-name="T24">臥床狀態」之內容說明中，少部分、大部分時間，請依病人狀況予以判定，例如睡眠時間以外，一天超過</text:span><text:span text:style-name="T25"> </text:span><text:span text:style-name="T25">8</text:span></text:p>
          </draw:text-box>
        </draw:frame>
        <draw:frame draw:style-name="gr7" draw:text-style-name="P8" draw:layer="layout" svg:width="20.128cm" svg:height="0.488cm" svg:x="1.511cm" svg:y="3.956cm">
          <draw:text-box>
            <text:p text:style-name="P1"><text:span text:style-name="T24">小時需要臥床者，為大部分時間需要臥床；若未達</text:span><text:span text:style-name="T25"> </text:span><text:span text:style-name="T25">8</text:span><text:span text:style-name="T24"> </text:span><text:span text:style-name="T24">小時者，為少部分時間需要臥床。「</text:span><text:span text:style-name="T25">7.</text:span><text:span text:style-name="T24">大小便情形」、「</text:span><text:span text:style-name="T25">8.</text:span><text:span text:style-name="T24">沐浴更衣情形」</text:span></text:p>
          </draw:text-box>
        </draw:frame>
        <draw:frame draw:style-name="gr7" draw:text-style-name="P8" draw:layer="layout" svg:width="19.218cm" svg:height="0.488cm" svg:x="1.511cm" svg:y="4.341cm">
          <draw:text-box>
            <text:p text:style-name="P1"><text:span text:style-name="T24">之內容說明中，需人協</text:span><text:span text:style-name="T25">(</text:span><text:span text:style-name="T24">扶</text:span><text:span text:style-name="T25">)</text:span><text:span text:style-name="T24">助之頻率，請依病人狀況予以判定，例如從事該日常行為次數中，達半數以上需由他人協助時，</text:span></text:p>
          </draw:text-box>
        </draw:frame>
        <draw:frame draw:style-name="gr7" draw:text-style-name="P8" draw:layer="layout" svg:width="10.067cm" svg:height="0.488cm" svg:x="1.511cm" svg:y="4.73cm">
          <draw:text-box>
            <text:p text:style-name="P1"><text:span text:style-name="T24">為經常需人協</text:span><text:span text:style-name="T25">(</text:span><text:span text:style-name="T24">扶</text:span><text:span text:style-name="T25">)</text:span><text:span text:style-name="T24">助；若未達半數者，為偶爾需人協</text:span><text:span text:style-name="T25">(</text:span><text:span text:style-name="T24">扶</text:span><text:span text:style-name="T25">)</text:span><text:span text:style-name="T24">助。</text:span><text:span text:style-name="T25"> </text:span></text:p>
          </draw:text-box>
        </draw:frame>
        <draw:frame draw:style-name="gr7" draw:text-style-name="P8" draw:layer="layout" svg:width="18.308cm" svg:height="0.488cm" svg:x="1.16cm" svg:y="5.12cm">
          <draw:text-box>
            <text:p text:style-name="P1"><text:span text:style-name="T25">4.</text:span><text:span text:style-name="T26">如有特殊之障礙症狀或活動狀態，請開具醫師於「其他補充說明」欄內具體填載，並得依此自行斟酌增減評量分數。</text:span></text:p>
          </draw:text-box>
        </draw:frame>
        <draw:polygon draw:style-name="gr3" draw:text-style-name="P4" draw:layer="layout" svg:width="0.076cm" svg:height="0.08cm" svg:x="0.66cm" svg:y="1.998cm" svg:viewBox="0 0 77 81" draw:points="0,81 77,81 77,0 0,0">
          <text:p/>
        </draw:polygon>
        <draw:polygon draw:style-name="gr3" draw:text-style-name="P4" draw:layer="layout" svg:width="0.076cm" svg:height="0.076cm" svg:x="0.66cm" svg:y="1.998cm" svg:viewBox="0 0 77 77" draw:points="0,77 77,77 77,0 0,0">
          <text:p/>
        </draw:polygon>
        <draw:polygon draw:style-name="gr3" draw:text-style-name="P4" draw:layer="layout" svg:width="19.571cm" svg:height="0.076cm" svg:x="0.736cm" svg:y="1.998cm" svg:viewBox="0 0 19572 77" draw:points="0,77 19572,77 19572,0 0,0">
          <text:p/>
        </draw:polygon>
        <draw:polygon draw:style-name="gr3" draw:text-style-name="P4" draw:layer="layout" svg:width="0.076cm" svg:height="0.08cm" svg:x="20.307cm" svg:y="1.998cm" svg:viewBox="0 0 77 81" draw:points="0,81 77,81 77,0 0,0">
          <text:p/>
        </draw:polygon>
        <draw:polygon draw:style-name="gr3" draw:text-style-name="P4" draw:layer="layout" svg:width="0.076cm" svg:height="0.076cm" svg:x="20.307cm" svg:y="1.998cm" svg:viewBox="0 0 77 77" draw:points="0,77 77,77 77,0 0,0">
          <text:p/>
        </draw:polygon>
        <draw:polygon draw:style-name="gr3" draw:text-style-name="P4" draw:layer="layout" svg:width="0.076cm" svg:height="3.493cm" svg:x="0.66cm" svg:y="2.078cm" svg:viewBox="0 0 77 3494" draw:points="0,3494 77,3494 77,0 0,0">
          <text:p/>
        </draw:polygon>
        <draw:polygon draw:style-name="gr3" draw:text-style-name="P4" draw:layer="layout" svg:width="0.076cm" svg:height="3.493cm" svg:x="20.307cm" svg:y="2.078cm" svg:viewBox="0 0 77 3494" draw:points="0,3494 77,3494 77,0 0,0">
          <text:p/>
        </draw:polygon>
        <draw:frame draw:style-name="gr12" draw:text-style-name="P12" draw:layer="layout" svg:width="0.634cm" svg:height="0.764cm" svg:x="19.506cm" svg:y="4.817cm">
          <draw:text-box>
            <text:p text:style-name="P1"><text:span text:style-name="T27"><text:s/></text:span></text:p>
          </draw:text-box>
        </draw:frame>
        <draw:frame draw:style-name="gr1" draw:text-style-name="P2" draw:layer="layout" svg:width="0.425cm" svg:height="0.509cm" svg:x="0.737cm" svg:y="5.538cm">
          <draw:text-box>
            <text:p text:style-name="P1"><text:span text:style-name="T15">項</text:span></text:p>
          </draw:text-box>
        </draw:frame>
        <draw:frame draw:style-name="gr1" draw:text-style-name="P2" draw:layer="layout" svg:width="1.915cm" svg:height="0.509cm" svg:x="3.798cm" svg:y="5.538cm">
          <draw:text-box>
            <text:p text:style-name="P1"><text:span text:style-name="T15">目</text:span><text:span text:style-name="T16"> </text:span><text:span text:style-name="T15">分數</text:span><text:span text:style-name="T16"> </text:span><text:span text:style-name="T15">內</text:span></text:p>
          </draw:text-box>
        </draw:frame>
        <draw:frame draw:style-name="gr1" draw:text-style-name="P2" draw:layer="layout" svg:width="0.425cm" svg:height="0.509cm" svg:x="10.089cm" svg:y="5.538cm">
          <draw:text-box>
            <text:p text:style-name="P1"><text:span text:style-name="T15">容</text:span></text:p>
          </draw:text-box>
        </draw:frame>
        <draw:frame draw:style-name="gr1" draw:text-style-name="P2" draw:layer="layout" svg:width="0.425cm" svg:height="0.509cm" svg:x="14.988cm" svg:y="5.538cm">
          <draw:text-box>
            <text:p text:style-name="P1"><text:span text:style-name="T15">說</text:span></text:p>
          </draw:text-box>
        </draw:frame>
        <draw:polygon draw:style-name="gr3" draw:text-style-name="P4" draw:layer="layout" svg:width="0.076cm" svg:height="0.017cm" svg:x="0.66cm" svg:y="5.571cm" svg:viewBox="0 0 77 18" draw:points="0,18 77,18 77,0 0,0">
          <text:p/>
        </draw:polygon>
        <draw:polygon draw:style-name="gr3" draw:text-style-name="P4" draw:layer="layout" svg:width="3.489cm" svg:height="0.017cm" svg:x="0.736cm" svg:y="5.571cm" svg:viewBox="0 0 3490 18" draw:points="0,18 3490,18 3490,0 0,0">
          <text:p/>
        </draw:polygon>
        <draw:polygon draw:style-name="gr3" draw:text-style-name="P4" draw:layer="layout" svg:width="0.017cm" svg:height="0.017cm" svg:x="4.225cm" svg:y="5.571cm" svg:viewBox="0 0 18 18" draw:points="0,18 18,18 18,0 0,0">
          <text:p/>
        </draw:polygon>
        <draw:polygon draw:style-name="gr3" draw:text-style-name="P4" draw:layer="layout" svg:width="0.931cm" svg:height="0.017cm" svg:x="4.242cm" svg:y="5.571cm" svg:viewBox="0 0 932 18" draw:points="0,18 932,18 932,0 0,0">
          <text:p/>
        </draw:polygon>
        <draw:polygon draw:style-name="gr3" draw:text-style-name="P4" draw:layer="layout" svg:width="0.017cm" svg:height="0.017cm" svg:x="5.173cm" svg:y="5.571cm" svg:viewBox="0 0 18 18" draw:points="0,18 18,18 18,0 0,0">
          <text:p/>
        </draw:polygon>
        <draw:polygon draw:style-name="gr3" draw:text-style-name="P4" draw:layer="layout" svg:width="15.117cm" svg:height="0.017cm" svg:x="5.19cm" svg:y="5.571cm" svg:viewBox="0 0 15118 18" draw:points="0,18 15118,18 15118,0 0,0">
          <text:p/>
        </draw:polygon>
        <draw:polygon draw:style-name="gr3" draw:text-style-name="P4" draw:layer="layout" svg:width="0.076cm" svg:height="0.017cm" svg:x="20.307cm" svg:y="5.571cm" svg:viewBox="0 0 77 18" draw:points="0,18 77,18 77,0 0,0">
          <text:p/>
        </draw:polygon>
        <draw:polygon draw:style-name="gr3" draw:text-style-name="P4" draw:layer="layout" svg:width="0.076cm" svg:height="0.551cm" svg:x="0.66cm" svg:y="5.588cm" svg:viewBox="0 0 77 552" draw:points="0,552 77,552 77,0 0,0">
          <text:p/>
        </draw:polygon>
        <draw:polygon draw:style-name="gr3" draw:text-style-name="P4" draw:layer="layout" svg:width="0.017cm" svg:height="0.551cm" svg:x="4.225cm" svg:y="5.588cm" svg:viewBox="0 0 18 552" draw:points="0,552 18,552 18,0 0,0">
          <text:p/>
        </draw:polygon>
        <draw:polygon draw:style-name="gr3" draw:text-style-name="P4" draw:layer="layout" svg:width="0.017cm" svg:height="0.551cm" svg:x="5.173cm" svg:y="5.588cm" svg:viewBox="0 0 18 552" draw:points="0,552 18,552 18,0 0,0">
          <text:p/>
        </draw:polygon>
        <draw:polygon draw:style-name="gr3" draw:text-style-name="P4" draw:layer="layout" svg:width="0.076cm" svg:height="0.551cm" svg:x="20.307cm" svg:y="5.588cm" svg:viewBox="0 0 77 552" draw:points="0,552 77,552 77,0 0,0">
          <text:p/>
        </draw:polygon>
        <draw:frame draw:style-name="gr1" draw:text-style-name="P2" draw:layer="layout" svg:width="0.535cm" svg:height="0.509cm" svg:x="19.887cm" svg:y="5.538cm">
          <draw:text-box>
            <text:p text:style-name="P1"><text:span text:style-name="T15">明</text:span><text:span text:style-name="T16"> </text:span></text:p>
          </draw:text-box>
        </draw:frame>
        <draw:frame draw:style-name="gr1" draw:text-style-name="P2" draw:layer="layout" svg:width="2.392cm" svg:height="0.581cm" svg:x="0.737cm" svg:y="6.597cm">
          <draw:text-box>
            <text:p text:style-name="P1"><text:span text:style-name="T16">1. </text:span><text:span text:style-name="T15">認知狀態</text:span><text:span text:style-name="T16"> </text:span></text:p>
          </draw:text-box>
        </draw:frame>
        <draw:frame draw:style-name="gr1" draw:text-style-name="P2" draw:layer="layout" svg:width="0.422cm" svg:height="0.509cm" svg:x="4.708cm" svg:y="6.631cm">
          <draw:text-box>
            <text:p text:style-name="P1"><text:span text:style-name="T16"><text:s/></text:span></text:p>
          </draw:text-box>
        </draw:frame>
        <draw:frame draw:style-name="gr13" draw:text-style-name="P13" draw:layer="layout" svg:width="2.763cm" svg:height="0.53cm" svg:x="5.191cm" svg:y="6.053cm">
          <draw:text-box>
            <text:p text:style-name="P1"><text:span text:style-name="T28">正常。</text:span><text:span text:style-name="T29">(10</text:span><text:span text:style-name="T28"> </text:span><text:span text:style-name="T28">分</text:span><text:span text:style-name="T29">) </text:span></text:p>
          </draw:text-box>
        </draw:frame>
        <draw:frame draw:style-name="gr13" draw:text-style-name="P13" draw:layer="layout" svg:width="11.061cm" svg:height="0.53cm" svg:x="5.191cm" svg:y="6.438cm">
          <draw:text-box>
            <text:p text:style-name="P1"><text:span text:style-name="T28">對人、事、時、地、物之判斷力與現實感有輕度偏誤。</text:span><text:span text:style-name="T29">(5~9</text:span><text:span text:style-name="T28">分</text:span><text:span text:style-name="T29">)</text:span><text:span text:style-name="T30"> </text:span></text:p>
          </draw:text-box>
        </draw:frame>
        <draw:frame draw:style-name="gr13" draw:text-style-name="P13" draw:layer="layout" svg:width="11.061cm" svg:height="0.53cm" svg:x="5.191cm" svg:y="6.828cm">
          <draw:text-box>
            <text:p text:style-name="P1"><text:span text:style-name="T28">對人、事、時、地、物之判斷力與現實感有重度偏誤。</text:span><text:span text:style-name="T29">(1~4</text:span><text:span text:style-name="T28">分</text:span><text:span text:style-name="T29">) </text:span></text:p>
          </draw:text-box>
        </draw:frame>
        <draw:frame draw:style-name="gr13" draw:text-style-name="P13" draw:layer="layout" svg:width="10.227cm" svg:height="0.53cm" svg:x="5.191cm" svg:y="7.217cm">
          <draw:text-box>
            <text:p text:style-name="P1"><text:span text:style-name="T28">對人、事、時、地、物之判斷力與現實感完全偏誤。</text:span><text:span text:style-name="T29">(0</text:span><text:span text:style-name="T28"> </text:span><text:span text:style-name="T28">分</text:span><text:span text:style-name="T29">)</text:span></text:p>
          </draw:text-box>
        </draw:frame>
        <draw:polygon draw:style-name="gr3" draw:text-style-name="P4" draw:layer="layout" svg:width="0.076cm" svg:height="0.016cm" svg:x="0.66cm" svg:y="6.139cm" svg:viewBox="0 0 77 17" draw:points="0,17 77,17 77,0 0,0">
          <text:p/>
        </draw:polygon>
        <draw:polygon draw:style-name="gr3" draw:text-style-name="P4" draw:layer="layout" svg:width="3.489cm" svg:height="0.016cm" svg:x="0.736cm" svg:y="6.139cm" svg:viewBox="0 0 3490 17" draw:points="0,17 3490,17 3490,0 0,0">
          <text:p/>
        </draw:polygon>
        <draw:polygon draw:style-name="gr3" draw:text-style-name="P4" draw:layer="layout" svg:width="0.017cm" svg:height="0.016cm" svg:x="4.225cm" svg:y="6.139cm" svg:viewBox="0 0 18 17" draw:points="0,17 18,17 18,0 0,0">
          <text:p/>
        </draw:polygon>
        <draw:polygon draw:style-name="gr3" draw:text-style-name="P4" draw:layer="layout" svg:width="0.931cm" svg:height="0.016cm" svg:x="4.242cm" svg:y="6.139cm" svg:viewBox="0 0 932 17" draw:points="0,17 932,17 932,0 0,0">
          <text:p/>
        </draw:polygon>
        <draw:polygon draw:style-name="gr3" draw:text-style-name="P4" draw:layer="layout" svg:width="0.017cm" svg:height="0.016cm" svg:x="5.173cm" svg:y="6.139cm" svg:viewBox="0 0 18 17" draw:points="0,17 18,17 18,0 0,0">
          <text:p/>
        </draw:polygon>
        <draw:polygon draw:style-name="gr3" draw:text-style-name="P4" draw:layer="layout" svg:width="15.117cm" svg:height="0.016cm" svg:x="5.19cm" svg:y="6.139cm" svg:viewBox="0 0 15118 17" draw:points="0,17 15118,17 15118,0 0,0">
          <text:p/>
        </draw:polygon>
        <draw:polygon draw:style-name="gr3" draw:text-style-name="P4" draw:layer="layout" svg:width="0.076cm" svg:height="0.016cm" svg:x="20.307cm" svg:y="6.139cm" svg:viewBox="0 0 77 17" draw:points="0,17 77,17 77,0 0,0">
          <text:p/>
        </draw:polygon>
        <draw:polygon draw:style-name="gr3" draw:text-style-name="P4" draw:layer="layout" svg:width="0.076cm" svg:height="1.554cm" svg:x="0.66cm" svg:y="6.155cm" svg:viewBox="0 0 77 1555" draw:points="0,1555 77,1555 77,0 0,0">
          <text:p/>
        </draw:polygon>
        <draw:polygon draw:style-name="gr3" draw:text-style-name="P4" draw:layer="layout" svg:width="0.017cm" svg:height="1.554cm" svg:x="4.225cm" svg:y="6.155cm" svg:viewBox="0 0 18 1555" draw:points="0,1555 18,1555 18,0 0,0">
          <text:p/>
        </draw:polygon>
        <draw:polygon draw:style-name="gr3" draw:text-style-name="P4" draw:layer="layout" svg:width="0.017cm" svg:height="1.554cm" svg:x="5.173cm" svg:y="6.155cm" svg:viewBox="0 0 18 1555" draw:points="0,1555 18,1555 18,0 0,0">
          <text:p/>
        </draw:polygon>
        <draw:polygon draw:style-name="gr3" draw:text-style-name="P4" draw:layer="layout" svg:width="0.076cm" svg:height="1.554cm" svg:x="20.307cm" svg:y="6.155cm" svg:viewBox="0 0 77 1555" draw:points="0,1555 77,1555 77,0 0,0">
          <text:p/>
        </draw:polygon>
        <draw:frame draw:style-name="gr1" draw:text-style-name="P2" draw:layer="layout" svg:width="0.422cm" svg:height="0.509cm" svg:x="15.184cm" svg:y="7.181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2.392cm" svg:height="0.581cm" svg:x="0.737cm" svg:y="8.167cm">
          <draw:text-box>
            <text:p text:style-name="P1"><text:span text:style-name="T16">2. </text:span><text:span text:style-name="T15">呼吸狀態</text:span><text:span text:style-name="T16"> </text:span></text:p>
          </draw:text-box>
        </draw:frame>
        <draw:frame draw:style-name="gr1" draw:text-style-name="P2" draw:layer="layout" svg:width="0.422cm" svg:height="0.509cm" svg:x="4.708cm" svg:y="8.197cm">
          <draw:text-box>
            <text:p text:style-name="P1"><text:span text:style-name="T16"><text:s/></text:span></text:p>
          </draw:text-box>
        </draw:frame>
        <draw:frame draw:style-name="gr13" draw:text-style-name="P13" draw:layer="layout" svg:width="2.763cm" svg:height="0.53cm" svg:x="5.191cm" svg:y="7.619cm">
          <draw:text-box>
            <text:p text:style-name="P1"><text:span text:style-name="T28">正常。</text:span><text:span text:style-name="T29">(10</text:span><text:span text:style-name="T28"> </text:span><text:span text:style-name="T28">分</text:span><text:span text:style-name="T29">) </text:span></text:p>
          </draw:text-box>
        </draw:frame>
        <draw:frame draw:style-name="gr13" draw:text-style-name="P13" draw:layer="layout" svg:width="9.613cm" svg:height="0.53cm" svg:x="5.191cm" svg:y="8.009cm">
          <draw:text-box>
            <text:p text:style-name="P1"><text:span text:style-name="T28">需間歇性借助供應氧氣之治療機具輔助呼吸。</text:span><text:span text:style-name="T29">(5~9</text:span><text:span text:style-name="T28"> </text:span><text:span text:style-name="T28">分</text:span><text:span text:style-name="T29">) </text:span></text:p>
          </draw:text-box>
        </draw:frame>
        <draw:frame draw:style-name="gr13" draw:text-style-name="P13" draw:layer="layout" svg:width="9.114cm" svg:height="0.53cm" svg:x="5.191cm" svg:y="8.398cm">
          <draw:text-box>
            <text:p text:style-name="P1"><text:span text:style-name="T28">需高度依賴供應氧氣之治療機具輔助呼吸。</text:span><text:span text:style-name="T29">(1~4</text:span><text:span text:style-name="T28">分</text:span><text:span text:style-name="T29">) </text:span></text:p>
          </draw:text-box>
        </draw:frame>
        <draw:frame draw:style-name="gr13" draw:text-style-name="P13" draw:layer="layout" svg:width="6.332cm" svg:height="0.53cm" svg:x="5.191cm" svg:y="8.783cm">
          <draw:text-box>
            <text:p text:style-name="P1"><text:span text:style-name="T28">完全需依賴呼吸器輔助呼吸。</text:span><text:span text:style-name="T29">(0</text:span><text:span text:style-name="T28"> </text:span><text:span text:style-name="T28">分</text:span><text:span text:style-name="T29">)</text:span></text:p>
          </draw:text-box>
        </draw:frame>
        <draw:polygon draw:style-name="gr3" draw:text-style-name="P4" draw:layer="layout" svg:width="0.076cm" svg:height="0.017cm" svg:x="0.66cm" svg:y="7.709cm" svg:viewBox="0 0 77 18" draw:points="0,18 77,18 77,0 0,0">
          <text:p/>
        </draw:polygon>
        <draw:polygon draw:style-name="gr3" draw:text-style-name="P4" draw:layer="layout" svg:width="3.489cm" svg:height="0.017cm" svg:x="0.736cm" svg:y="7.709cm" svg:viewBox="0 0 3490 18" draw:points="0,18 3490,18 3490,0 0,0">
          <text:p/>
        </draw:polygon>
        <draw:polygon draw:style-name="gr3" draw:text-style-name="P4" draw:layer="layout" svg:width="0.017cm" svg:height="0.017cm" svg:x="4.225cm" svg:y="7.709cm" svg:viewBox="0 0 18 18" draw:points="0,18 18,18 18,0 0,0">
          <text:p/>
        </draw:polygon>
        <draw:polygon draw:style-name="gr3" draw:text-style-name="P4" draw:layer="layout" svg:width="0.931cm" svg:height="0.017cm" svg:x="4.242cm" svg:y="7.709cm" svg:viewBox="0 0 932 18" draw:points="0,18 932,18 932,0 0,0">
          <text:p/>
        </draw:polygon>
        <draw:polygon draw:style-name="gr3" draw:text-style-name="P4" draw:layer="layout" svg:width="0.017cm" svg:height="0.017cm" svg:x="5.173cm" svg:y="7.709cm" svg:viewBox="0 0 18 18" draw:points="0,18 18,18 18,0 0,0">
          <text:p/>
        </draw:polygon>
        <draw:polygon draw:style-name="gr3" draw:text-style-name="P4" draw:layer="layout" svg:width="15.117cm" svg:height="0.017cm" svg:x="5.19cm" svg:y="7.709cm" svg:viewBox="0 0 15118 18" draw:points="0,18 15118,18 15118,0 0,0">
          <text:p/>
        </draw:polygon>
        <draw:polygon draw:style-name="gr3" draw:text-style-name="P4" draw:layer="layout" svg:width="0.076cm" svg:height="0.017cm" svg:x="20.307cm" svg:y="7.709cm" svg:viewBox="0 0 77 18" draw:points="0,18 77,18 77,0 0,0">
          <text:p/>
        </draw:polygon>
        <draw:polygon draw:style-name="gr3" draw:text-style-name="P4" draw:layer="layout" svg:width="0.076cm" svg:height="1.554cm" svg:x="0.66cm" svg:y="7.726cm" svg:viewBox="0 0 77 1555" draw:points="0,1555 77,1555 77,0 0,0">
          <text:p/>
        </draw:polygon>
        <draw:polygon draw:style-name="gr3" draw:text-style-name="P4" draw:layer="layout" svg:width="0.017cm" svg:height="1.554cm" svg:x="4.225cm" svg:y="7.726cm" svg:viewBox="0 0 18 1555" draw:points="0,1555 18,1555 18,0 0,0">
          <text:p/>
        </draw:polygon>
        <draw:polygon draw:style-name="gr3" draw:text-style-name="P4" draw:layer="layout" svg:width="0.017cm" svg:height="1.554cm" svg:x="5.173cm" svg:y="7.726cm" svg:viewBox="0 0 18 1555" draw:points="0,1555 18,1555 18,0 0,0">
          <text:p/>
        </draw:polygon>
        <draw:polygon draw:style-name="gr3" draw:text-style-name="P4" draw:layer="layout" svg:width="0.076cm" svg:height="1.554cm" svg:x="20.307cm" svg:y="7.726cm" svg:viewBox="0 0 77 1555" draw:points="0,1555 77,1555 77,0 0,0">
          <text:p/>
        </draw:polygon>
        <draw:frame draw:style-name="gr1" draw:text-style-name="P2" draw:layer="layout" svg:width="0.422cm" svg:height="0.509cm" svg:x="11.301cm" svg:y="8.747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2.392cm" svg:height="0.581cm" svg:x="0.737cm" svg:y="9.739cm">
          <draw:text-box>
            <text:p text:style-name="P1"><text:span text:style-name="T16">3. </text:span><text:span text:style-name="T15">言語能力</text:span><text:span text:style-name="T16"> </text:span></text:p>
          </draw:text-box>
        </draw:frame>
        <draw:frame draw:style-name="gr1" draw:text-style-name="P2" draw:layer="layout" svg:width="0.422cm" svg:height="0.509cm" svg:x="4.708cm" svg:y="9.768cm">
          <draw:text-box>
            <text:p text:style-name="P1"><text:span text:style-name="T16"><text:s/></text:span></text:p>
          </draw:text-box>
        </draw:frame>
        <draw:frame draw:style-name="gr13" draw:text-style-name="P13" draw:layer="layout" svg:width="2.763cm" svg:height="0.53cm" svg:x="5.191cm" svg:y="9.19cm">
          <draw:text-box>
            <text:p text:style-name="P1"><text:span text:style-name="T28">正常。</text:span><text:span text:style-name="T29">(10</text:span><text:span text:style-name="T28"> </text:span><text:span text:style-name="T28">分</text:span><text:span text:style-name="T29">) </text:span></text:p>
          </draw:text-box>
        </draw:frame>
        <draw:frame draw:style-name="gr13" draw:text-style-name="P13" draw:layer="layout" svg:width="11.95cm" svg:height="0.53cm" svg:x="5.191cm" svg:y="9.58cm">
          <draw:text-box>
            <text:p text:style-name="P1"><text:span text:style-name="T28">語言理解、表達、說話清晰度、流暢性、發聲有輕度障礙。</text:span><text:span text:style-name="T29">(5~9</text:span><text:span text:style-name="T28"> </text:span><text:span text:style-name="T28">分</text:span><text:span text:style-name="T29">) </text:span></text:p>
          </draw:text-box>
        </draw:frame>
        <draw:frame draw:style-name="gr13" draw:text-style-name="P13" draw:layer="layout" svg:width="11.95cm" svg:height="0.53cm" svg:x="5.191cm" svg:y="9.97cm">
          <draw:text-box>
            <text:p text:style-name="P1"><text:span text:style-name="T28">語言理解、表達、說話清晰度、流暢性、發聲有重度障礙。</text:span><text:span text:style-name="T29">(1~4</text:span><text:span text:style-name="T28"> </text:span><text:span text:style-name="T28">分</text:span><text:span text:style-name="T29">) </text:span></text:p>
          </draw:text-box>
        </draw:frame>
        <draw:frame draw:style-name="gr13" draw:text-style-name="P13" draw:layer="layout" svg:width="11.395cm" svg:height="0.53cm" svg:x="5.191cm" svg:y="10.355cm">
          <draw:text-box>
            <text:p text:style-name="P1"><text:span text:style-name="T28">無法用言語或聲音與人溝通，表達或理解功能有完全障礙。</text:span><text:span text:style-name="T29">(0</text:span><text:span text:style-name="T28"> </text:span><text:span text:style-name="T28">分</text:span><text:span text:style-name="T29">)</text:span></text:p>
          </draw:text-box>
        </draw:frame>
        <draw:polygon draw:style-name="gr3" draw:text-style-name="P4" draw:layer="layout" svg:width="0.076cm" svg:height="0.017cm" svg:x="0.66cm" svg:y="9.28cm" svg:viewBox="0 0 77 18" draw:points="0,18 77,18 77,0 0,0">
          <text:p/>
        </draw:polygon>
        <draw:polygon draw:style-name="gr3" draw:text-style-name="P4" draw:layer="layout" svg:width="3.489cm" svg:height="0.017cm" svg:x="0.736cm" svg:y="9.28cm" svg:viewBox="0 0 3490 18" draw:points="0,18 3490,18 3490,0 0,0">
          <text:p/>
        </draw:polygon>
        <draw:polygon draw:style-name="gr3" draw:text-style-name="P4" draw:layer="layout" svg:width="0.017cm" svg:height="0.017cm" svg:x="4.225cm" svg:y="9.28cm" svg:viewBox="0 0 18 18" draw:points="0,18 18,18 18,0 0,0">
          <text:p/>
        </draw:polygon>
        <draw:polygon draw:style-name="gr3" draw:text-style-name="P4" draw:layer="layout" svg:width="0.931cm" svg:height="0.017cm" svg:x="4.242cm" svg:y="9.28cm" svg:viewBox="0 0 932 18" draw:points="0,18 932,18 932,0 0,0">
          <text:p/>
        </draw:polygon>
        <draw:polygon draw:style-name="gr3" draw:text-style-name="P4" draw:layer="layout" svg:width="0.017cm" svg:height="0.017cm" svg:x="5.173cm" svg:y="9.28cm" svg:viewBox="0 0 18 18" draw:points="0,18 18,18 18,0 0,0">
          <text:p/>
        </draw:polygon>
        <draw:polygon draw:style-name="gr3" draw:text-style-name="P4" draw:layer="layout" svg:width="15.117cm" svg:height="0.017cm" svg:x="5.19cm" svg:y="9.28cm" svg:viewBox="0 0 15118 18" draw:points="0,18 15118,18 15118,0 0,0">
          <text:p/>
        </draw:polygon>
        <draw:polygon draw:style-name="gr3" draw:text-style-name="P4" draw:layer="layout" svg:width="0.076cm" svg:height="0.017cm" svg:x="20.307cm" svg:y="9.28cm" svg:viewBox="0 0 77 18" draw:points="0,18 77,18 77,0 0,0">
          <text:p/>
        </draw:polygon>
        <draw:polygon draw:style-name="gr3" draw:text-style-name="P4" draw:layer="layout" svg:width="0.076cm" svg:height="1.554cm" svg:x="0.66cm" svg:y="9.297cm" svg:viewBox="0 0 77 1555" draw:points="0,1555 77,1555 77,0 0,0">
          <text:p/>
        </draw:polygon>
        <draw:polygon draw:style-name="gr3" draw:text-style-name="P4" draw:layer="layout" svg:width="0.017cm" svg:height="1.554cm" svg:x="4.225cm" svg:y="9.297cm" svg:viewBox="0 0 18 1555" draw:points="0,1555 18,1555 18,0 0,0">
          <text:p/>
        </draw:polygon>
        <draw:polygon draw:style-name="gr3" draw:text-style-name="P4" draw:layer="layout" svg:width="0.017cm" svg:height="1.554cm" svg:x="5.173cm" svg:y="9.297cm" svg:viewBox="0 0 18 1555" draw:points="0,1555 18,1555 18,0 0,0">
          <text:p/>
        </draw:polygon>
        <draw:polygon draw:style-name="gr3" draw:text-style-name="P4" draw:layer="layout" svg:width="0.076cm" svg:height="1.554cm" svg:x="20.307cm" svg:y="9.297cm" svg:viewBox="0 0 77 1555" draw:points="0,1555 77,1555 77,0 0,0">
          <text:p/>
        </draw:polygon>
        <draw:frame draw:style-name="gr1" draw:text-style-name="P2" draw:layer="layout" svg:width="0.422cm" svg:height="0.509cm" svg:x="16.348cm" svg:y="10.319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2.392cm" svg:height="0.581cm" svg:x="0.737cm" svg:y="11.309cm">
          <draw:text-box>
            <text:p text:style-name="P1"><text:span text:style-name="T16">4. </text:span><text:span text:style-name="T15">行動能力</text:span><text:span text:style-name="T16"> </text:span></text:p>
          </draw:text-box>
        </draw:frame>
        <draw:frame draw:style-name="gr1" draw:text-style-name="P2" draw:layer="layout" svg:width="0.422cm" svg:height="0.509cm" svg:x="4.708cm" svg:y="11.339cm">
          <draw:text-box>
            <text:p text:style-name="P1"><text:span text:style-name="T16"><text:s/></text:span></text:p>
          </draw:text-box>
        </draw:frame>
        <draw:frame draw:style-name="gr13" draw:text-style-name="P13" draw:layer="layout" svg:width="2.763cm" svg:height="0.53cm" svg:x="5.191cm" svg:y="10.761cm">
          <draw:text-box>
            <text:p text:style-name="P1"><text:span text:style-name="T28">正常。</text:span><text:span text:style-name="T29">(10</text:span><text:span text:style-name="T28"> </text:span><text:span text:style-name="T28">分</text:span><text:span text:style-name="T29">) </text:span></text:p>
          </draw:text-box>
        </draw:frame>
        <draw:frame draw:style-name="gr13" draw:text-style-name="P13" draw:layer="layout" svg:width="6.108cm" svg:height="0.53cm" svg:x="5.191cm" svg:y="11.151cm">
          <draw:text-box>
            <text:p text:style-name="P1"><text:span text:style-name="T28">行動遲滯，需扶杖行走。</text:span><text:span text:style-name="T29">(5~9</text:span><text:span text:style-name="T28"> </text:span><text:span text:style-name="T28">分</text:span><text:span text:style-name="T29">) </text:span></text:p>
          </draw:text-box>
        </draw:frame>
        <draw:frame draw:style-name="gr13" draw:text-style-name="P13" draw:layer="layout" svg:width="7.666cm" svg:height="0.53cm" svg:x="5.191cm" svg:y="11.536cm">
          <draw:text-box>
            <text:p text:style-name="P1"><text:span text:style-name="T28">行動遲滯，需自行操控輪椅代步。</text:span><text:span text:style-name="T29">(1~4</text:span><text:span text:style-name="T28"> </text:span><text:span text:style-name="T28">分</text:span><text:span text:style-name="T29">) </text:span></text:p>
          </draw:text-box>
        </draw:frame>
        <draw:frame draw:style-name="gr13" draw:text-style-name="P13" draw:layer="layout" svg:width="8.669cm" svg:height="0.53cm" svg:x="5.191cm" svg:y="11.926cm">
          <draw:text-box>
            <text:p text:style-name="P1"><text:span text:style-name="T28">需他人操控輪椅代步或完全無法自己行動。</text:span><text:span text:style-name="T29">(0</text:span><text:span text:style-name="T28"> </text:span><text:span text:style-name="T28">分</text:span><text:span text:style-name="T29">)</text:span></text:p>
          </draw:text-box>
        </draw:frame>
        <draw:polygon draw:style-name="gr3" draw:text-style-name="P4" draw:layer="layout" svg:width="0.076cm" svg:height="0.017cm" svg:x="0.66cm" svg:y="10.851cm" svg:viewBox="0 0 77 18" draw:points="0,18 77,18 77,0 0,0">
          <text:p/>
        </draw:polygon>
        <draw:polygon draw:style-name="gr3" draw:text-style-name="P4" draw:layer="layout" svg:width="3.489cm" svg:height="0.017cm" svg:x="0.736cm" svg:y="10.851cm" svg:viewBox="0 0 3490 18" draw:points="0,18 3490,18 3490,0 0,0">
          <text:p/>
        </draw:polygon>
        <draw:polygon draw:style-name="gr3" draw:text-style-name="P4" draw:layer="layout" svg:width="0.017cm" svg:height="0.017cm" svg:x="4.225cm" svg:y="10.851cm" svg:viewBox="0 0 18 18" draw:points="0,18 18,18 18,0 0,0">
          <text:p/>
        </draw:polygon>
        <draw:polygon draw:style-name="gr3" draw:text-style-name="P4" draw:layer="layout" svg:width="0.931cm" svg:height="0.017cm" svg:x="4.242cm" svg:y="10.851cm" svg:viewBox="0 0 932 18" draw:points="0,18 932,18 932,0 0,0">
          <text:p/>
        </draw:polygon>
        <draw:polygon draw:style-name="gr3" draw:text-style-name="P4" draw:layer="layout" svg:width="0.017cm" svg:height="0.017cm" svg:x="5.173cm" svg:y="10.851cm" svg:viewBox="0 0 18 18" draw:points="0,18 18,18 18,0 0,0">
          <text:p/>
        </draw:polygon>
        <draw:polygon draw:style-name="gr3" draw:text-style-name="P4" draw:layer="layout" svg:width="15.117cm" svg:height="0.017cm" svg:x="5.19cm" svg:y="10.851cm" svg:viewBox="0 0 15118 18" draw:points="0,18 15118,18 15118,0 0,0">
          <text:p/>
        </draw:polygon>
        <draw:polygon draw:style-name="gr3" draw:text-style-name="P4" draw:layer="layout" svg:width="0.076cm" svg:height="0.017cm" svg:x="20.307cm" svg:y="10.851cm" svg:viewBox="0 0 77 18" draw:points="0,18 77,18 77,0 0,0">
          <text:p/>
        </draw:polygon>
        <draw:polygon draw:style-name="gr3" draw:text-style-name="P4" draw:layer="layout" svg:width="0.076cm" svg:height="1.554cm" svg:x="0.66cm" svg:y="10.868cm" svg:viewBox="0 0 77 1555" draw:points="0,1555 77,1555 77,0 0,0">
          <text:p/>
        </draw:polygon>
        <draw:polygon draw:style-name="gr3" draw:text-style-name="P4" draw:layer="layout" svg:width="0.017cm" svg:height="1.554cm" svg:x="4.225cm" svg:y="10.868cm" svg:viewBox="0 0 18 1555" draw:points="0,1555 18,1555 18,0 0,0">
          <text:p/>
        </draw:polygon>
        <draw:polygon draw:style-name="gr3" draw:text-style-name="P4" draw:layer="layout" svg:width="0.017cm" svg:height="1.554cm" svg:x="5.173cm" svg:y="10.868cm" svg:viewBox="0 0 18 1555" draw:points="0,1555 18,1555 18,0 0,0">
          <text:p/>
        </draw:polygon>
        <draw:polygon draw:style-name="gr3" draw:text-style-name="P4" draw:layer="layout" svg:width="0.076cm" svg:height="1.554cm" svg:x="20.307cm" svg:y="10.868cm" svg:viewBox="0 0 77 1555" draw:points="0,1555 77,1555 77,0 0,0">
          <text:p/>
        </draw:polygon>
        <draw:frame draw:style-name="gr1" draw:text-style-name="P2" draw:layer="layout" svg:width="0.422cm" svg:height="0.509cm" svg:x="13.63cm" svg:y="11.889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2.392cm" svg:height="0.581cm" svg:x="0.737cm" svg:y="12.876cm">
          <draw:text-box>
            <text:p text:style-name="P1"><text:span text:style-name="T16">5. </text:span><text:span text:style-name="T15">臥床狀態</text:span><text:span text:style-name="T16"> </text:span></text:p>
          </draw:text-box>
        </draw:frame>
        <draw:frame draw:style-name="gr1" draw:text-style-name="P2" draw:layer="layout" svg:width="0.422cm" svg:height="0.509cm" svg:x="4.708cm" svg:y="12.91cm">
          <draw:text-box>
            <text:p text:style-name="P1"><text:span text:style-name="T16"><text:s/></text:span></text:p>
          </draw:text-box>
        </draw:frame>
        <draw:frame draw:style-name="gr13" draw:text-style-name="P13" draw:layer="layout" svg:width="2.763cm" svg:height="0.53cm" svg:x="5.191cm" svg:y="12.332cm">
          <draw:text-box>
            <text:p text:style-name="P1"><text:span text:style-name="T28">正常。</text:span><text:span text:style-name="T29">(10</text:span><text:span text:style-name="T28"> </text:span><text:span text:style-name="T28">分</text:span><text:span text:style-name="T29">) </text:span></text:p>
          </draw:text-box>
        </draw:frame>
        <draw:frame draw:style-name="gr13" draw:text-style-name="P13" draw:layer="layout" svg:width="5.609cm" svg:height="0.53cm" svg:x="5.191cm" svg:y="12.721cm">
          <draw:text-box>
            <text:p text:style-name="P1"><text:span text:style-name="T28">少部分時間需要臥床。</text:span><text:span text:style-name="T29">(5~9</text:span><text:span text:style-name="T28">分</text:span><text:span text:style-name="T29">) </text:span></text:p>
          </draw:text-box>
        </draw:frame>
        <draw:frame draw:style-name="gr13" draw:text-style-name="P13" draw:layer="layout" svg:width="5.719cm" svg:height="0.53cm" svg:x="5.191cm" svg:y="13.107cm">
          <draw:text-box>
            <text:p text:style-name="P1"><text:span text:style-name="T28">大部分時間需要臥床。</text:span><text:span text:style-name="T29">(1~4</text:span><text:span text:style-name="T28"> </text:span><text:span text:style-name="T28">分</text:span><text:span text:style-name="T29">) </text:span></text:p>
          </draw:text-box>
        </draw:frame>
        <draw:frame draw:style-name="gr13" draw:text-style-name="P13" draw:layer="layout" svg:width="6.722cm" svg:height="0.53cm" svg:x="5.191cm" svg:y="13.496cm">
          <draw:text-box>
            <text:p text:style-name="P1"><text:span text:style-name="T28">整日臥床或無法自行移動身體。</text:span><text:span text:style-name="T29">(0</text:span><text:span text:style-name="T28"> </text:span><text:span text:style-name="T28">分</text:span><text:span text:style-name="T29">)</text:span></text:p>
          </draw:text-box>
        </draw:frame>
        <draw:polygon draw:style-name="gr3" draw:text-style-name="P4" draw:layer="layout" svg:width="0.076cm" svg:height="0.017cm" svg:x="0.66cm" svg:y="12.422cm" svg:viewBox="0 0 77 18" draw:points="0,18 77,18 77,0 0,0">
          <text:p/>
        </draw:polygon>
        <draw:polygon draw:style-name="gr3" draw:text-style-name="P4" draw:layer="layout" svg:width="3.489cm" svg:height="0.017cm" svg:x="0.736cm" svg:y="12.422cm" svg:viewBox="0 0 3490 18" draw:points="0,18 3490,18 3490,0 0,0">
          <text:p/>
        </draw:polygon>
        <draw:polygon draw:style-name="gr3" draw:text-style-name="P4" draw:layer="layout" svg:width="0.017cm" svg:height="0.017cm" svg:x="4.225cm" svg:y="12.422cm" svg:viewBox="0 0 18 18" draw:points="0,18 18,18 18,0 0,0">
          <text:p/>
        </draw:polygon>
        <draw:polygon draw:style-name="gr3" draw:text-style-name="P4" draw:layer="layout" svg:width="0.931cm" svg:height="0.017cm" svg:x="4.242cm" svg:y="12.422cm" svg:viewBox="0 0 932 18" draw:points="0,18 932,18 932,0 0,0">
          <text:p/>
        </draw:polygon>
        <draw:polygon draw:style-name="gr3" draw:text-style-name="P4" draw:layer="layout" svg:width="0.017cm" svg:height="0.017cm" svg:x="5.173cm" svg:y="12.422cm" svg:viewBox="0 0 18 18" draw:points="0,18 18,18 18,0 0,0">
          <text:p/>
        </draw:polygon>
        <draw:polygon draw:style-name="gr3" draw:text-style-name="P4" draw:layer="layout" svg:width="15.117cm" svg:height="0.017cm" svg:x="5.19cm" svg:y="12.422cm" svg:viewBox="0 0 15118 18" draw:points="0,18 15118,18 15118,0 0,0">
          <text:p/>
        </draw:polygon>
        <draw:polygon draw:style-name="gr3" draw:text-style-name="P4" draw:layer="layout" svg:width="0.076cm" svg:height="0.017cm" svg:x="20.307cm" svg:y="12.422cm" svg:viewBox="0 0 77 18" draw:points="0,18 77,18 77,0 0,0">
          <text:p/>
        </draw:polygon>
        <draw:polygon draw:style-name="gr3" draw:text-style-name="P4" draw:layer="layout" svg:width="0.076cm" svg:height="1.553cm" svg:x="0.66cm" svg:y="12.439cm" svg:viewBox="0 0 77 1554" draw:points="0,1554 77,1554 77,0 0,0">
          <text:p/>
        </draw:polygon>
        <draw:polygon draw:style-name="gr3" draw:text-style-name="P4" draw:layer="layout" svg:width="0.017cm" svg:height="1.553cm" svg:x="4.225cm" svg:y="12.439cm" svg:viewBox="0 0 18 1554" draw:points="0,1554 18,1554 18,0 0,0">
          <text:p/>
        </draw:polygon>
        <draw:polygon draw:style-name="gr3" draw:text-style-name="P4" draw:layer="layout" svg:width="0.017cm" svg:height="1.553cm" svg:x="5.173cm" svg:y="12.439cm" svg:viewBox="0 0 18 1554" draw:points="0,1554 18,1554 18,0 0,0">
          <text:p/>
        </draw:polygon>
        <draw:polygon draw:style-name="gr3" draw:text-style-name="P4" draw:layer="layout" svg:width="0.076cm" svg:height="1.553cm" svg:x="20.307cm" svg:y="12.439cm" svg:viewBox="0 0 77 1554" draw:points="0,1554 77,1554 77,0 0,0">
          <text:p/>
        </draw:polygon>
        <draw:frame draw:style-name="gr1" draw:text-style-name="P2" draw:layer="layout" svg:width="0.422cm" svg:height="0.509cm" svg:x="11.691cm" svg:y="13.46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2.392cm" svg:height="0.581cm" svg:x="0.737cm" svg:y="14.446cm">
          <draw:text-box>
            <text:p text:style-name="P1"><text:span text:style-name="T16">6. </text:span><text:span text:style-name="T15">進食功能</text:span><text:span text:style-name="T16"> </text:span></text:p>
          </draw:text-box>
        </draw:frame>
        <draw:frame draw:style-name="gr1" draw:text-style-name="P2" draw:layer="layout" svg:width="0.422cm" svg:height="0.509cm" svg:x="4.708cm" svg:y="14.48cm">
          <draw:text-box>
            <text:p text:style-name="P1"><text:span text:style-name="T16"><text:s/></text:span></text:p>
          </draw:text-box>
        </draw:frame>
        <draw:frame draw:style-name="gr13" draw:text-style-name="P13" draw:layer="layout" svg:width="2.763cm" svg:height="0.53cm" svg:x="5.191cm" svg:y="13.903cm">
          <draw:text-box>
            <text:p text:style-name="P1"><text:span text:style-name="T28">正常。</text:span><text:span text:style-name="T29">(10</text:span><text:span text:style-name="T28"> </text:span><text:span text:style-name="T28">分</text:span><text:span text:style-name="T29">) </text:span></text:p>
          </draw:text-box>
        </draw:frame>
        <draw:frame draw:style-name="gr13" draw:text-style-name="P13" draw:layer="layout" svg:width="7.277cm" svg:height="0.53cm" svg:x="5.191cm" svg:y="14.288cm">
          <draw:text-box>
            <text:p text:style-name="P1"><text:span text:style-name="T28">可由他人協助或餵食一般食物。</text:span><text:span text:style-name="T29">(5~9</text:span><text:span text:style-name="T28"> </text:span><text:span text:style-name="T28">分</text:span><text:span text:style-name="T29">) </text:span></text:p>
          </draw:text-box>
        </draw:frame>
        <draw:frame draw:style-name="gr13" draw:text-style-name="P13" draw:layer="layout" svg:width="7.945cm" svg:height="0.53cm" svg:x="5.191cm" svg:y="14.677cm">
          <draw:text-box>
            <text:p text:style-name="P1"><text:span text:style-name="T28">需由他人餵食粥、糊或類似之食物。</text:span><text:span text:style-name="T29">(1~4</text:span><text:span text:style-name="T28">分</text:span><text:span text:style-name="T29">) </text:span></text:p>
          </draw:text-box>
        </draw:frame>
        <draw:polygon draw:style-name="gr3" draw:text-style-name="P4" draw:layer="layout" svg:width="0.076cm" svg:height="0.017cm" svg:x="0.66cm" svg:y="13.992cm" svg:viewBox="0 0 77 18" draw:points="0,18 77,18 77,0 0,0">
          <text:p/>
        </draw:polygon>
        <draw:polygon draw:style-name="gr3" draw:text-style-name="P4" draw:layer="layout" svg:width="3.489cm" svg:height="0.017cm" svg:x="0.736cm" svg:y="13.992cm" svg:viewBox="0 0 3490 18" draw:points="0,18 3490,18 3490,0 0,0">
          <text:p/>
        </draw:polygon>
        <draw:polygon draw:style-name="gr3" draw:text-style-name="P4" draw:layer="layout" svg:width="0.017cm" svg:height="0.017cm" svg:x="4.225cm" svg:y="13.992cm" svg:viewBox="0 0 18 18" draw:points="0,18 18,18 18,0 0,0">
          <text:p/>
        </draw:polygon>
        <draw:polygon draw:style-name="gr3" draw:text-style-name="P4" draw:layer="layout" svg:width="0.931cm" svg:height="0.017cm" svg:x="4.242cm" svg:y="13.992cm" svg:viewBox="0 0 932 18" draw:points="0,18 932,18 932,0 0,0">
          <text:p/>
        </draw:polygon>
        <draw:polygon draw:style-name="gr3" draw:text-style-name="P4" draw:layer="layout" svg:width="0.017cm" svg:height="0.017cm" svg:x="5.173cm" svg:y="13.992cm" svg:viewBox="0 0 18 18" draw:points="0,18 18,18 18,0 0,0">
          <text:p/>
        </draw:polygon>
        <draw:polygon draw:style-name="gr3" draw:text-style-name="P4" draw:layer="layout" svg:width="15.117cm" svg:height="0.017cm" svg:x="5.19cm" svg:y="13.992cm" svg:viewBox="0 0 15118 18" draw:points="0,18 15118,18 15118,0 0,0">
          <text:p/>
        </draw:polygon>
        <draw:polygon draw:style-name="gr3" draw:text-style-name="P4" draw:layer="layout" svg:width="0.076cm" svg:height="0.017cm" svg:x="20.307cm" svg:y="13.992cm" svg:viewBox="0 0 77 18" draw:points="0,18 77,18 77,0 0,0">
          <text:p/>
        </draw:polygon>
        <draw:polygon draw:style-name="gr3" draw:text-style-name="P4" draw:layer="layout" svg:width="0.076cm" svg:height="1.55cm" svg:x="0.66cm" svg:y="14.009cm" svg:viewBox="0 0 77 1551" draw:points="0,1551 77,1551 77,0 0,0">
          <text:p/>
        </draw:polygon>
        <draw:polygon draw:style-name="gr3" draw:text-style-name="P4" draw:layer="layout" svg:width="0.017cm" svg:height="1.55cm" svg:x="4.225cm" svg:y="14.009cm" svg:viewBox="0 0 18 1551" draw:points="0,1551 18,1551 18,0 0,0">
          <text:p/>
        </draw:polygon>
        <draw:polygon draw:style-name="gr3" draw:text-style-name="P4" draw:layer="layout" svg:width="0.017cm" svg:height="1.55cm" svg:x="5.173cm" svg:y="14.009cm" svg:viewBox="0 0 18 1551" draw:points="0,1551 18,1551 18,0 0,0">
          <text:p/>
        </draw:polygon>
        <draw:polygon draw:style-name="gr3" draw:text-style-name="P4" draw:layer="layout" svg:width="0.076cm" svg:height="1.55cm" svg:x="20.307cm" svg:y="14.009cm" svg:viewBox="0 0 77 1551" draw:points="0,1551 77,1551 77,0 0,0">
          <text:p/>
        </draw:polygon>
        <draw:frame draw:style-name="gr13" draw:text-style-name="P13" draw:layer="layout" svg:width="15.666cm" svg:height="0.53cm" svg:x="5.191cm" svg:y="15.067cm">
          <draw:text-box>
            <text:p text:style-name="P1"><text:span text:style-name="T28">需灌注食物、營養素或水分</text:span><text:span text:style-name="T29">(</text:span><text:span text:style-name="T28">包括靜脈營養輸液、鼻胃管、胃或小腸造瘻灌食等</text:span><text:span text:style-name="T29">)</text:span><text:span text:style-name="T28">。</text:span><text:span text:style-name="T29">(0</text:span><text:span text:style-name="T28"> </text:span><text:span text:style-name="T28">分</text:span><text:span text:style-name="T29">) </text:span></text:p>
          </draw:text-box>
        </draw:frame>
        <draw:frame draw:style-name="gr1" draw:text-style-name="P2" draw:layer="layout" svg:width="2.816cm" svg:height="0.581cm" svg:x="0.737cm" svg:y="16.018cm">
          <draw:text-box>
            <text:p text:style-name="P1"><text:span text:style-name="T16">7. </text:span><text:span text:style-name="T15">大小便情形</text:span><text:span text:style-name="T16"> </text:span></text:p>
          </draw:text-box>
        </draw:frame>
        <draw:frame draw:style-name="gr1" draw:text-style-name="P2" draw:layer="layout" svg:width="0.422cm" svg:height="0.509cm" svg:x="4.708cm" svg:y="16.051cm">
          <draw:text-box>
            <text:p text:style-name="P1"><text:span text:style-name="T16"><text:s/></text:span></text:p>
          </draw:text-box>
        </draw:frame>
        <draw:frame draw:style-name="gr13" draw:text-style-name="P13" draw:layer="layout" svg:width="3.153cm" svg:height="0.53cm" svg:x="5.191cm" svg:y="15.473cm">
          <draw:text-box>
            <text:p text:style-name="P1"><text:span text:style-name="T28">可自理。</text:span><text:span text:style-name="T29">(10</text:span><text:span text:style-name="T28"> </text:span><text:span text:style-name="T28">分</text:span><text:span text:style-name="T29">) </text:span></text:p>
          </draw:text-box>
        </draw:frame>
        <draw:frame draw:style-name="gr13" draw:text-style-name="P13" draw:layer="layout" svg:width="5.595cm" svg:height="0.53cm" svg:x="5.191cm" svg:y="15.859cm">
          <draw:text-box>
            <text:p text:style-name="P1"><text:span text:style-name="T28">偶爾需人協</text:span><text:span text:style-name="T29">(</text:span><text:span text:style-name="T28">扶</text:span><text:span text:style-name="T29">)</text:span><text:span text:style-name="T28">助。</text:span><text:span text:style-name="T29">(5~9</text:span><text:span text:style-name="T28"> </text:span><text:span text:style-name="T28">分</text:span><text:span text:style-name="T29">) </text:span></text:p>
          </draw:text-box>
        </draw:frame>
        <draw:frame draw:style-name="gr13" draw:text-style-name="P13" draw:layer="layout" svg:width="5.595cm" svg:height="0.53cm" svg:x="5.191cm" svg:y="16.249cm">
          <draw:text-box>
            <text:p text:style-name="P1"><text:span text:style-name="T28">經常需人協</text:span><text:span text:style-name="T29">(</text:span><text:span text:style-name="T28">扶</text:span><text:span text:style-name="T29">)</text:span><text:span text:style-name="T28">助。</text:span><text:span text:style-name="T29">(1~4</text:span><text:span text:style-name="T28"> </text:span><text:span text:style-name="T28">分</text:span><text:span text:style-name="T29">) </text:span></text:p>
          </draw:text-box>
        </draw:frame>
        <draw:frame draw:style-name="gr13" draw:text-style-name="P13" draw:layer="layout" svg:width="6.332cm" svg:height="0.53cm" svg:x="5.191cm" svg:y="16.638cm">
          <draw:text-box>
            <text:p text:style-name="P1"><text:span text:style-name="T28">完全無法自理或大小便失禁。</text:span><text:span text:style-name="T29">(0</text:span><text:span text:style-name="T28"> </text:span><text:span text:style-name="T28">分</text:span><text:span text:style-name="T29">)</text:span></text:p>
          </draw:text-box>
        </draw:frame>
        <draw:polygon draw:style-name="gr3" draw:text-style-name="P4" draw:layer="layout" svg:width="0.076cm" svg:height="0.018cm" svg:x="0.66cm" svg:y="15.559cm" svg:viewBox="0 0 77 19" draw:points="0,19 77,19 77,0 0,0">
          <text:p/>
        </draw:polygon>
        <draw:polygon draw:style-name="gr3" draw:text-style-name="P4" draw:layer="layout" svg:width="3.489cm" svg:height="0.018cm" svg:x="0.736cm" svg:y="15.559cm" svg:viewBox="0 0 3490 19" draw:points="0,19 3490,19 3490,0 0,0">
          <text:p/>
        </draw:polygon>
        <draw:polygon draw:style-name="gr3" draw:text-style-name="P4" draw:layer="layout" svg:width="0.017cm" svg:height="0.018cm" svg:x="4.225cm" svg:y="15.559cm" svg:viewBox="0 0 18 19" draw:points="0,19 18,19 18,0 0,0">
          <text:p/>
        </draw:polygon>
        <draw:polygon draw:style-name="gr3" draw:text-style-name="P4" draw:layer="layout" svg:width="0.931cm" svg:height="0.018cm" svg:x="4.242cm" svg:y="15.559cm" svg:viewBox="0 0 932 19" draw:points="0,19 932,19 932,0 0,0">
          <text:p/>
        </draw:polygon>
        <draw:polygon draw:style-name="gr3" draw:text-style-name="P4" draw:layer="layout" svg:width="0.017cm" svg:height="0.018cm" svg:x="5.173cm" svg:y="15.559cm" svg:viewBox="0 0 18 19" draw:points="0,19 18,19 18,0 0,0">
          <text:p/>
        </draw:polygon>
        <draw:polygon draw:style-name="gr3" draw:text-style-name="P4" draw:layer="layout" svg:width="15.117cm" svg:height="0.018cm" svg:x="5.19cm" svg:y="15.559cm" svg:viewBox="0 0 15118 19" draw:points="0,19 15118,19 15118,0 0,0">
          <text:p/>
        </draw:polygon>
        <draw:polygon draw:style-name="gr3" draw:text-style-name="P4" draw:layer="layout" svg:width="0.076cm" svg:height="0.018cm" svg:x="20.307cm" svg:y="15.559cm" svg:viewBox="0 0 77 19" draw:points="0,19 77,19 77,0 0,0">
          <text:p/>
        </draw:polygon>
        <draw:polygon draw:style-name="gr3" draw:text-style-name="P4" draw:layer="layout" svg:width="0.076cm" svg:height="1.554cm" svg:x="0.66cm" svg:y="15.576cm" svg:viewBox="0 0 77 1555" draw:points="0,1555 77,1555 77,0 0,0">
          <text:p/>
        </draw:polygon>
        <draw:polygon draw:style-name="gr3" draw:text-style-name="P4" draw:layer="layout" svg:width="0.017cm" svg:height="1.554cm" svg:x="4.225cm" svg:y="15.576cm" svg:viewBox="0 0 18 1555" draw:points="0,1555 18,1555 18,0 0,0">
          <text:p/>
        </draw:polygon>
        <draw:polygon draw:style-name="gr3" draw:text-style-name="P4" draw:layer="layout" svg:width="0.017cm" svg:height="1.554cm" svg:x="5.173cm" svg:y="15.576cm" svg:viewBox="0 0 18 1555" draw:points="0,1555 18,1555 18,0 0,0">
          <text:p/>
        </draw:polygon>
        <draw:polygon draw:style-name="gr3" draw:text-style-name="P4" draw:layer="layout" svg:width="0.076cm" svg:height="1.554cm" svg:x="20.307cm" svg:y="15.576cm" svg:viewBox="0 0 77 1555" draw:points="0,1555 77,1555 77,0 0,0">
          <text:p/>
        </draw:polygon>
        <draw:frame draw:style-name="gr1" draw:text-style-name="P2" draw:layer="layout" svg:width="0.422cm" svg:height="0.509cm" svg:x="11.301cm" svg:y="16.602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3.239cm" svg:height="0.581cm" svg:x="0.737cm" svg:y="17.588cm">
          <draw:text-box>
            <text:p text:style-name="P1"><text:span text:style-name="T16">8. </text:span><text:span text:style-name="T15">沐浴更衣情形</text:span><text:span text:style-name="T16"> </text:span></text:p>
          </draw:text-box>
        </draw:frame>
        <draw:frame draw:style-name="gr1" draw:text-style-name="P2" draw:layer="layout" svg:width="0.422cm" svg:height="0.509cm" svg:x="4.708cm" svg:y="17.618cm">
          <draw:text-box>
            <text:p text:style-name="P1"><text:span text:style-name="T16"><text:s/></text:span></text:p>
          </draw:text-box>
        </draw:frame>
        <draw:frame draw:style-name="gr13" draw:text-style-name="P13" draw:layer="layout" svg:width="3.153cm" svg:height="0.53cm" svg:x="5.191cm" svg:y="17.04cm">
          <draw:text-box>
            <text:p text:style-name="P1"><text:span text:style-name="T28">可自理。</text:span><text:span text:style-name="T29">(10</text:span><text:span text:style-name="T28"> </text:span><text:span text:style-name="T28">分</text:span><text:span text:style-name="T29">) </text:span></text:p>
          </draw:text-box>
        </draw:frame>
        <draw:frame draw:style-name="gr13" draw:text-style-name="P13" draw:layer="layout" svg:width="5.595cm" svg:height="0.53cm" svg:x="5.191cm" svg:y="17.43cm">
          <draw:text-box>
            <text:p text:style-name="P1"><text:span text:style-name="T28">偶爾需人協</text:span><text:span text:style-name="T29">(</text:span><text:span text:style-name="T28">扶</text:span><text:span text:style-name="T29">)</text:span><text:span text:style-name="T28">助。</text:span><text:span text:style-name="T29">(5~9</text:span><text:span text:style-name="T28"> </text:span><text:span text:style-name="T28">分</text:span><text:span text:style-name="T29">) </text:span></text:p>
          </draw:text-box>
        </draw:frame>
        <draw:frame draw:style-name="gr13" draw:text-style-name="P13" draw:layer="layout" svg:width="5.595cm" svg:height="0.53cm" svg:x="5.191cm" svg:y="17.819cm">
          <draw:text-box>
            <text:p text:style-name="P1"><text:span text:style-name="T28">經常需人協</text:span><text:span text:style-name="T29">(</text:span><text:span text:style-name="T28">扶</text:span><text:span text:style-name="T29">)</text:span><text:span text:style-name="T28">助。</text:span><text:span text:style-name="T29">(1~4</text:span><text:span text:style-name="T28"> </text:span><text:span text:style-name="T28">分</text:span><text:span text:style-name="T29">) </text:span></text:p>
          </draw:text-box>
        </draw:frame>
        <draw:frame draw:style-name="gr13" draw:text-style-name="P13" draw:layer="layout" svg:width="3.995cm" svg:height="0.53cm" svg:x="5.191cm" svg:y="18.204cm">
          <draw:text-box>
            <text:p text:style-name="P1"><text:span text:style-name="T28">完全無法自理。</text:span><text:span text:style-name="T29">(0</text:span><text:span text:style-name="T28"> </text:span><text:span text:style-name="T28">分</text:span><text:span text:style-name="T29">)</text:span></text:p>
          </draw:text-box>
        </draw:frame>
        <draw:polygon draw:style-name="gr3" draw:text-style-name="P4" draw:layer="layout" svg:width="0.076cm" svg:height="0.017cm" svg:x="0.66cm" svg:y="17.13cm" svg:viewBox="0 0 77 18" draw:points="0,18 77,18 77,0 0,0">
          <text:p/>
        </draw:polygon>
        <draw:polygon draw:style-name="gr3" draw:text-style-name="P4" draw:layer="layout" svg:width="3.489cm" svg:height="0.017cm" svg:x="0.736cm" svg:y="17.13cm" svg:viewBox="0 0 3490 18" draw:points="0,18 3490,18 3490,0 0,0">
          <text:p/>
        </draw:polygon>
        <draw:polygon draw:style-name="gr3" draw:text-style-name="P4" draw:layer="layout" svg:width="0.017cm" svg:height="0.017cm" svg:x="4.225cm" svg:y="17.13cm" svg:viewBox="0 0 18 18" draw:points="0,18 18,18 18,0 0,0">
          <text:p/>
        </draw:polygon>
        <draw:polygon draw:style-name="gr3" draw:text-style-name="P4" draw:layer="layout" svg:width="0.931cm" svg:height="0.017cm" svg:x="4.242cm" svg:y="17.13cm" svg:viewBox="0 0 932 18" draw:points="0,18 932,18 932,0 0,0">
          <text:p/>
        </draw:polygon>
        <draw:polygon draw:style-name="gr3" draw:text-style-name="P4" draw:layer="layout" svg:width="0.017cm" svg:height="0.017cm" svg:x="5.173cm" svg:y="17.13cm" svg:viewBox="0 0 18 18" draw:points="0,18 18,18 18,0 0,0">
          <text:p/>
        </draw:polygon>
        <draw:polygon draw:style-name="gr3" draw:text-style-name="P4" draw:layer="layout" svg:width="15.117cm" svg:height="0.017cm" svg:x="5.19cm" svg:y="17.13cm" svg:viewBox="0 0 15118 18" draw:points="0,18 15118,18 15118,0 0,0">
          <text:p/>
        </draw:polygon>
        <draw:polygon draw:style-name="gr3" draw:text-style-name="P4" draw:layer="layout" svg:width="0.076cm" svg:height="0.017cm" svg:x="20.307cm" svg:y="17.13cm" svg:viewBox="0 0 77 18" draw:points="0,18 77,18 77,0 0,0">
          <text:p/>
        </draw:polygon>
        <draw:polygon draw:style-name="gr3" draw:text-style-name="P4" draw:layer="layout" svg:width="0.076cm" svg:height="1.554cm" svg:x="0.66cm" svg:y="17.147cm" svg:viewBox="0 0 77 1555" draw:points="0,1555 77,1555 77,0 0,0">
          <text:p/>
        </draw:polygon>
        <draw:polygon draw:style-name="gr3" draw:text-style-name="P4" draw:layer="layout" svg:width="0.017cm" svg:height="1.554cm" svg:x="4.225cm" svg:y="17.147cm" svg:viewBox="0 0 18 1555" draw:points="0,1555 18,1555 18,0 0,0">
          <text:p/>
        </draw:polygon>
        <draw:polygon draw:style-name="gr3" draw:text-style-name="P4" draw:layer="layout" svg:width="0.017cm" svg:height="1.554cm" svg:x="5.173cm" svg:y="17.147cm" svg:viewBox="0 0 18 1555" draw:points="0,1555 18,1555 18,0 0,0">
          <text:p/>
        </draw:polygon>
        <draw:polygon draw:style-name="gr3" draw:text-style-name="P4" draw:layer="layout" svg:width="0.076cm" svg:height="1.554cm" svg:x="20.307cm" svg:y="17.147cm" svg:viewBox="0 0 77 1555" draw:points="0,1555 77,1555 77,0 0,0">
          <text:p/>
        </draw:polygon>
        <draw:frame draw:style-name="gr1" draw:text-style-name="P2" draw:layer="layout" svg:width="0.422cm" svg:height="0.509cm" svg:x="8.976cm" svg:y="18.168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2.392cm" svg:height="0.581cm" svg:x="0.737cm" svg:y="19.159cm">
          <draw:text-box>
            <text:p text:style-name="P1"><text:span text:style-name="T16">9. </text:span><text:span text:style-name="T15">社交能力</text:span><text:span text:style-name="T16"> </text:span></text:p>
          </draw:text-box>
        </draw:frame>
        <draw:frame draw:style-name="gr1" draw:text-style-name="P2" draw:layer="layout" svg:width="0.422cm" svg:height="0.509cm" svg:x="4.708cm" svg:y="19.188cm">
          <draw:text-box>
            <text:p text:style-name="P1"><text:span text:style-name="T16"><text:s/></text:span></text:p>
          </draw:text-box>
        </draw:frame>
        <draw:frame draw:style-name="gr13" draw:text-style-name="P13" draw:layer="layout" svg:width="15.616cm" svg:height="0.53cm" svg:x="5.191cm" svg:y="18.611cm">
          <draw:text-box>
            <text:p text:style-name="P1"><text:span text:style-name="T28">與他人互動中能表現出適當的社會行為舉止，如微笑、打招呼、適當的應對進退。</text:span><text:span text:style-name="T29">(10</text:span><text:span text:style-name="T28"> </text:span><text:span text:style-name="T28">分</text:span><text:span text:style-name="T29">) </text:span></text:p>
          </draw:text-box>
        </draw:frame>
        <draw:frame draw:style-name="gr13" draw:text-style-name="P13" draw:layer="layout" svg:width="11.061cm" svg:height="0.53cm" svg:x="5.191cm" svg:y="19cm">
          <draw:text-box>
            <text:p text:style-name="P1"><text:span text:style-name="T28">與他人互動時，表現出輕微退化或不良適應行為舉止。</text:span><text:span text:style-name="T29">(5~9</text:span><text:span text:style-name="T28">分</text:span><text:span text:style-name="T29">) </text:span></text:p>
          </draw:text-box>
        </draw:frame>
        <draw:frame draw:style-name="gr13" draw:text-style-name="P13" draw:layer="layout" svg:width="11.061cm" svg:height="0.53cm" svg:x="5.191cm" svg:y="19.39cm">
          <draw:text-box>
            <text:p text:style-name="P1"><text:span text:style-name="T28">與他人互動時，表現出嚴重退化或不良適應行為舉止。</text:span><text:span text:style-name="T29">(1~4</text:span><text:span text:style-name="T28">分</text:span><text:span text:style-name="T29">) </text:span></text:p>
          </draw:text-box>
        </draw:frame>
        <draw:frame draw:style-name="gr13" draw:text-style-name="P13" draw:layer="layout" svg:width="4.385cm" svg:height="0.53cm" svg:x="5.191cm" svg:y="19.775cm">
          <draw:text-box>
            <text:p text:style-name="P1"><text:span text:style-name="T28">無法與他人互動。</text:span><text:span text:style-name="T29">(0</text:span><text:span text:style-name="T28"> </text:span><text:span text:style-name="T28">分</text:span><text:span text:style-name="T29">)</text:span></text:p>
          </draw:text-box>
        </draw:frame>
        <draw:polygon draw:style-name="gr3" draw:text-style-name="P4" draw:layer="layout" svg:width="0.076cm" svg:height="0.017cm" svg:x="0.66cm" svg:y="18.701cm" svg:viewBox="0 0 77 18" draw:points="0,18 77,18 77,0 0,0">
          <text:p/>
        </draw:polygon>
        <draw:polygon draw:style-name="gr3" draw:text-style-name="P4" draw:layer="layout" svg:width="3.489cm" svg:height="0.017cm" svg:x="0.736cm" svg:y="18.701cm" svg:viewBox="0 0 3490 18" draw:points="0,18 3490,18 3490,0 0,0">
          <text:p/>
        </draw:polygon>
        <draw:polygon draw:style-name="gr3" draw:text-style-name="P4" draw:layer="layout" svg:width="0.017cm" svg:height="0.017cm" svg:x="4.225cm" svg:y="18.701cm" svg:viewBox="0 0 18 18" draw:points="0,18 18,18 18,0 0,0">
          <text:p/>
        </draw:polygon>
        <draw:polygon draw:style-name="gr3" draw:text-style-name="P4" draw:layer="layout" svg:width="0.931cm" svg:height="0.017cm" svg:x="4.242cm" svg:y="18.701cm" svg:viewBox="0 0 932 18" draw:points="0,18 932,18 932,0 0,0">
          <text:p/>
        </draw:polygon>
        <draw:polygon draw:style-name="gr3" draw:text-style-name="P4" draw:layer="layout" svg:width="0.017cm" svg:height="0.017cm" svg:x="5.173cm" svg:y="18.701cm" svg:viewBox="0 0 18 18" draw:points="0,18 18,18 18,0 0,0">
          <text:p/>
        </draw:polygon>
        <draw:polygon draw:style-name="gr3" draw:text-style-name="P4" draw:layer="layout" svg:width="15.117cm" svg:height="0.017cm" svg:x="5.19cm" svg:y="18.701cm" svg:viewBox="0 0 15118 18" draw:points="0,18 15118,18 15118,0 0,0">
          <text:p/>
        </draw:polygon>
        <draw:polygon draw:style-name="gr3" draw:text-style-name="P4" draw:layer="layout" svg:width="0.076cm" svg:height="0.017cm" svg:x="20.307cm" svg:y="18.701cm" svg:viewBox="0 0 77 18" draw:points="0,18 77,18 77,0 0,0">
          <text:p/>
        </draw:polygon>
        <draw:polygon draw:style-name="gr3" draw:text-style-name="P4" draw:layer="layout" svg:width="0.076cm" svg:height="1.553cm" svg:x="0.66cm" svg:y="18.718cm" svg:viewBox="0 0 77 1554" draw:points="0,1554 77,1554 77,0 0,0">
          <text:p/>
        </draw:polygon>
        <draw:polygon draw:style-name="gr3" draw:text-style-name="P4" draw:layer="layout" svg:width="0.017cm" svg:height="1.553cm" svg:x="4.225cm" svg:y="18.718cm" svg:viewBox="0 0 18 1554" draw:points="0,1554 18,1554 18,0 0,0">
          <text:p/>
        </draw:polygon>
        <draw:polygon draw:style-name="gr3" draw:text-style-name="P4" draw:layer="layout" svg:width="0.017cm" svg:height="1.553cm" svg:x="5.173cm" svg:y="18.718cm" svg:viewBox="0 0 18 1554" draw:points="0,1554 18,1554 18,0 0,0">
          <text:p/>
        </draw:polygon>
        <draw:polygon draw:style-name="gr3" draw:text-style-name="P4" draw:layer="layout" svg:width="0.076cm" svg:height="1.553cm" svg:x="20.307cm" svg:y="18.718cm" svg:viewBox="0 0 77 1554" draw:points="0,1554 77,1554 77,0 0,0">
          <text:p/>
        </draw:polygon>
        <draw:frame draw:style-name="gr1" draw:text-style-name="P2" draw:layer="layout" svg:width="0.422cm" svg:height="0.509cm" svg:x="9.362cm" svg:y="19.739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2.511cm" svg:height="0.581cm" svg:x="0.737cm" svg:y="20.729cm">
          <draw:text-box>
            <text:p text:style-name="P1"><text:span text:style-name="T16">10.</text:span><text:span text:style-name="T15">上肢功能</text:span><text:span text:style-name="T16"> </text:span></text:p>
          </draw:text-box>
        </draw:frame>
        <draw:frame draw:style-name="gr1" draw:text-style-name="P2" draw:layer="layout" svg:width="0.422cm" svg:height="0.509cm" svg:x="4.708cm" svg:y="20.759cm">
          <draw:text-box>
            <text:p text:style-name="P1"><text:span text:style-name="T16"><text:s/></text:span></text:p>
          </draw:text-box>
        </draw:frame>
        <draw:frame draw:style-name="gr13" draw:text-style-name="P13" draw:layer="layout" svg:width="2.763cm" svg:height="0.53cm" svg:x="5.191cm" svg:y="20.181cm">
          <draw:text-box>
            <text:p text:style-name="P1"><text:span text:style-name="T28">正常。</text:span><text:span text:style-name="T29">(10</text:span><text:span text:style-name="T28"> </text:span><text:span text:style-name="T28">分</text:span><text:span text:style-name="T29">) </text:span></text:p>
          </draw:text-box>
        </draw:frame>
        <draw:frame draw:style-name="gr13" draw:text-style-name="P13" draw:layer="layout" svg:width="8.445cm" svg:height="0.53cm" svg:x="5.191cm" svg:y="20.571cm">
          <draw:text-box>
            <text:p text:style-name="P1"><text:span text:style-name="T28">單臂肢位移控制差或單手抓握力氣差。</text:span><text:span text:style-name="T29">(5~9</text:span><text:span text:style-name="T28"> </text:span><text:span text:style-name="T28">分</text:span><text:span text:style-name="T29">) </text:span></text:p>
          </draw:text-box>
        </draw:frame>
        <draw:frame draw:style-name="gr13" draw:text-style-name="P13" draw:layer="layout" svg:width="10.282cm" svg:height="0.53cm" svg:x="5.191cm" svg:y="20.956cm">
          <draw:text-box>
            <text:p text:style-name="P1"><text:span text:style-name="T28">雙臂肢協調不佳、位移控制差或雙手抓握力氣差。</text:span><text:span text:style-name="T29">(1~4</text:span><text:span text:style-name="T28">分</text:span><text:span text:style-name="T29">) </text:span></text:p>
          </draw:text-box>
        </draw:frame>
        <draw:frame draw:style-name="gr13" draw:text-style-name="P13" draw:layer="layout" svg:width="8.279cm" svg:height="0.53cm" svg:x="5.191cm" svg:y="21.345cm">
          <draw:text-box>
            <text:p text:style-name="P1"><text:span text:style-name="T28">雙臂肢均喪失機能或肢肘關節以上缺損。</text:span><text:span text:style-name="T29">(0</text:span><text:span text:style-name="T28"> </text:span><text:span text:style-name="T28">分</text:span><text:span text:style-name="T29">)</text:span></text:p>
          </draw:text-box>
        </draw:frame>
        <draw:polygon draw:style-name="gr3" draw:text-style-name="P4" draw:layer="layout" svg:width="0.076cm" svg:height="0.017cm" svg:x="0.66cm" svg:y="20.271cm" svg:viewBox="0 0 77 18" draw:points="0,18 77,18 77,0 0,0">
          <text:p/>
        </draw:polygon>
        <draw:polygon draw:style-name="gr3" draw:text-style-name="P4" draw:layer="layout" svg:width="3.489cm" svg:height="0.017cm" svg:x="0.736cm" svg:y="20.271cm" svg:viewBox="0 0 3490 18" draw:points="0,18 3490,18 3490,0 0,0">
          <text:p/>
        </draw:polygon>
        <draw:polygon draw:style-name="gr3" draw:text-style-name="P4" draw:layer="layout" svg:width="0.017cm" svg:height="0.017cm" svg:x="4.225cm" svg:y="20.271cm" svg:viewBox="0 0 18 18" draw:points="0,18 18,18 18,0 0,0">
          <text:p/>
        </draw:polygon>
        <draw:polygon draw:style-name="gr3" draw:text-style-name="P4" draw:layer="layout" svg:width="0.931cm" svg:height="0.017cm" svg:x="4.242cm" svg:y="20.271cm" svg:viewBox="0 0 932 18" draw:points="0,18 932,18 932,0 0,0">
          <text:p/>
        </draw:polygon>
        <draw:polygon draw:style-name="gr3" draw:text-style-name="P4" draw:layer="layout" svg:width="0.017cm" svg:height="0.017cm" svg:x="5.173cm" svg:y="20.271cm" svg:viewBox="0 0 18 18" draw:points="0,18 18,18 18,0 0,0">
          <text:p/>
        </draw:polygon>
        <draw:polygon draw:style-name="gr3" draw:text-style-name="P4" draw:layer="layout" svg:width="15.117cm" svg:height="0.017cm" svg:x="5.19cm" svg:y="20.271cm" svg:viewBox="0 0 15118 18" draw:points="0,18 15118,18 15118,0 0,0">
          <text:p/>
        </draw:polygon>
        <draw:polygon draw:style-name="gr3" draw:text-style-name="P4" draw:layer="layout" svg:width="0.076cm" svg:height="0.017cm" svg:x="20.307cm" svg:y="20.271cm" svg:viewBox="0 0 77 18" draw:points="0,18 77,18 77,0 0,0">
          <text:p/>
        </draw:polygon>
        <draw:polygon draw:style-name="gr3" draw:text-style-name="P4" draw:layer="layout" svg:width="0.076cm" svg:height="1.554cm" svg:x="0.66cm" svg:y="20.288cm" svg:viewBox="0 0 77 1555" draw:points="0,1555 77,1555 77,0 0,0">
          <text:p/>
        </draw:polygon>
        <draw:polygon draw:style-name="gr3" draw:text-style-name="P4" draw:layer="layout" svg:width="0.017cm" svg:height="1.554cm" svg:x="4.225cm" svg:y="20.288cm" svg:viewBox="0 0 18 1555" draw:points="0,1555 18,1555 18,0 0,0">
          <text:p/>
        </draw:polygon>
        <draw:polygon draw:style-name="gr3" draw:text-style-name="P4" draw:layer="layout" svg:width="0.017cm" svg:height="1.554cm" svg:x="5.173cm" svg:y="20.288cm" svg:viewBox="0 0 18 1555" draw:points="0,1555 18,1555 18,0 0,0">
          <text:p/>
        </draw:polygon>
        <draw:polygon draw:style-name="gr3" draw:text-style-name="P4" draw:layer="layout" svg:width="0.076cm" svg:height="1.554cm" svg:x="20.307cm" svg:y="20.288cm" svg:viewBox="0 0 77 1555" draw:points="0,1555 77,1555 77,0 0,0">
          <text:p/>
        </draw:polygon>
        <draw:frame draw:style-name="gr1" draw:text-style-name="P2" draw:layer="layout" svg:width="0.422cm" svg:height="0.509cm" svg:x="13.244cm" svg:y="21.309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5cm" svg:height="0.509cm" svg:x="0.737cm" svg:y="22.198cm">
          <draw:text-box>
            <text:p text:style-name="P1"><text:span text:style-name="T15">總</text:span></text:p>
          </draw:text-box>
        </draw:frame>
        <draw:frame draw:style-name="gr1" draw:text-style-name="P2" draw:layer="layout" svg:width="0.535cm" svg:height="0.509cm" svg:x="3.798cm" svg:y="22.198cm">
          <draw:text-box>
            <text:p text:style-name="P1"><text:span text:style-name="T15">分</text:span><text:span text:style-name="T16"> </text:span></text:p>
          </draw:text-box>
        </draw:frame>
        <draw:frame draw:style-name="gr1" draw:text-style-name="P2" draw:layer="layout" svg:width="0.422cm" svg:height="0.509cm" svg:x="4.243cm" svg:y="22.228cm">
          <draw:text-box>
            <text:p text:style-name="P1"><text:span text:style-name="T16"><text:s/></text:span></text:p>
          </draw:text-box>
        </draw:frame>
        <draw:polygon draw:style-name="gr3" draw:text-style-name="P4" draw:layer="layout" svg:width="0.076cm" svg:height="0.017cm" svg:x="0.66cm" svg:y="21.842cm" svg:viewBox="0 0 77 18" draw:points="0,18 77,18 77,0 0,0">
          <text:p/>
        </draw:polygon>
        <draw:polygon draw:style-name="gr3" draw:text-style-name="P4" draw:layer="layout" svg:width="3.489cm" svg:height="0.017cm" svg:x="0.736cm" svg:y="21.842cm" svg:viewBox="0 0 3490 18" draw:points="0,18 3490,18 3490,0 0,0">
          <text:p/>
        </draw:polygon>
        <draw:polygon draw:style-name="gr3" draw:text-style-name="P4" draw:layer="layout" svg:width="0.017cm" svg:height="0.017cm" svg:x="4.225cm" svg:y="21.842cm" svg:viewBox="0 0 18 18" draw:points="0,18 18,18 18,0 0,0">
          <text:p/>
        </draw:polygon>
        <draw:polygon draw:style-name="gr3" draw:text-style-name="P4" draw:layer="layout" svg:width="0.931cm" svg:height="0.017cm" svg:x="4.242cm" svg:y="21.842cm" svg:viewBox="0 0 932 18" draw:points="0,18 932,18 932,0 0,0">
          <text:p/>
        </draw:polygon>
        <draw:polygon draw:style-name="gr3" draw:text-style-name="P4" draw:layer="layout" svg:width="0.017cm" svg:height="0.017cm" svg:x="5.173cm" svg:y="21.842cm" svg:viewBox="0 0 18 18" draw:points="0,18 18,18 18,0 0,0">
          <text:p/>
        </draw:polygon>
        <draw:polygon draw:style-name="gr3" draw:text-style-name="P4" draw:layer="layout" svg:width="1.258cm" svg:height="0.017cm" svg:x="5.19cm" svg:y="21.842cm" svg:viewBox="0 0 1259 18" draw:points="0,18 1259,18 1259,0 0,0">
          <text:p/>
        </draw:polygon>
        <draw:polygon draw:style-name="gr3" draw:text-style-name="P4" draw:layer="layout" svg:width="0.017cm" svg:height="0.017cm" svg:x="6.449cm" svg:y="21.842cm" svg:viewBox="0 0 18 18" draw:points="0,18 18,18 18,0 0,0">
          <text:p/>
        </draw:polygon>
        <draw:polygon draw:style-name="gr3" draw:text-style-name="P4" draw:layer="layout" svg:width="3.793cm" svg:height="0.017cm" svg:x="6.466cm" svg:y="21.842cm" svg:viewBox="0 0 3794 18" draw:points="0,18 3794,18 3794,0 0,0">
          <text:p/>
        </draw:polygon>
        <draw:polygon draw:style-name="gr3" draw:text-style-name="P4" draw:layer="layout" svg:width="0.017cm" svg:height="0.017cm" svg:x="10.259cm" svg:y="21.842cm" svg:viewBox="0 0 18 18" draw:points="0,18 18,18 18,0 0,0">
          <text:p/>
        </draw:polygon>
        <draw:polygon draw:style-name="gr3" draw:text-style-name="P4" draw:layer="layout" svg:width="10.031cm" svg:height="0.017cm" svg:x="10.276cm" svg:y="21.842cm" svg:viewBox="0 0 10032 18" draw:points="0,18 10032,18 10032,0 0,0">
          <text:p/>
        </draw:polygon>
        <draw:polygon draw:style-name="gr3" draw:text-style-name="P4" draw:layer="layout" svg:width="0.076cm" svg:height="0.017cm" svg:x="20.307cm" svg:y="21.842cm" svg:viewBox="0 0 77 18" draw:points="0,18 77,18 77,0 0,0">
          <text:p/>
        </draw:polygon>
        <draw:polygon draw:style-name="gr3" draw:text-style-name="P4" draw:layer="layout" svg:width="0.076cm" svg:height="1.355cm" svg:x="0.66cm" svg:y="21.859cm" svg:viewBox="0 0 77 1356" draw:points="0,1356 77,1356 77,0 0,0">
          <text:p/>
        </draw:polygon>
        <draw:polygon draw:style-name="gr3" draw:text-style-name="P4" draw:layer="layout" svg:width="0.017cm" svg:height="1.355cm" svg:x="4.225cm" svg:y="21.859cm" svg:viewBox="0 0 18 1356" draw:points="0,1356 18,1356 18,0 0,0">
          <text:p/>
        </draw:polygon>
        <draw:polygon draw:style-name="gr3" draw:text-style-name="P4" draw:layer="layout" svg:width="0.017cm" svg:height="1.355cm" svg:x="6.449cm" svg:y="21.859cm" svg:viewBox="0 0 18 1356" draw:points="0,1356 18,1356 18,0 0,0">
          <text:p/>
        </draw:polygon>
        <draw:polygon draw:style-name="gr3" draw:text-style-name="P4" draw:layer="layout" svg:width="0.017cm" svg:height="1.355cm" svg:x="10.259cm" svg:y="21.859cm" svg:viewBox="0 0 18 1356" draw:points="0,1356 18,1356 18,0 0,0">
          <text:p/>
        </draw:polygon>
        <draw:polygon draw:style-name="gr3" draw:text-style-name="P4" draw:layer="layout" svg:width="0.076cm" svg:height="1.355cm" svg:x="20.307cm" svg:y="21.859cm" svg:viewBox="0 0 77 1356" draw:points="0,1356 77,1356 77,0 0,0">
          <text:p/>
        </draw:polygon>
        <draw:frame draw:style-name="gr1" draw:text-style-name="P2" draw:layer="layout" svg:width="3.312cm" svg:height="0.509cm" svg:x="6.466cm" svg:y="22.228cm">
          <draw:text-box>
            <text:p text:style-name="P1"><text:span text:style-name="T15">其 他 補 充 說 明</text:span><text:span text:style-name="T16"> <text:s/></text:span></text:p>
          </draw:text-box>
        </draw:frame>
        <draw:frame draw:style-name="gr14" draw:text-style-name="P14" draw:layer="layout" svg:width="0.713cm" svg:height="0.674cm" svg:x="1.02cm" svg:y="23.934cm">
          <draw:text-box>
            <text:p text:style-name="P1"><text:span text:style-name="T31">綜</text:span><text:span text:style-name="T32"> </text:span></text:p>
          </draw:text-box>
        </draw:frame>
        <draw:frame draw:style-name="gr14" draw:text-style-name="P14" draw:layer="layout" svg:width="0.713cm" svg:height="0.674cm" svg:x="1.02cm" svg:y="24.819cm">
          <draw:text-box>
            <text:p text:style-name="P1"><text:span text:style-name="T31">合</text:span><text:span text:style-name="T32"> </text:span></text:p>
          </draw:text-box>
        </draw:frame>
        <draw:frame draw:style-name="gr14" draw:text-style-name="P14" draw:layer="layout" svg:width="0.713cm" svg:height="0.674cm" svg:x="1.02cm" svg:y="25.699cm">
          <draw:text-box>
            <text:p text:style-name="P1"><text:span text:style-name="T31">評</text:span><text:span text:style-name="T32"> </text:span></text:p>
          </draw:text-box>
        </draw:frame>
        <draw:frame draw:style-name="gr14" draw:text-style-name="P14" draw:layer="layout" svg:width="0.565cm" svg:height="0.674cm" svg:x="1.02cm" svg:y="26.58cm">
          <draw:text-box>
            <text:p text:style-name="P1"><text:span text:style-name="T31">估</text:span></text:p>
          </draw:text-box>
        </draw:frame>
        <draw:frame draw:style-name="gr1" draw:text-style-name="P2" draw:layer="layout" svg:width="0.422cm" svg:height="0.509cm" svg:x="1.583cm" svg:y="26.729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2.389cm" svg:height="0.509cm" svg:x="2.228cm" svg:y="23.173cm">
          <draw:text-box>
            <text:p text:style-name="P1"><text:span text:style-name="T33">本評量表所列障礙症狀經本醫師親自診斷並綜合評估，特此證明。</text:span><text:span text:style-name="T19"> </text:span></text:p>
          </draw:text-box>
        </draw:frame>
        <draw:frame draw:style-name="gr1" draw:text-style-name="P2" draw:layer="layout" svg:width="3.499cm" svg:height="0.509cm" svg:x="2.228cm" svg:y="23.664cm">
          <draw:text-box>
            <text:p text:style-name="P1"><text:span text:style-name="T33">經綜合評估結果：</text:span><text:span text:style-name="T19"> </text:span></text:p>
          </draw:text-box>
        </draw:frame>
        <draw:frame draw:style-name="gr1" draw:text-style-name="P2" draw:layer="layout" svg:width="16.244cm" svg:height="0.581cm" svg:x="2.228cm" svg:y="24.159cm">
          <draw:text-box>
            <text:p text:style-name="P1"><text:span text:style-name="T19">1.</text:span><text:span text:style-name="T33">病患所罹患傷病狀況：□經治療終止，症狀固定，再行治療仍不能期待其治療效果。</text:span><text:span text:style-name="T19"> </text:span></text:p>
          </draw:text-box>
        </draw:frame>
        <draw:frame draw:style-name="gr1" draw:text-style-name="P2" draw:layer="layout" svg:width="12.931cm" svg:height="0.581cm" svg:x="2.228cm" svg:y="24.655cm">
          <draw:text-box>
            <text:p text:style-name="P1"><text:span text:style-name="T19"><text:s text:c="22"/></text:span><text:span text:style-name="T33">□</text:span><text:span text:style-name="T33">經治療</text:span><text:span text:style-name="T19"> </text:span><text:span text:style-name="T19">1</text:span><text:span text:style-name="T33">年以上尚未痊癒，並經診斷為永不能復原。</text:span><text:span text:style-name="T19"> </text:span></text:p>
          </draw:text-box>
        </draw:frame>
        <draw:frame draw:style-name="gr1" draw:text-style-name="P2" draw:layer="layout" svg:width="7.354cm" svg:height="0.581cm" svg:x="2.228cm" svg:y="25.26cm">
          <draw:text-box>
            <text:p text:style-name="P1"><text:span text:style-name="T19">2.</text:span><text:span text:style-name="T33">遺存身心障礙：□但仍有工作能力。</text:span><text:span text:style-name="T19"> </text:span></text:p>
          </draw:text-box>
        </draw:frame>
        <draw:frame draw:style-name="gr1" draw:text-style-name="P2" draw:layer="layout" svg:width="10.749cm" svg:height="0.581cm" svg:x="2.228cm" svg:y="25.781cm">
          <draw:text-box>
            <text:p text:style-name="P1"><text:span text:style-name="T19"><text:s text:c="18"/></text:span><text:span text:style-name="T19">(1)</text:span><text:span text:style-name="T33">□</text:span><text:span text:style-name="T33">可在工作場所工作，並能展現工作能力。</text:span><text:span text:style-name="T19"> </text:span></text:p>
          </draw:text-box>
        </draw:frame>
        <draw:frame draw:style-name="gr1" draw:text-style-name="P2" draw:layer="layout" svg:width="16.676cm" svg:height="0.581cm" svg:x="2.228cm" svg:y="26.276cm">
          <draw:text-box>
            <text:p text:style-name="P1"><text:span text:style-name="T19"><text:s text:c="18"/></text:span><text:span text:style-name="T19">(2)</text:span><text:span text:style-name="T33">□</text:span><text:span text:style-name="T33">在給予治療或復健、訓練下，可在工作場所中展現或發展部分工作能力。</text:span><text:span text:style-name="T19"> </text:span></text:p>
          </draw:text-box>
        </draw:frame>
        <draw:frame draw:style-name="gr1" draw:text-style-name="P2" draw:layer="layout" svg:width="5.674cm" svg:height="0.509cm" svg:x="2.228cm" svg:y="26.771cm">
          <draw:text-box>
            <text:p text:style-name="P1"><text:span text:style-name="T19"><text:s text:c="16"/></text:span><text:span text:style-name="T33">□</text:span><text:span text:style-name="T33">目前無工作能力。</text:span></text:p>
          </draw:text-box>
        </draw:frame>
        <draw:frame draw:style-name="gr15" draw:text-style-name="P15" draw:layer="layout" svg:width="0.405cm" svg:height="0.488cm" svg:x="9.434cm" svg:y="26.789cm">
          <draw:text-box>
            <text:p text:style-name="P1"><text:span text:style-name="T34"><text:s/></text:span></text:p>
          </draw:text-box>
        </draw:frame>
        <draw:polygon draw:style-name="gr16" draw:text-style-name="P16" draw:layer="layout" svg:width="0.851cm" svg:height="0.021cm" svg:x="7.312cm" svg:y="27.905cm" svg:viewBox="0 0 852 22" draw:points="0,22 852,22 852,0 0,0">
          <text:p/>
        </draw:polygon>
        <draw:polygon draw:style-name="gr16" draw:text-style-name="P16" draw:layer="layout" svg:width="0.847cm" svg:height="0.021cm" svg:x="8.586cm" svg:y="27.905cm" svg:viewBox="0 0 848 22" draw:points="0,22 848,22 848,0 0,0">
          <text:p/>
        </draw:polygon>
        <draw:polygon draw:style-name="gr16" draw:text-style-name="P16" draw:layer="layout" svg:width="0.847cm" svg:height="0.021cm" svg:x="9.856cm" svg:y="27.905cm" svg:viewBox="0 0 848 22" draw:points="0,22 848,22 848,0 0,0">
          <text:p/>
        </draw:polygon>
        <draw:polygon draw:style-name="gr3" draw:text-style-name="P4" draw:layer="layout" svg:width="0.076cm" svg:height="0.017cm" svg:x="0.66cm" svg:y="23.214cm" svg:viewBox="0 0 77 18" draw:points="0,18 77,18 77,0 0,0">
          <text:p/>
        </draw:polygon>
        <draw:polygon draw:style-name="gr3" draw:text-style-name="P4" draw:layer="layout" svg:width="1.266cm" svg:height="0.017cm" svg:x="0.736cm" svg:y="23.214cm" svg:viewBox="0 0 1267 18" draw:points="0,18 1267,18 1267,0 0,0">
          <text:p/>
        </draw:polygon>
        <draw:polygon draw:style-name="gr3" draw:text-style-name="P4" draw:layer="layout" svg:width="0.017cm" svg:height="0.017cm" svg:x="2.002cm" svg:y="23.214cm" svg:viewBox="0 0 18 18" draw:points="0,18 18,18 18,0 0,0">
          <text:p/>
        </draw:polygon>
        <draw:polygon draw:style-name="gr3" draw:text-style-name="P4" draw:layer="layout" svg:width="2.206cm" svg:height="0.017cm" svg:x="2.019cm" svg:y="23.214cm" svg:viewBox="0 0 2207 18" draw:points="0,18 2207,18 2207,0 0,0">
          <text:p/>
        </draw:polygon>
        <draw:polygon draw:style-name="gr3" draw:text-style-name="P4" draw:layer="layout" svg:width="0.017cm" svg:height="0.017cm" svg:x="4.225cm" svg:y="23.214cm" svg:viewBox="0 0 18 18" draw:points="0,18 18,18 18,0 0,0">
          <text:p/>
        </draw:polygon>
        <draw:polygon draw:style-name="gr3" draw:text-style-name="P4" draw:layer="layout" svg:width="2.206cm" svg:height="0.017cm" svg:x="4.242cm" svg:y="23.214cm" svg:viewBox="0 0 2207 18" draw:points="0,18 2207,18 2207,0 0,0">
          <text:p/>
        </draw:polygon>
        <draw:polygon draw:style-name="gr3" draw:text-style-name="P4" draw:layer="layout" svg:width="0.017cm" svg:height="0.017cm" svg:x="6.449cm" svg:y="23.214cm" svg:viewBox="0 0 18 18" draw:points="0,18 18,18 18,0 0,0">
          <text:p/>
        </draw:polygon>
        <draw:polygon draw:style-name="gr3" draw:text-style-name="P4" draw:layer="layout" svg:width="3.793cm" svg:height="0.017cm" svg:x="6.466cm" svg:y="23.214cm" svg:viewBox="0 0 3794 18" draw:points="0,18 3794,18 3794,0 0,0">
          <text:p/>
        </draw:polygon>
        <draw:polygon draw:style-name="gr3" draw:text-style-name="P4" draw:layer="layout" svg:width="0.017cm" svg:height="0.017cm" svg:x="10.259cm" svg:y="23.214cm" svg:viewBox="0 0 18 18" draw:points="0,18 18,18 18,0 0,0">
          <text:p/>
        </draw:polygon>
        <draw:polygon draw:style-name="gr3" draw:text-style-name="P4" draw:layer="layout" svg:width="10.031cm" svg:height="0.017cm" svg:x="10.276cm" svg:y="23.214cm" svg:viewBox="0 0 10032 18" draw:points="0,18 10032,18 10032,0 0,0">
          <text:p/>
        </draw:polygon>
        <draw:polygon draw:style-name="gr3" draw:text-style-name="P4" draw:layer="layout" svg:width="0.076cm" svg:height="0.017cm" svg:x="20.307cm" svg:y="23.214cm" svg:viewBox="0 0 77 18" draw:points="0,18 77,18 77,0 0,0">
          <text:p/>
        </draw:polygon>
        <draw:polygon draw:style-name="gr3" draw:text-style-name="P4" draw:layer="layout" svg:width="0.076cm" svg:height="4.729cm" svg:x="0.66cm" svg:y="23.231cm" svg:viewBox="0 0 77 4730" draw:points="0,4730 77,4730 77,0 0,0">
          <text:p/>
        </draw:polygon>
        <draw:polygon draw:style-name="gr3" draw:text-style-name="P4" draw:layer="layout" svg:width="0.076cm" svg:height="0.076cm" svg:x="0.66cm" svg:y="27.96cm" svg:viewBox="0 0 77 77" draw:points="0,77 77,77 77,0 0,0">
          <text:p/>
        </draw:polygon>
        <draw:polygon draw:style-name="gr3" draw:text-style-name="P4" draw:layer="layout" svg:width="0.076cm" svg:height="0.076cm" svg:x="0.66cm" svg:y="27.96cm" svg:viewBox="0 0 77 77" draw:points="0,77 77,77 77,0 0,0">
          <text:p/>
        </draw:polygon>
        <draw:polygon draw:style-name="gr3" draw:text-style-name="P4" draw:layer="layout" svg:width="1.266cm" svg:height="0.076cm" svg:x="0.736cm" svg:y="27.96cm" svg:viewBox="0 0 1267 77" draw:points="0,77 1267,77 1267,0 0,0">
          <text:p/>
        </draw:polygon>
        <draw:polygon draw:style-name="gr3" draw:text-style-name="P4" draw:layer="layout" svg:width="0.017cm" svg:height="4.729cm" svg:x="2.002cm" svg:y="23.231cm" svg:viewBox="0 0 18 4730" draw:points="0,4730 18,4730 18,0 0,0">
          <text:p/>
        </draw:polygon>
        <draw:polygon draw:style-name="gr3" draw:text-style-name="P4" draw:layer="layout" svg:width="0.077cm" svg:height="0.076cm" svg:x="2.002cm" svg:y="27.96cm" svg:viewBox="0 0 78 77" draw:points="0,77 78,77 78,0 0,0">
          <text:p/>
        </draw:polygon>
        <draw:polygon draw:style-name="gr3" draw:text-style-name="P4" draw:layer="layout" svg:width="18.228cm" svg:height="0.076cm" svg:x="2.079cm" svg:y="27.96cm" svg:viewBox="0 0 18229 77" draw:points="0,77 18229,77 18229,0 0,0">
          <text:p/>
        </draw:polygon>
        <draw:polygon draw:style-name="gr3" draw:text-style-name="P4" draw:layer="layout" svg:width="0.076cm" svg:height="4.729cm" svg:x="20.307cm" svg:y="23.231cm" svg:viewBox="0 0 77 4730" draw:points="0,4730 77,4730 77,0 0,0">
          <text:p/>
        </draw:polygon>
        <draw:polygon draw:style-name="gr3" draw:text-style-name="P4" draw:layer="layout" svg:width="0.076cm" svg:height="0.076cm" svg:x="20.307cm" svg:y="27.96cm" svg:viewBox="0 0 77 77" draw:points="0,77 77,77 77,0 0,0">
          <text:p/>
        </draw:polygon>
        <draw:polygon draw:style-name="gr3" draw:text-style-name="P4" draw:layer="layout" svg:width="0.076cm" svg:height="0.076cm" svg:x="20.307cm" svg:y="27.96cm" svg:viewBox="0 0 77 77" draw:points="0,77 77,77 77,0 0,0">
          <text:p/>
        </draw:polygon>
        <draw:polygon draw:style-name="gr2" draw:text-style-name="P3" draw:layer="layout" svg:width="0.952cm" svg:height="0.635cm" svg:x="9.59cm" svg:y="28.035cm" svg:viewBox="0 0 953 636" draw:points="0,636 953,636 953,0 0,0">
          <text:p/>
        </draw:polygon>
        <draw:frame draw:style-name="gr1" draw:text-style-name="P2" draw:layer="layout" svg:width="12.484cm" svg:height="0.581cm" svg:x="2.228cm" svg:y="27.377cm">
          <draw:text-box>
            <text:p text:style-name="P1"><text:span text:style-name="T19">3.</text:span><text:span text:style-name="T33">經評估無工作能力日期為</text:span><text:span text:style-name="T19"> <text:s text:c="3"/></text:span><text:span text:style-name="T33">年</text:span><text:span text:style-name="T19"> <text:s text:c="3"/></text:span><text:span text:style-name="T33">月</text:span><text:span text:style-name="T19"> <text:s text:c="3"/></text:span><text:span text:style-name="T33">日（有工作能力者免填）。</text:span><text:span text:style-name="T16"> </text:span></text:p>
          </draw:text-box>
        </draw:frame>
        <draw:frame draw:style-name="gr1" draw:text-style-name="P2" draw:layer="layout" svg:width="0.811cm" svg:height="0.484cm" svg:x="9.713cm" svg:y="28.108cm">
          <draw:text-box>
            <text:p text:style-name="P1"><text:span text:style-name="T22">- 2 - </text:span></text:p>
          </draw:text-box>
        </draw:frame>
      </draw:page>
      <draw:page draw:name="page4" draw:style-name="dp1" draw:master-page-name="master-page80">
        <draw:frame draw:style-name="gr1" draw:text-style-name="P2" draw:layer="layout" svg:width="0.422cm" svg:height="0.509cm" svg:x="0.699cm" svg:y="2.0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2.7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3.3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3.9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4.6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5.2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5.8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6.5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7.1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7.8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8.4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9.0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9.7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10.3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10.9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11.6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12.2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12.8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13.5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14.1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14.7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15.4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16.0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16.6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17.3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17.9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18.5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19.2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19.8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20.5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21.1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21.7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22.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23.0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23.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24.3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24.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25.5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26.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26.8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27.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09cm" svg:x="0.699cm" svg:y="28.125cm">
          <draw:text-box>
            <text:p text:style-name="P1"><text:span text:style-name="T1"><text:s/></text:span></text:p>
          </draw:text-box>
        </draw:frame>
        <draw:line draw:style-name="gr17" draw:text-style-name="P11" draw:layer="layout" svg:x1="1.947cm" svg:y1="1.998cm" svg:x2="1.947cm" svg:y2="2.015cm">
          <text:p/>
        </draw:line>
        <draw:line draw:style-name="gr17" draw:text-style-name="P11" draw:layer="layout" svg:x1="1.947cm" svg:y1="1.998cm" svg:x2="1.947cm" svg:y2="2.015cm">
          <text:p/>
        </draw:line>
        <draw:line draw:style-name="gr17" draw:text-style-name="P11" draw:layer="layout" svg:x1="1.955cm" svg:y1="2.006cm" svg:x2="19.277cm" svg:y2="2.006cm">
          <text:p/>
        </draw:line>
        <draw:line draw:style-name="gr17" draw:text-style-name="P11" draw:layer="layout" svg:x1="19.286cm" svg:y1="1.998cm" svg:x2="19.286cm" svg:y2="2.015cm">
          <text:p/>
        </draw:line>
        <draw:line draw:style-name="gr17" draw:text-style-name="P11" draw:layer="layout" svg:x1="19.286cm" svg:y1="1.998cm" svg:x2="19.286cm" svg:y2="2.015cm">
          <text:p/>
        </draw:line>
        <draw:line draw:style-name="gr17" draw:text-style-name="P11" draw:layer="layout" svg:x1="1.947cm" svg:y1="2.015cm" svg:x2="1.947cm" svg:y2="2.688cm">
          <text:p/>
        </draw:line>
        <draw:line draw:style-name="gr17" draw:text-style-name="P11" draw:layer="layout" svg:x1="19.286cm" svg:y1="2.015cm" svg:x2="19.286cm" svg:y2="2.688cm">
          <text:p/>
        </draw:line>
        <draw:frame draw:style-name="gr1" draw:text-style-name="P2" draw:layer="layout" svg:width="0.422cm" svg:height="0.509cm" svg:x="1.998cm" svg:y="2.108cm">
          <draw:text-box>
            <text:p text:style-name="P1"><text:span text:style-name="T22"><text:s/></text:span></text:p>
          </draw:text-box>
        </draw:frame>
        <draw:polygon draw:style-name="gr3" draw:text-style-name="P4" draw:layer="layout" svg:width="0.017cm" svg:height="0.017cm" svg:x="15.157cm" svg:y="3.306cm" svg:viewBox="0 0 18 18" draw:points="0,18 18,18 18,0 0,0">
          <text:p/>
        </draw:polygon>
        <draw:polygon draw:style-name="gr3" draw:text-style-name="P4" draw:layer="layout" svg:width="0.017cm" svg:height="0.017cm" svg:x="15.157cm" svg:y="3.306cm" svg:viewBox="0 0 18 18" draw:points="0,18 18,18 18,0 0,0">
          <text:p/>
        </draw:polygon>
        <draw:polygon draw:style-name="gr3" draw:text-style-name="P4" draw:layer="layout" svg:width="3.794cm" svg:height="0.017cm" svg:x="15.174cm" svg:y="3.306cm" svg:viewBox="0 0 3795 18" draw:points="0,18 3795,18 3795,0 0,0">
          <text:p/>
        </draw:polygon>
        <draw:polygon draw:style-name="gr3" draw:text-style-name="P4" draw:layer="layout" svg:width="0.017cm" svg:height="0.017cm" svg:x="18.968cm" svg:y="3.306cm" svg:viewBox="0 0 18 18" draw:points="0,18 18,18 18,0 0,0">
          <text:p/>
        </draw:polygon>
        <draw:polygon draw:style-name="gr3" draw:text-style-name="P4" draw:layer="layout" svg:width="0.017cm" svg:height="0.017cm" svg:x="18.968cm" svg:y="3.306cm" svg:viewBox="0 0 18 18" draw:points="0,18 18,18 18,0 0,0">
          <text:p/>
        </draw:polygon>
        <draw:polygon draw:style-name="gr3" draw:text-style-name="P4" draw:layer="layout" svg:width="0.017cm" svg:height="0.847cm" svg:x="15.157cm" svg:y="3.323cm" svg:viewBox="0 0 18 848" draw:points="0,848 18,848 18,0 0,0">
          <text:p/>
        </draw:polygon>
        <draw:polygon draw:style-name="gr3" draw:text-style-name="P4" draw:layer="layout" svg:width="0.017cm" svg:height="0.847cm" svg:x="18.968cm" svg:y="3.323cm" svg:viewBox="0 0 18 848" draw:points="0,848 18,848 18,0 0,0">
          <text:p/>
        </draw:polygon>
        <draw:frame draw:style-name="gr1" draw:text-style-name="P2" draw:layer="layout" svg:width="1.805cm" svg:height="0.509cm" svg:x="15.214cm" svg:y="3.422cm">
          <draw:text-box>
            <text:p text:style-name="P1"><text:span text:style-name="T15">廣告回信</text:span><text:span text:style-name="T16"> </text:span></text:p>
          </draw:text-box>
        </draw:frame>
        <draw:polygon draw:style-name="gr3" draw:text-style-name="P4" draw:layer="layout" svg:width="0.017cm" svg:height="0.017cm" svg:x="15.157cm" svg:y="4.17cm" svg:viewBox="0 0 18 18" draw:points="0,18 18,18 18,0 0,0">
          <text:p/>
        </draw:polygon>
        <draw:polygon draw:style-name="gr3" draw:text-style-name="P4" draw:layer="layout" svg:width="3.794cm" svg:height="0.017cm" svg:x="15.174cm" svg:y="4.17cm" svg:viewBox="0 0 3795 18" draw:points="0,18 3795,18 3795,0 0,0">
          <text:p/>
        </draw:polygon>
        <draw:polygon draw:style-name="gr3" draw:text-style-name="P4" draw:layer="layout" svg:width="0.017cm" svg:height="0.017cm" svg:x="18.968cm" svg:y="4.17cm" svg:viewBox="0 0 18 18" draw:points="0,18 18,18 18,0 0,0">
          <text:p/>
        </draw:polygon>
        <draw:polygon draw:style-name="gr3" draw:text-style-name="P4" draw:layer="layout" svg:width="0.017cm" svg:height="0.851cm" svg:x="15.157cm" svg:y="4.187cm" svg:viewBox="0 0 18 852" draw:points="0,852 18,852 18,0 0,0">
          <text:p/>
        </draw:polygon>
        <draw:polygon draw:style-name="gr3" draw:text-style-name="P4" draw:layer="layout" svg:width="0.017cm" svg:height="0.851cm" svg:x="18.968cm" svg:y="4.187cm" svg:viewBox="0 0 18 852" draw:points="0,852 18,852 18,0 0,0">
          <text:p/>
        </draw:polygon>
        <draw:frame draw:style-name="gr1" draw:text-style-name="P2" draw:layer="layout" svg:width="3.075cm" svg:height="0.509cm" svg:x="15.214cm" svg:y="4.289cm">
          <draw:text-box>
            <text:p text:style-name="P1"><text:span text:style-name="T15">台北郵局登記證</text:span><text:span text:style-name="T16"> </text:span></text:p>
          </draw:text-box>
        </draw:frame>
        <draw:polygon draw:style-name="gr3" draw:text-style-name="P4" draw:layer="layout" svg:width="0.017cm" svg:height="0.017cm" svg:x="15.157cm" svg:y="5.038cm" svg:viewBox="0 0 18 18" draw:points="0,18 18,18 18,0 0,0">
          <text:p/>
        </draw:polygon>
        <draw:polygon draw:style-name="gr3" draw:text-style-name="P4" draw:layer="layout" svg:width="3.794cm" svg:height="0.017cm" svg:x="15.174cm" svg:y="5.038cm" svg:viewBox="0 0 3795 18" draw:points="0,18 3795,18 3795,0 0,0">
          <text:p/>
        </draw:polygon>
        <draw:polygon draw:style-name="gr3" draw:text-style-name="P4" draw:layer="layout" svg:width="0.017cm" svg:height="0.017cm" svg:x="18.968cm" svg:y="5.038cm" svg:viewBox="0 0 18 18" draw:points="0,18 18,18 18,0 0,0">
          <text:p/>
        </draw:polygon>
        <draw:polygon draw:style-name="gr3" draw:text-style-name="P4" draw:layer="layout" svg:width="0.017cm" svg:height="0.846cm" svg:x="15.157cm" svg:y="5.055cm" svg:viewBox="0 0 18 847" draw:points="0,847 18,847 18,0 0,0">
          <text:p/>
        </draw:polygon>
        <draw:polygon draw:style-name="gr3" draw:text-style-name="P4" draw:layer="layout" svg:width="0.017cm" svg:height="0.017cm" svg:x="15.157cm" svg:y="5.901cm" svg:viewBox="0 0 18 18" draw:points="0,18 18,18 18,0 0,0">
          <text:p/>
        </draw:polygon>
        <draw:polygon draw:style-name="gr3" draw:text-style-name="P4" draw:layer="layout" svg:width="0.017cm" svg:height="0.017cm" svg:x="15.157cm" svg:y="5.901cm" svg:viewBox="0 0 18 18" draw:points="0,18 18,18 18,0 0,0">
          <text:p/>
        </draw:polygon>
        <draw:polygon draw:style-name="gr3" draw:text-style-name="P4" draw:layer="layout" svg:width="3.794cm" svg:height="0.017cm" svg:x="15.174cm" svg:y="5.901cm" svg:viewBox="0 0 3795 18" draw:points="0,18 3795,18 3795,0 0,0">
          <text:p/>
        </draw:polygon>
        <draw:polygon draw:style-name="gr3" draw:text-style-name="P4" draw:layer="layout" svg:width="0.017cm" svg:height="0.846cm" svg:x="18.968cm" svg:y="5.055cm" svg:viewBox="0 0 18 847" draw:points="0,847 18,847 18,0 0,0">
          <text:p/>
        </draw:polygon>
        <draw:polygon draw:style-name="gr3" draw:text-style-name="P4" draw:layer="layout" svg:width="0.017cm" svg:height="0.017cm" svg:x="18.968cm" svg:y="5.901cm" svg:viewBox="0 0 18 18" draw:points="0,18 18,18 18,0 0,0">
          <text:p/>
        </draw:polygon>
        <draw:polygon draw:style-name="gr3" draw:text-style-name="P4" draw:layer="layout" svg:width="0.017cm" svg:height="0.017cm" svg:x="18.968cm" svg:y="5.901cm" svg:viewBox="0 0 18 18" draw:points="0,18 18,18 18,0 0,0">
          <text:p/>
        </draw:polygon>
        <draw:frame draw:style-name="gr1" draw:text-style-name="P2" draw:layer="layout" svg:width="4.051cm" svg:height="0.581cm" svg:x="15.214cm" svg:y="5.153cm">
          <draw:text-box>
            <text:p text:style-name="P1"><text:span text:style-name="T15">台北廣字第</text:span><text:span text:style-name="T16">04678</text:span><text:span text:style-name="T15">號</text:span><text:span text:style-name="T16"> </text:span></text:p>
          </draw:text-box>
        </draw:frame>
        <draw:frame draw:style-name="gr1" draw:text-style-name="P2" draw:layer="layout" svg:width="0.422cm" svg:height="0.509cm" svg:x="2.143cm" svg:y="2.794cm">
          <draw:text-box>
            <text:p text:style-name="P1"><text:span text:style-name="T22"><text:s/></text:span></text:p>
          </draw:text-box>
        </draw:frame>
        <draw:frame draw:style-name="gr1" draw:text-style-name="P2" draw:layer="layout" svg:width="0.422cm" svg:height="0.509cm" svg:x="2.143cm" svg:y="3.429cm">
          <draw:text-box>
            <text:p text:style-name="P1"><text:span text:style-name="T22"><text:s/></text:span></text:p>
          </draw:text-box>
        </draw:frame>
        <draw:frame draw:style-name="gr6" draw:text-style-name="P7" draw:layer="layout" svg:width="2.364cm" svg:height="0.594cm" svg:x="2.143cm" svg:y="4.009cm">
          <draw:text-box>
            <text:p text:style-name="P1"><text:span text:style-name="T6">寄件者：</text:span><text:span text:style-name="T7"> <text:s text:c="2"/></text:span></text:p>
          </draw:text-box>
        </draw:frame>
        <draw:frame draw:style-name="gr6" draw:text-style-name="P7" draw:layer="layout" svg:width="0.494cm" svg:height="0.594cm" svg:x="2.143cm" svg:y="4.716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8.882cm" svg:height="0.594cm" svg:x="2.143cm" svg:y="5.419cm">
          <draw:text-box>
            <text:p text:style-name="P1"><text:span text:style-name="T7"><text:s text:c="8"/></text:span><text:span text:style-name="T6">路（街）</text:span><text:span text:style-name="T7"> <text:s text:c="4"/></text:span><text:span text:style-name="T6">段</text:span><text:span text:style-name="T7"> <text:s text:c="3"/></text:span><text:span text:style-name="T6">巷</text:span><text:span text:style-name="T7"> <text:s text:c="3"/></text:span><text:span text:style-name="T6">弄</text:span><text:span text:style-name="T7"> <text:s text:c="3"/></text:span><text:span text:style-name="T6">號</text:span><text:span text:style-name="T7"> <text:s text:c="3"/></text:span><text:span text:style-name="T6">樓之</text:span><text:span text:style-name="T7"> </text:span></text:p>
          </draw:text-box>
        </draw:frame>
        <draw:frame draw:style-name="gr6" draw:text-style-name="P7" draw:layer="layout" svg:width="0.494cm" svg:height="0.594cm" svg:x="2.143cm" svg:y="6.126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94cm" svg:height="0.594cm" svg:x="2.143cm" svg:y="6.833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94cm" svg:height="0.594cm" svg:x="2.143cm" svg:y="7.536cm">
          <draw:text-box>
            <text:p text:style-name="P1"><text:span text:style-name="T7"><text:s text:c="2"/></text:span></text:p>
          </draw:text-box>
        </draw:frame>
        <draw:frame draw:style-name="gr6" draw:text-style-name="P7" draw:layer="layout" svg:width="3.879cm" svg:height="0.594cm" svg:x="2.143cm" svg:y="8.243cm">
          <draw:text-box>
            <text:p text:style-name="P1"><text:span text:style-name="T35"><text:s text:c="13"/></text:span><text:span text:style-name="T36">收件者：</text:span><text:span text:style-name="T35"> </text:span></text:p>
          </draw:text-box>
        </draw:frame>
        <draw:frame draw:style-name="gr6" draw:text-style-name="P7" draw:layer="layout" svg:width="0.494cm" svg:height="0.594cm" svg:x="2.143cm" svg:y="8.95cm">
          <draw:text-box>
            <text:p text:style-name="P1"><text:span text:style-name="T35"><text:s/></text:span></text:p>
          </draw:text-box>
        </draw:frame>
        <draw:frame draw:style-name="gr5" draw:text-style-name="P6" draw:layer="layout" svg:width="13.163cm" svg:height="0.848cm" svg:x="2.143cm" svg:y="9.427cm">
          <draw:text-box>
            <text:p text:style-name="P1"><text:span text:style-name="T37"><text:s text:c="12"/></text:span><text:span text:style-name="T38">勞動部勞工保險局國民年金組</text:span><text:span text:style-name="T37"> <text:s text:c="3"/></text:span><text:span text:style-name="T38">收</text:span><text:span text:style-name="T37"> </text:span></text:p>
          </draw:text-box>
        </draw:frame>
        <draw:frame draw:style-name="gr6" draw:text-style-name="P7" draw:layer="layout" svg:width="0.494cm" svg:height="0.594cm" svg:x="2.143cm" svg:y="10.36cm">
          <draw:text-box>
            <text:p text:style-name="P1"><text:span text:style-name="T35"><text:s/></text:span></text:p>
          </draw:text-box>
        </draw:frame>
        <draw:frame draw:style-name="gr6" draw:text-style-name="P7" draw:layer="layout" svg:width="8.54cm" svg:height="0.678cm" svg:x="6.602cm" svg:y="11.067cm">
          <draw:text-box>
            <text:p text:style-name="P1"><text:span text:style-name="T35">10056</text:span><text:span text:style-name="T36">臺北市中正區濟南路</text:span><text:span text:style-name="T35">2</text:span><text:span text:style-name="T36">段</text:span><text:span text:style-name="T35"> </text:span><text:span text:style-name="T35">42</text:span><text:span text:style-name="T36">號</text:span><text:span text:style-name="T35"> </text:span></text:p>
          </draw:text-box>
        </draw:frame>
        <draw:frame draw:style-name="gr1" draw:text-style-name="P2" draw:layer="layout" svg:width="0.422cm" svg:height="0.509cm" svg:x="2.143cm" svg:y="11.74cm">
          <draw:text-box>
            <text:p text:style-name="P1"><text:span text:style-name="T22"><text:s/></text:span></text:p>
          </draw:text-box>
        </draw:frame>
        <draw:frame draw:style-name="gr1" draw:text-style-name="P2" draw:layer="layout" svg:width="0.422cm" svg:height="0.509cm" svg:x="2.143cm" svg:y="12.227cm">
          <draw:text-box>
            <text:p text:style-name="P1"><text:span text:style-name="T22"><text:s/></text:span></text:p>
          </draw:text-box>
        </draw:frame>
        <draw:frame draw:style-name="gr1" draw:text-style-name="P2" draw:layer="layout" svg:width="0.422cm" svg:height="0.509cm" svg:x="2.143cm" svg:y="12.714cm">
          <draw:text-box>
            <text:p text:style-name="P1"><text:span text:style-name="T22"><text:s/></text:span></text:p>
          </draw:text-box>
        </draw:frame>
        <draw:frame draw:style-name="gr1" draw:text-style-name="P2" draw:layer="layout" svg:width="0.422cm" svg:height="0.509cm" svg:x="2.143cm" svg:y="13.201cm">
          <draw:text-box>
            <text:p text:style-name="P1"><text:span text:style-name="T22"><text:s/></text:span></text:p>
          </draw:text-box>
        </draw:frame>
        <draw:polygon draw:style-name="gr3" draw:text-style-name="P4" draw:layer="layout" svg:width="0.017cm" svg:height="0.017cm" svg:x="1.938cm" svg:y="2.688cm" svg:viewBox="0 0 18 18" draw:points="0,18 18,18 18,0 0,0">
          <text:p/>
        </draw:polygon>
        <draw:polygon draw:style-name="gr3" draw:text-style-name="P4" draw:layer="layout" svg:width="0.017cm" svg:height="0.017cm" svg:x="1.938cm" svg:y="2.688cm" svg:viewBox="0 0 18 18" draw:points="0,18 18,18 18,0 0,0">
          <text:p/>
        </draw:polygon>
        <draw:polygon draw:style-name="gr3" draw:text-style-name="P4" draw:layer="layout" svg:width="17.322cm" svg:height="0.017cm" svg:x="1.955cm" svg:y="2.688cm" svg:viewBox="0 0 17323 18" draw:points="0,18 17323,18 17323,0 0,0">
          <text:p/>
        </draw:polygon>
        <draw:polygon draw:style-name="gr3" draw:text-style-name="P4" draw:layer="layout" svg:width="0.017cm" svg:height="0.017cm" svg:x="19.277cm" svg:y="2.688cm" svg:viewBox="0 0 18 18" draw:points="0,18 18,18 18,0 0,0">
          <text:p/>
        </draw:polygon>
        <draw:polygon draw:style-name="gr3" draw:text-style-name="P4" draw:layer="layout" svg:width="0.017cm" svg:height="0.017cm" svg:x="19.277cm" svg:y="2.688cm" svg:viewBox="0 0 18 18" draw:points="0,18 18,18 18,0 0,0">
          <text:p/>
        </draw:polygon>
        <draw:polygon draw:style-name="gr3" draw:text-style-name="P4" draw:layer="layout" svg:width="0.017cm" svg:height="11.994cm" svg:x="1.938cm" svg:y="2.705cm" svg:viewBox="0 0 18 11995" draw:points="0,11995 18,11995 18,0 0,0">
          <text:p/>
        </draw:polygon>
        <draw:polygon draw:style-name="gr3" draw:text-style-name="P4" draw:layer="layout" svg:width="0.017cm" svg:height="11.994cm" svg:x="19.277cm" svg:y="2.705cm" svg:viewBox="0 0 18 11995" draw:points="0,11995 18,11995 18,0 0,0">
          <text:p/>
        </draw:polygon>
        <draw:frame draw:style-name="gr9" draw:text-style-name="P9" draw:layer="layout" svg:width="17.186cm" svg:height="0.628cm" svg:x="2.143cm" svg:y="13.648cm">
          <draw:text-box>
            <text:p text:style-name="P1"><text:span text:style-name="T39">【醫院應於開具國民年金保險工作能力綜合評量表後</text:span><text:span text:style-name="T40"> </text:span><text:span text:style-name="T40">5</text:span><text:span text:style-name="T39">日內逕寄勞動部勞工保險局】</text:span><text:span text:style-name="T40"> </text:span></text:p>
          </draw:text-box>
        </draw:frame>
        <draw:frame draw:style-name="gr1" draw:text-style-name="P2" draw:layer="layout" svg:width="0.422cm" svg:height="0.509cm" svg:x="2.143cm" svg:y="14.805cm">
          <draw:text-box>
            <text:p text:style-name="P1"><text:span text:style-name="T22"><text:s/></text:span></text:p>
          </draw:text-box>
        </draw:frame>
        <draw:frame draw:style-name="gr1" draw:text-style-name="P2" draw:layer="layout" svg:width="0.422cm" svg:height="0.509cm" svg:x="2.143cm" svg:y="15.44cm">
          <draw:text-box>
            <text:p text:style-name="P1"><text:span text:style-name="T22"><text:s/></text:span></text:p>
          </draw:text-box>
        </draw:frame>
        <draw:frame draw:style-name="gr1" draw:text-style-name="P2" draw:layer="layout" svg:width="0.422cm" svg:height="0.509cm" svg:x="2.143cm" svg:y="16.076cm">
          <draw:text-box>
            <text:p text:style-name="P1"><text:span text:style-name="T22"><text:s/></text:span></text:p>
          </draw:text-box>
        </draw:frame>
        <draw:frame draw:style-name="gr1" draw:text-style-name="P2" draw:layer="layout" svg:width="0.422cm" svg:height="0.509cm" svg:x="2.143cm" svg:y="16.711cm">
          <draw:text-box>
            <text:p text:style-name="P1"><text:span text:style-name="T22"><text:s/></text:span></text:p>
          </draw:text-box>
        </draw:frame>
        <draw:frame draw:style-name="gr1" draw:text-style-name="P2" draw:layer="layout" svg:width="0.422cm" svg:height="0.509cm" svg:x="2.143cm" svg:y="17.346cm">
          <draw:text-box>
            <text:p text:style-name="P1"><text:span text:style-name="T22"><text:s/></text:span></text:p>
          </draw:text-box>
        </draw:frame>
        <draw:frame draw:style-name="gr1" draw:text-style-name="P2" draw:layer="layout" svg:width="0.422cm" svg:height="0.509cm" svg:x="2.143cm" svg:y="17.981cm">
          <draw:text-box>
            <text:p text:style-name="P1"><text:span text:style-name="T22"><text:s/></text:span></text:p>
          </draw:text-box>
        </draw:frame>
        <draw:frame draw:style-name="gr1" draw:text-style-name="P2" draw:layer="layout" svg:width="0.422cm" svg:height="0.509cm" svg:x="2.143cm" svg:y="18.616cm">
          <draw:text-box>
            <text:p text:style-name="P1"><text:span text:style-name="T22"><text:s/></text:span></text:p>
          </draw:text-box>
        </draw:frame>
        <draw:frame draw:style-name="gr1" draw:text-style-name="P2" draw:layer="layout" svg:width="0.422cm" svg:height="0.509cm" svg:x="2.143cm" svg:y="19.251cm">
          <draw:text-box>
            <text:p text:style-name="P1"><text:span text:style-name="T22"><text:s/></text:span></text:p>
          </draw:text-box>
        </draw:frame>
        <draw:frame draw:style-name="gr1" draw:text-style-name="P2" draw:layer="layout" svg:width="0.422cm" svg:height="0.509cm" svg:x="2.143cm" svg:y="19.886cm">
          <draw:text-box>
            <text:p text:style-name="P1"><text:span text:style-name="T22"><text:s/></text:span></text:p>
          </draw:text-box>
        </draw:frame>
        <draw:frame draw:style-name="gr1" draw:text-style-name="P2" draw:layer="layout" svg:width="0.422cm" svg:height="0.509cm" svg:x="2.143cm" svg:y="20.521cm">
          <draw:text-box>
            <text:p text:style-name="P1"><text:span text:style-name="T22"><text:s/></text:span></text:p>
          </draw:text-box>
        </draw:frame>
        <draw:frame draw:style-name="gr6" draw:text-style-name="P7" draw:layer="layout" svg:width="2.606cm" svg:height="0.594cm" svg:x="9.387cm" svg:y="21.101cm">
          <draw:text-box>
            <text:p text:style-name="P1"><text:span text:style-name="T6">勞工保險局</text:span><text:span text:style-name="T7"> </text:span></text:p>
          </draw:text-box>
        </draw:frame>
        <draw:frame draw:style-name="gr6" draw:text-style-name="P7" draw:layer="layout" svg:width="2.606cm" svg:height="0.594cm" svg:x="9.387cm" svg:y="21.808cm">
          <draw:text-box>
            <text:p text:style-name="P1"><text:span text:style-name="T6">處處關心您</text:span><text:span text:style-name="T7"> </text:span></text:p>
          </draw:text-box>
        </draw:frame>
        <draw:frame draw:style-name="gr6" draw:text-style-name="P7" draw:layer="layout" svg:width="0.494cm" svg:height="0.594cm" svg:x="10.619cm" svg:y="22.516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94cm" svg:height="0.594cm" svg:x="10.619cm" svg:y="23.219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7.389cm" svg:height="0.678cm" svg:x="7.41cm" svg:y="23.926cm">
          <draw:text-box>
            <text:p text:style-name="P1"><text:span text:style-name="T6">電話代表號：（</text:span><text:span text:style-name="T7">02</text:span><text:span text:style-name="T6">）</text:span><text:span text:style-name="T7">2396-1266 </text:span></text:p>
          </draw:text-box>
        </draw:frame>
        <draw:frame draw:style-name="gr6" draw:text-style-name="P7" draw:layer="layout" svg:width="7.8cm" svg:height="0.678cm" svg:x="6.915cm" svg:y="24.633cm">
          <draw:text-box>
            <text:p text:style-name="P1"><text:span text:style-name="T6">語音答詢服務專線：</text:span><text:span text:style-name="T7">0800-078-777 </text:span></text:p>
          </draw:text-box>
        </draw:frame>
        <draw:frame draw:style-name="gr6" draw:text-style-name="P7" draw:layer="layout" svg:width="6.131cm" svg:height="0.678cm" svg:x="7.287cm" svg:y="25.335cm">
          <draw:text-box>
            <text:p text:style-name="P1"><text:span text:style-name="T6">網址：</text:span><text:span text:style-name="T7">http://www.bli.gov.tw</text:span></text:p>
          </draw:text-box>
        </draw:frame>
        <draw:polygon draw:style-name="gr3" draw:text-style-name="P4" draw:layer="layout" svg:width="0.017cm" svg:height="0.017cm" svg:x="1.938cm" svg:y="14.699cm" svg:viewBox="0 0 18 18" draw:points="0,18 18,18 18,0 0,0">
          <text:p/>
        </draw:polygon>
        <draw:line draw:style-name="gr18" draw:text-style-name="P11" draw:layer="layout" svg:x1="1.955cm" svg:y1="14.708cm" svg:x2="19.277cm" svg:y2="14.708cm">
          <text:p/>
        </draw:line>
        <draw:polygon draw:style-name="gr3" draw:text-style-name="P4" draw:layer="layout" svg:width="0.017cm" svg:height="0.017cm" svg:x="19.277cm" svg:y="14.699cm" svg:viewBox="0 0 18 18" draw:points="0,18 18,18 18,0 0,0">
          <text:p/>
        </draw:polygon>
        <draw:polygon draw:style-name="gr3" draw:text-style-name="P4" draw:layer="layout" svg:width="0.017cm" svg:height="12.008cm" svg:x="1.938cm" svg:y="14.716cm" svg:viewBox="0 0 18 12009" draw:points="0,12009 18,12009 18,0 0,0">
          <text:p/>
        </draw:polygon>
        <draw:polygon draw:style-name="gr3" draw:text-style-name="P4" draw:layer="layout" svg:width="0.017cm" svg:height="12.008cm" svg:x="19.277cm" svg:y="14.716cm" svg:viewBox="0 0 18 12009" draw:points="0,12009 18,12009 18,0 0,0">
          <text:p/>
        </draw:polygon>
        <draw:frame draw:style-name="gr1" draw:text-style-name="P2" draw:layer="layout" svg:width="0.422cm" svg:height="0.509cm" svg:x="13.956cm" svg:y="25.488cm">
          <draw:text-box>
            <text:p text:style-name="P1"><text:span text:style-name="T22"><text:s/></text:span></text:p>
          </draw:text-box>
        </draw:frame>
        <draw:polygon draw:style-name="gr3" draw:text-style-name="P4" draw:layer="layout" svg:width="0.017cm" svg:height="0.017cm" svg:x="1.938cm" svg:y="26.724cm" svg:viewBox="0 0 18 18" draw:points="0,18 18,18 18,0 0,0">
          <text:p/>
        </draw:polygon>
        <draw:polygon draw:style-name="gr3" draw:text-style-name="P4" draw:layer="layout" svg:width="0.017cm" svg:height="0.017cm" svg:x="1.938cm" svg:y="26.724cm" svg:viewBox="0 0 18 18" draw:points="0,18 18,18 18,0 0,0">
          <text:p/>
        </draw:polygon>
        <draw:polygon draw:style-name="gr3" draw:text-style-name="P4" draw:layer="layout" svg:width="17.322cm" svg:height="0.017cm" svg:x="1.955cm" svg:y="26.724cm" svg:viewBox="0 0 17323 18" draw:points="0,18 17323,18 17323,0 0,0">
          <text:p/>
        </draw:polygon>
        <draw:polygon draw:style-name="gr3" draw:text-style-name="P4" draw:layer="layout" svg:width="0.017cm" svg:height="0.017cm" svg:x="19.277cm" svg:y="26.724cm" svg:viewBox="0 0 18 18" draw:points="0,18 18,18 18,0 0,0">
          <text:p/>
        </draw:polygon>
        <draw:polygon draw:style-name="gr3" draw:text-style-name="P4" draw:layer="layout" svg:width="0.017cm" svg:height="0.017cm" svg:x="19.277cm" svg:y="26.724cm" svg:viewBox="0 0 18 18" draw:points="0,18 18,18 18,0 0,0">
          <text:p/>
        </draw:polygon>
        <draw:line draw:style-name="gr17" draw:text-style-name="P11" draw:layer="layout" svg:x1="1.947cm" svg:y1="26.741cm" svg:x2="1.947cm" svg:y2="27.38cm">
          <text:p/>
        </draw:line>
        <draw:line draw:style-name="gr17" draw:text-style-name="P11" draw:layer="layout" svg:x1="1.938cm" svg:y1="27.388cm" svg:x2="1.955cm" svg:y2="27.388cm">
          <text:p/>
        </draw:line>
        <draw:line draw:style-name="gr17" draw:text-style-name="P11" draw:layer="layout" svg:x1="1.938cm" svg:y1="27.388cm" svg:x2="1.955cm" svg:y2="27.388cm">
          <text:p/>
        </draw:line>
        <draw:line draw:style-name="gr17" draw:text-style-name="P11" draw:layer="layout" svg:x1="1.955cm" svg:y1="27.388cm" svg:x2="19.277cm" svg:y2="27.388cm">
          <text:p/>
        </draw:line>
        <draw:line draw:style-name="gr17" draw:text-style-name="P11" draw:layer="layout" svg:x1="19.286cm" svg:y1="26.741cm" svg:x2="19.286cm" svg:y2="27.38cm">
          <text:p/>
        </draw:line>
        <draw:line draw:style-name="gr17" draw:text-style-name="P11" draw:layer="layout" svg:x1="19.277cm" svg:y1="27.388cm" svg:x2="19.294cm" svg:y2="27.388cm">
          <text:p/>
        </draw:line>
        <draw:line draw:style-name="gr17" draw:text-style-name="P11" draw:layer="layout" svg:x1="19.277cm" svg:y1="27.388cm" svg:x2="19.294cm" svg:y2="27.388cm">
          <text:p/>
        </draw:line>
        <draw:frame draw:style-name="gr1" draw:text-style-name="P2" draw:layer="layout" svg:width="0.422cm" svg:height="0.509cm" svg:x="1.998cm" svg:y="26.83cm">
          <draw:text-box>
            <text:p text:style-name="P1"><text:span text:style-name="T22"><text:s/></text:span></text:p>
          </draw:text-box>
        </draw:frame>
        <draw:frame draw:style-name="gr1" draw:text-style-name="P2" draw:layer="layout" svg:width="0.425cm" svg:height="0.509cm" svg:x="5.529cm" svg:y="26.712cm">
          <draw:text-box>
            <text:p text:style-name="P1"><text:span text:style-name="T41">黏</text:span></text:p>
          </draw:text-box>
        </draw:frame>
        <draw:frame draw:style-name="gr1" draw:text-style-name="P2" draw:layer="layout" svg:width="0.425cm" svg:height="0.509cm" svg:x="10.462cm" svg:y="26.712cm">
          <draw:text-box>
            <text:p text:style-name="P1"><text:span text:style-name="T41">貼</text:span></text:p>
          </draw:text-box>
        </draw:frame>
        <draw:frame draw:style-name="gr1" draw:text-style-name="P2" draw:layer="layout" svg:width="0.425cm" svg:height="0.509cm" svg:x="15.396cm" svg:y="26.712cm">
          <draw:text-box>
            <text:p text:style-name="P1"><text:span text:style-name="T41">線</text:span></text:p>
          </draw:text-box>
        </draw:frame>
        <draw:polygon draw:style-name="gr19" draw:text-style-name="P11" draw:layer="layout" svg:width="0.456cm" svg:height="0.636cm" svg:x="4.272cm" svg:y="3.54cm" svg:viewBox="0 0 457 637" draw:points="0,637 457,637 457,0 0,0">
          <text:p/>
        </draw:polygon>
        <draw:polygon draw:style-name="gr20" draw:text-style-name="P3" draw:layer="layout" svg:width="0.457cm" svg:height="0.636cm" svg:x="4.707cm" svg:y="3.54cm" svg:viewBox="0 0 458 637" draw:points="0,637 458,637 458,0 0,0">
          <text:p/>
        </draw:polygon>
        <draw:polygon draw:style-name="gr20" draw:text-style-name="P3" draw:layer="layout" svg:width="0.457cm" svg:height="0.636cm" svg:x="5.145cm" svg:y="3.54cm" svg:viewBox="0 0 458 637" draw:points="0,637 458,637 458,0 0,0">
          <text:p/>
        </draw:polygon>
        <draw:polygon draw:style-name="gr19" draw:text-style-name="P11" draw:layer="layout" svg:width="0.457cm" svg:height="0.636cm" svg:x="5.917cm" svg:y="3.54cm" svg:viewBox="0 0 458 637" draw:points="0,637 458,637 458,0 0,0">
          <text:p/>
        </draw:polygon>
        <draw:polygon draw:style-name="gr20" draw:text-style-name="P3" draw:layer="layout" svg:width="0.457cm" svg:height="0.636cm" svg:x="6.358cm" svg:y="3.54cm" svg:viewBox="0 0 458 637" draw:points="0,637 458,637 458,0 0,0">
          <text:p/>
        </draw:polygon>
        <draw:line draw:style-name="gr21" draw:text-style-name="P11" draw:layer="layout" svg:x1="5.672cm" svg:y1="3.875cm" svg:x2="5.88cm" svg:y2="3.879cm">
          <text:p/>
        </draw:line>
        <draw:frame draw:style-name="gr1" draw:text-style-name="P2" draw:layer="layout" svg:width="0.422cm" svg:height="0.509cm" svg:x="15.819cm" svg:y="26.787cm">
          <draw:text-box>
            <text:p text:style-name="P1"><text:span text:style-name="T22"><text:s text:c="3"/></text:span></text:p>
          </draw:text-box>
        </draw:frame>
        <draw:frame draw:style-name="gr6" draw:text-style-name="P7" draw:layer="layout" svg:width="0.624cm" svg:height="0.594cm" svg:x="9.209cm" svg:y="3.116cm">
          <draw:text-box>
            <text:p text:style-name="P1"><text:span text:style-name="T6">縣</text:span><text:span text:style-name="T7"> </text:span></text:p>
          </draw:text-box>
        </draw:frame>
        <draw:frame draw:style-name="gr6" draw:text-style-name="P7" draw:layer="layout" svg:width="0.497cm" svg:height="0.594cm" svg:x="9.209cm" svg:y="3.819cm">
          <draw:text-box>
            <text:p text:style-name="P1"><text:span text:style-name="T6">市</text:span></text:p>
          </draw:text-box>
        </draw:frame>
        <draw:frame draw:style-name="gr1" draw:text-style-name="P2" draw:layer="layout" svg:width="0.422cm" svg:height="0.509cm" svg:x="9.705cm" svg:y="3.896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2.11cm" svg:height="0.594cm" svg:x="12.702cm" svg:y="3.116cm">
          <draw:text-box>
            <text:p text:style-name="P1"><text:span text:style-name="T6">鄉（鎮）</text:span><text:span text:style-name="T7"> </text:span></text:p>
          </draw:text-box>
        </draw:frame>
        <draw:frame draw:style-name="gr6" draw:text-style-name="P7" draw:layer="layout" svg:width="1.983cm" svg:height="0.594cm" svg:x="12.702cm" svg:y="3.819cm">
          <draw:text-box>
            <text:p text:style-name="P1"><text:span text:style-name="T6">市（區）</text:span></text:p>
          </draw:text-box>
        </draw:frame>
        <draw:frame draw:style-name="gr1" draw:text-style-name="P2" draw:layer="layout" svg:width="0.422cm" svg:height="0.509cm" svg:x="14.679cm" svg:y="3.896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2.873cm" svg:height="0.594cm" svg:x="15.299cm" svg:y="5.957cm">
          <draw:text-box>
            <text:p text:style-name="P1"><text:span text:style-name="T8">【掛</text:span><text:span text:style-name="T10"> <text:s text:c="5"/></text:span><text:span text:style-name="T8">號】</text:span><text:span text:style-name="T10"> </text:span></text:p>
          </draw:text-box>
        </draw:frame>
        <draw:frame draw:style-name="gr1" draw:text-style-name="P2" draw:layer="layout" svg:width="0.425cm" svg:height="0.509cm" svg:x="5.529cm" svg:y="14.391cm">
          <draw:text-box>
            <text:p text:style-name="P1"><text:span text:style-name="T41">對</text:span></text:p>
          </draw:text-box>
        </draw:frame>
        <draw:frame draw:style-name="gr1" draw:text-style-name="P2" draw:layer="layout" svg:width="0.425cm" svg:height="0.509cm" svg:x="10.462cm" svg:y="14.391cm">
          <draw:text-box>
            <text:p text:style-name="P1"><text:span text:style-name="T41">折</text:span></text:p>
          </draw:text-box>
        </draw:frame>
        <draw:frame draw:style-name="gr1" draw:text-style-name="P2" draw:layer="layout" svg:width="0.425cm" svg:height="0.509cm" svg:x="15.395cm" svg:y="14.391cm">
          <draw:text-box>
            <text:p text:style-name="P1"><text:span text:style-name="T41">線</text:span></text:p>
          </draw:text-box>
        </draw:frame>
        <draw:frame draw:style-name="gr22" draw:text-style-name="P11" draw:layer="layout" svg:width="3.255cm" svg:height="3.176cm" svg:x="9.051cm" svg:y="16.878cm">
          <draw:image xlink:href="Pictures/10000000000000A10000009D95B782CBE5377549.jpg" xlink:type="simple" xlink:show="embed" xlink:actuate="onLoad">
            <text:p/>
          </draw:image>
        </draw:frame>
        <draw:frame draw:style-name="gr1" draw:text-style-name="P2" draw:layer="layout" svg:width="0.422cm" svg:height="0.509cm" svg:x="15.819cm" svg:y="14.467cm">
          <draw:text-box>
            <text:p text:style-name="P1"><text:span text:style-name="T22"><text:s text:c="3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B1" svg:font-family="DFKaiSB"/>
    <style:font-face style:name="Times New Roman1" svg:font-family="'Times New Roman'"/>
    <style:font-face style:name="�s�ө���1" svg:font-family="�s�ө���"/>
    <style:font-face style:name="�з���1" svg:font-family="�з���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s�ө���" svg:font-family="�s�ө���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draw:stroke-dash draw:name="stroke-dash113" draw:style="rect" draw:dots1="1" draw:dots1-length="0.05cm" draw:distance="0.016cm"/>
    <draw:stroke-dash draw:name="stroke-dash116" draw:style="rect" draw:dots1="1" draw:dots1-length="0.026cm" draw:distance="0.026cm"/>
    <draw:stroke-dash draw:name="stroke-dash137" draw:style="rect" draw:dots1="1" draw:dots1-length="0.05cm" draw:dots2="1" draw:dots2-length="0.016cm" draw:distance="0.016cm"/>
    <draw:stroke-dash draw:name="stroke-dash73" draw:style="rect" draw:dots1="1" draw:dots1-length="0.105cm" draw:distance="0.07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0.6cm" fo:margin-right="0.6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0" style:page-layout-name="PM0" draw:style-name="Mdp1"/>
    <style:master-page style:name="master-page8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3-16T11:09:17.259000000</dc:date>
    <meta:editing-duration>PT1M56S</meta:editing-duration>
    <meta:editing-cycles>1</meta:editing-cycles>
    <meta:document-statistic meta:object-count="763"/>
    <meta:generator>LibreOffice/5.0.5.2$Windows_x86 LibreOffice_project/55b006a02d247b5f7215fc6ea0fde844b30035b3</meta:generator>
  </office:meta>
</office:document-meta>
</file>