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564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2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Arial2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size-asian="16pt" style:font-size-complex="16pt" style:font-weight-complex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8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fo:color="#000000" style:font-name="標楷體" fo:font-size="16pt" style:font-name-asian="標楷體1" style:font-size-asian="16pt" style:font-size-complex="16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金融機構</text:span><text:span text:style-name="T2">專戶切結書</text:span></text:p>
      <text:p text:style-name="Standard"><text:span text:style-name="T3">　　本人</text:span><text:span text:style-name="T5">　　　　　　</text:span><text:span text:style-name="T8">年滿65歲申請「國民年金老年年金給付一案」，因個人目前有債務上的問題無法直接入帳怕被扣款無法順利領取，希望勞保局這邊可以協助開立專戶，讓我的老年生活得以獲得基本保障，特此證明切結！</text:span></text:p>
      <text:p text:style-name="Standard"><text:span text:style-name="T3">　　本人擬在下列金融機構：</text:span></text:p>
      <text:p text:style-name="Standard"><text:span text:style-name="T3">□郵局</text:span></text:p>
      <text:p text:style-name="Standard"><text:span text:style-name="T3">□土地銀行</text:span></text:p>
      <text:p text:style-name="Standard"><text:span text:style-name="T4">申請開立專戶，專供存入國民年金給付之用，且專戶內之存款，不得作為抵銷、扣押、供擔保或強制執行之標的。並提供本人之身分證正面、反面影本乙份。</text:span></text:p>
      <text:p text:style-name="Standard"><text:span text:style-name="T3">　　此致</text:span></text:p>
      <text:p text:style-name="Standard"><text:span text:style-name="T3">勞動部勞工保險局</text:span></text:p>
      <text:p text:style-name="Standard"/>
      <text:p text:style-name="Standard"/>
      <text:p text:style-name="P1"><text:span text:style-name="T9">立切結書人：</text:span><text:span text:style-name="T6"> <text:s text:c="24"/>（簽名/蓋章） <text:s/></text:span></text:p>
      <text:p text:style-name="P1"><text:span text:style-name="T9">出生年月日：</text:span><text:span text:style-name="T6"> <text:s text:c="40"/></text:span><text:span text:style-name="T9"><text:s/></text:span></text:p>
      <text:p text:style-name="P1"><text:span text:style-name="T9">戶籍地址：</text:span><text:span text:style-name="T6"> <text:s text:c="42"/></text:span></text:p>
      <text:p text:style-name="P1"><text:span text:style-name="T9">通訊地址：</text:span><text:span text:style-name="T6"> <text:s text:c="42"/></text:span></text:p>
      <text:p text:style-name="P1"><text:span text:style-name="T9">身分證統一編號：</text:span><text:span text:style-name="T6"> <text:s text:c="36"/></text:span><text:span text:style-name="T9"><text:s text:c="2"/></text:span></text:p>
      <text:p text:style-name="P2"><text:span text:style-name="T8">中 <text:s/>華 <text:s/>民 <text:s/>國</text:span><text:span text:style-name="T7">　　　</text:span><text:span text:style-name="T8">年</text:span><text:span text:style-name="T7">　　　</text:span><text:span text:style-name="T8">月</text:span><text:span text:style-name="T7">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人因債務問題，個人之金融帳戶會被法院執行清償債務</dc:title>
    <meta:initial-creator>acer</meta:initial-creator>
    <dc:creator>asus</dc:creator>
    <meta:editing-cycles>4</meta:editing-cycles>
    <meta:print-date>2015-01-05T08:04:00</meta:print-date>
    <meta:creation-date>2014-06-26T03:44:00</meta:creation-date>
    <dc:date>2015-01-05T08:07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44" meta:character-count="466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