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1.778cm"/>
    </style:style>
    <style:style style:name="表格1.B" style:family="table-column">
      <style:table-column-properties style:column-width="1.905cm"/>
    </style:style>
    <style:style style:name="表格1.C" style:family="table-column">
      <style:table-column-properties style:column-width="2.658cm"/>
    </style:style>
    <style:style style:name="表格1.D" style:family="table-column">
      <style:table-column-properties style:column-width="5.597cm"/>
    </style:style>
    <style:style style:name="表格1.E" style:family="table-column">
      <style:table-column-properties style:column-width="4.46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_20_indent" style:list-style-name="WW8Num5">
      <style:paragraph-properties fo:margin-top="0cm" fo:margin-bottom="0.042cm" fo:line-height="0.706cm" fo:text-align="justify" style:justify-single-word="false"/>
      <style:text-properties fo:color="#000000" style:font-name="標楷體" style:font-name-asian="標楷體" style:font-name-complex="標楷體"/>
    </style:style>
    <style:style style:name="P2" style:family="paragraph" style:parent-style-name="Text_20_body_20_indent" style:list-style-name="WW8Num7">
      <style:paragraph-properties fo:margin-top="0cm" fo:margin-bottom="0.042cm" fo:line-height="0.529cm" fo:text-align="justify" style:justify-single-word="false"/>
      <style:text-properties fo:color="#000000" style:font-name="標楷體" style:font-name-asian="標楷體" style:font-name-complex="標楷體"/>
    </style:style>
    <style:style style:name="P3" style:family="paragraph" style:parent-style-name="Text_20_body_20_indent" style:list-style-name="WW8Num7">
      <style:paragraph-properties fo:margin-top="0cm" fo:margin-bottom="0.042cm" fo:line-height="0.529cm" fo:text-align="justify" style:justify-single-word="false"/>
      <style:text-properties fo:color="#000000" style:font-name="標楷體" style:font-name-asian="標楷體"/>
    </style:style>
    <style:style style:name="P4" style:family="paragraph" style:parent-style-name="Text_20_body_20_indent" style:list-style-name="WW8Num3">
      <style:paragraph-properties fo:margin-top="0cm" fo:margin-bottom="0.042cm" fo:line-height="0.635cm" fo:text-align="justify" style:justify-single-word="false"/>
      <style:text-properties fo:color="#000000" style:font-name="標楷體" style:font-name-asian="標楷體"/>
    </style:style>
    <style:style style:name="P5" style:family="paragraph" style:parent-style-name="Text_20_body_20_indent" style:list-style-name="WW8Num5">
      <style:paragraph-properties fo:margin-top="0cm" fo:margin-bottom="0.042cm" fo:line-height="0.706cm" fo:text-align="justify" style:justify-single-word="false"/>
      <style:text-properties fo:color="#000000" style:font-name-asian="標楷體"/>
    </style:style>
    <style:style style:name="P6" style:family="paragraph" style:parent-style-name="Text_20_body_20_indent" style:list-style-name="WW8Num7">
      <style:paragraph-properties fo:margin-top="0cm" fo:margin-bottom="0.042cm" fo:line-height="0.529cm" fo:text-align="justify" style:justify-single-word="false"/>
      <style:text-properties fo:color="#000000" style:font-name-asian="標楷體"/>
    </style:style>
    <style:style style:name="P7" style:family="paragraph" style:parent-style-name="Text_20_body_20_indent" style:list-style-name="WW8Num7">
      <style:paragraph-properties fo:margin-top="0cm" fo:margin-bottom="0.042cm" fo:line-height="0.529cm" fo:text-align="justify" style:justify-single-word="false"/>
    </style:style>
    <style:style style:name="P8" style:family="paragraph" style:parent-style-name="Text_20_body_20_indent">
      <style:paragraph-properties fo:margin-left="0.127cm" fo:margin-right="0cm" fo:margin-top="0cm" fo:margin-bottom="0.042cm" fo:line-height="0.706cm" fo:text-align="justify" style:justify-single-word="false" fo:text-indent="-0.127cm" style:auto-text-indent="false"/>
      <style:text-properties fo:color="#000000" style:font-name="標楷體" style:font-name-asian="標楷體"/>
    </style:style>
    <style:style style:name="P9" style:family="paragraph" style:parent-style-name="Text_20_body_20_indent">
      <style:paragraph-properties fo:margin-left="0cm" fo:margin-right="0cm" fo:margin-top="0cm" fo:margin-bottom="0.042cm" fo:line-height="0.706cm" fo:text-align="justify" style:justify-single-word="false" fo:text-indent="0cm" style:auto-text-indent="false"/>
    </style:style>
    <style:style style:name="P10" style:family="paragraph" style:parent-style-name="Text_20_body_20_indent">
      <style:paragraph-properties fo:margin-left="0cm" fo:margin-right="0cm" fo:margin-top="0cm" fo:margin-bottom="0.042cm" fo:line-height="0.706cm" fo:text-align="justify" style:justify-single-word="false" fo:text-indent="0cm" style:auto-text-indent="false"/>
      <style:text-properties fo:color="#000000" style:font-name="標楷體" style:font-name-asian="標楷體" style:font-name-complex="標楷體"/>
    </style:style>
    <style:style style:name="P11" style:family="paragraph" style:parent-style-name="Text_20_body_20_indent">
      <style:paragraph-properties fo:margin-left="0cm" fo:margin-right="0cm" fo:margin-top="0cm" fo:margin-bottom="0.042cm" fo:line-height="0.706cm" fo:text-align="justify" style:justify-single-word="false" fo:text-indent="0cm" style:auto-text-indent="false"/>
      <style:text-properties fo:color="#000000" style:font-name="標楷體" style:font-name-asian="標楷體"/>
    </style:style>
    <style:style style:name="P12" style:family="paragraph" style:parent-style-name="Text_20_body_20_indent">
      <style:paragraph-properties fo:margin-left="0cm" fo:margin-right="0cm" fo:margin-top="0cm" fo:margin-bottom="0.042cm" fo:line-height="0.706cm" fo:text-align="justify" style:justify-single-word="false" fo:text-indent="0cm" style:auto-text-indent="false"/>
      <style:text-properties fo:color="#000000" style:font-name-asian="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list-style-name="WW8Num4">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9" style:family="paragraph" style:parent-style-name="Standard" style:list-style-name="WW8Num8">
      <style:text-properties fo:color="#000000" style:font-name="標楷體" style:font-name-asian="標楷體" style:font-name-complex="標楷體"/>
    </style:style>
    <style:style style:name="P20" style:family="paragraph" style:parent-style-name="Standard">
      <style:paragraph-properties fo:text-align="justify" style:justify-single-word="false"/>
      <style:text-properties fo:color="#000000" style:font-name="標楷體" style:font-name-asian="標楷體"/>
    </style:style>
    <style:style style:name="P21" style:family="paragraph" style:parent-style-name="Standard" style:list-style-name="WW8Num4">
      <style:paragraph-properties fo:text-align="justify" style:justify-single-word="false"/>
      <style:text-properties fo:color="#000000" style:font-name="標楷體" style:font-name-asian="標楷體"/>
    </style:style>
    <style:style style:name="P22" style:family="paragraph" style:parent-style-name="Standard" style:list-style-name="WW8Num3">
      <style:paragraph-properties fo:text-align="justify" style:justify-single-word="false"/>
      <style:text-properties fo:color="#000000" style:font-name="標楷體" style:font-name-asian="標楷體"/>
    </style:style>
    <style:style style:name="P23" style:family="paragraph" style:parent-style-name="Standard">
      <style:paragraph-properties fo:text-align="justify" style:justify-single-word="false"/>
      <style:text-properties fo:color="#000000" style:font-name="標楷體" fo:font-size="26pt" style:font-name-asian="標楷體" style:font-size-asian="26pt" style:font-name-complex="標楷體" style:font-size-complex="26pt"/>
    </style:style>
    <style:style style:name="P24" style:family="paragraph" style:parent-style-name="Standard">
      <style:paragraph-properties fo:text-align="justify" style:justify-single-word="false" style:snap-to-layout-grid="false"/>
      <style:text-properties fo:color="#000000" style:font-name="標楷體" fo:font-size="26pt" style:font-name-asian="標楷體" style:font-size-asian="26pt" style:font-name-complex="標楷體" style:font-size-complex="26pt"/>
    </style:style>
    <style:style style:name="P25" style:family="paragraph" style:parent-style-name="Standard">
      <style:paragraph-properties style:snap-to-layout-grid="false"/>
      <style:text-properties fo:color="#000000" style:font-name="標楷體" fo:font-size="26pt" style:font-name-asian="標楷體" style:font-size-asian="26pt" style:font-name-complex="標楷體" style:font-size-complex="26pt"/>
    </style:style>
    <style:style style:name="P26" style:family="paragraph" style:parent-style-name="Standard">
      <style:text-properties fo:color="#000000" style:font-name="標楷體" fo:font-size="20pt" style:font-name-asian="標楷體" style:font-size-asian="20pt" style:font-name-complex="標楷體" style:font-size-complex="20pt" style:font-weight-complex="bold"/>
    </style:style>
    <style:style style:name="P27" style:family="paragraph" style:parent-style-name="Standard">
      <style:paragraph-properties style:snap-to-layout-grid="false"/>
      <style:text-properties fo:color="#000000" fo:font-size="26pt" style:font-size-asian="26pt" style:font-size-complex="26pt"/>
    </style:style>
    <style:style style:name="P28" style:family="paragraph" style:parent-style-name="Standard">
      <style:paragraph-properties fo:text-align="justify" style:justify-single-word="false"/>
      <style:text-properties fo:color="#000000" fo:font-size="26pt" style:font-size-asian="26pt" style:font-size-complex="26pt"/>
    </style:style>
    <style:style style:name="P29" style:family="paragraph" style:parent-style-name="Standard">
      <style:paragraph-properties fo:text-align="justify" style:justify-single-word="false" style:snap-to-layout-grid="false"/>
      <style:text-properties fo:color="#000000" fo:font-size="26pt" style:font-size-asian="26pt" style:font-size-complex="26pt"/>
    </style:style>
    <style:style style:name="P30" style:family="paragraph" style:parent-style-name="Standard">
      <style:paragraph-properties fo:text-align="justify" style:justify-single-word="false"/>
      <style:text-properties fo:color="#000000" style:font-name-asian="標楷體"/>
    </style:style>
    <style:style style:name="P31" style:family="paragraph" style:parent-style-name="Standard">
      <style:text-properties fo:color="#000000" style:font-name-asian="標楷體" style:font-size-complex="26pt"/>
    </style:style>
    <style:style style:name="P32" style:family="paragraph" style:parent-style-name="Standard">
      <style:paragraph-properties fo:text-align="justify" style:justify-single-word="false"/>
      <style:text-properties fo:color="#000000" fo:font-style="italic" fo:font-weight="bold" style:font-name-asian="標楷體" style:font-style-asian="italic" style:font-weight-asian="bold"/>
    </style:style>
    <style:style style:name="P33" style:family="paragraph" style:parent-style-name="Standard">
      <style:text-properties fo:color="#000000"/>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0.903cm" fo:margin-right="0cm" fo:text-align="justify" style:justify-single-word="false" fo:text-indent="-0.903cm" style:auto-text-indent="false"/>
      <style:text-properties fo:color="#000000" style:font-name="標楷體" style:font-name-asian="標楷體" style:font-name-complex="標楷體"/>
    </style:style>
    <style:style style:name="P36" style:family="paragraph" style:parent-style-name="Standard">
      <style:paragraph-properties fo:margin-left="1.76cm" fo:margin-right="0cm" fo:text-align="justify" style:justify-single-word="false" fo:text-indent="-1.76cm" style:auto-text-indent="false"/>
      <style:text-properties fo:color="#000000" style:font-name="標楷體" fo:font-size="26pt" style:font-name-asian="標楷體" style:font-size-asian="26pt" style:font-name-complex="標楷體" style:font-size-complex="26pt"/>
    </style:style>
    <style:style style:name="P37" style:family="paragraph" style:parent-style-name="Standard">
      <style:paragraph-properties fo:margin-left="1.873cm" fo:margin-right="0cm" fo:text-align="justify" style:justify-single-word="false" fo:text-indent="-2.064cm" style:auto-text-indent="false" style:snap-to-layout-grid="false"/>
      <style:text-properties fo:color="#000000" style:font-name="標楷體" fo:font-size="26pt" style:font-name-asian="標楷體" style:font-size-asian="26pt" style:font-name-complex="標楷體" style:font-size-complex="26pt"/>
    </style:style>
    <style:style style:name="P38" style:family="paragraph" style:parent-style-name="Standard">
      <style:paragraph-properties fo:margin-left="1.873cm" fo:margin-right="0cm" fo:text-align="justify" style:justify-single-word="false" fo:text-indent="-2.064cm" style:auto-text-indent="false" style:snap-to-layout-grid="false"/>
      <style:text-properties fo:color="#000000" fo:font-size="26pt" style:font-size-asian="26pt" style:font-size-complex="26pt"/>
    </style:style>
    <style:style style:name="P39" style:family="paragraph" style:parent-style-name="Standard">
      <style:paragraph-properties fo:margin-left="0.762cm" fo:margin-right="0cm" fo:text-align="justify" style:justify-single-word="false" fo:text-indent="-0.762cm" style:auto-text-indent="false"/>
    </style:style>
    <style:style style:name="P40"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font-name-complex="標楷體"/>
    </style:style>
    <style:style style:name="P41" style:family="paragraph" style:parent-style-name="Standard">
      <style:paragraph-properties fo:margin-left="0.762cm" fo:margin-right="0cm" fo:line-height="0.635cm" fo:text-align="justify" style:justify-single-word="false" fo:text-indent="-0.762cm" style:auto-text-indent="false"/>
      <style:text-properties fo:color="#000000" style:font-name="標楷體" style:font-name-asian="標楷體" style:font-name-complex="標楷體"/>
    </style:style>
    <style:style style:name="P42"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
    </style:style>
    <style:style style:name="P43" style:family="paragraph" style:parent-style-name="Standard">
      <style:paragraph-properties fo:margin-left="0.762cm" fo:margin-right="0cm" fo:line-height="0.635cm" fo:text-align="justify" style:justify-single-word="false" fo:text-indent="-0.762cm" style:auto-text-indent="false"/>
    </style:style>
    <style:style style:name="P44" style:family="paragraph" style:parent-style-name="Standard">
      <style:paragraph-properties fo:margin-left="0.762cm" fo:margin-right="0cm" fo:text-align="justify" style:justify-single-word="false" fo:text-indent="-0.953cm" style:auto-text-indent="false" style:snap-to-layout-grid="false"/>
      <style:text-properties fo:color="#000000" style:font-name="標楷體" style:font-name-asian="標楷體" style:font-name-complex="標楷體"/>
    </style:style>
    <style:style style:name="P45" style:family="paragraph" style:parent-style-name="Standard" style:list-style-name="WW8Num2">
      <style:paragraph-properties fo:margin-left="0.762cm" fo:margin-right="0cm" fo:text-align="justify" style:justify-single-word="false" fo:text-indent="-0.953cm" style:auto-text-indent="false" style:snap-to-layout-grid="false">
        <style:tab-stops>
          <style:tab-stop style:position="0.762cm"/>
        </style:tab-stops>
      </style:paragraph-properties>
      <style:text-properties fo:color="#000000" style:font-name="標楷體" style:font-name-asian="標楷體" style:font-name-complex="標楷體"/>
    </style:style>
    <style:style style:name="P46" style:family="paragraph" style:parent-style-name="Standard">
      <style:paragraph-properties fo:margin-left="0.762cm" fo:margin-right="0cm" fo:text-align="justify" style:justify-single-word="false" fo:text-indent="-0.953cm" style:auto-text-indent="false"/>
      <style:text-properties fo:color="#000000" style:font-name="標楷體" style:font-name-asian="標楷體"/>
    </style:style>
    <style:style style:name="P47" style:family="paragraph" style:parent-style-name="Standard">
      <style:paragraph-properties fo:margin-left="-0.191cm" fo:margin-right="0cm" fo:text-align="justify" style:justify-single-word="false" fo:text-indent="0cm" style:auto-text-indent="false"/>
    </style:style>
    <style:style style:name="P48" style:family="paragraph" style:parent-style-name="Standard">
      <style:paragraph-properties fo:margin-left="0.127cm" fo:margin-right="0cm" fo:text-align="justify" style:justify-single-word="false" fo:text-indent="0cm" style:auto-text-indent="false"/>
      <style:text-properties fo:color="#000000" style:font-name="標楷體" style:font-name-asian="標楷體"/>
    </style:style>
    <style:style style:name="P49" style:family="paragraph" style:parent-style-name="Standard">
      <style:paragraph-properties fo:margin-left="0.868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51"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52" style:family="paragraph" style:parent-style-name="Standard">
      <style:paragraph-properties fo:margin-left="0.762cm" fo:margin-right="0cm" fo:text-align="justify" style:justify-single-word="false" fo:text-indent="-0.741cm" style:auto-text-indent="false"/>
      <style:text-properties fo:color="#000000" style:font-name="標楷體" style:font-name-asian="標楷體" style:font-name-complex="標楷體"/>
    </style:style>
    <style:style style:name="P53" style:family="paragraph" style:parent-style-name="Standard">
      <style:paragraph-properties fo:margin-top="0.318cm" fo:margin-bottom="0cm" fo:text-align="justify" style:justify-single-word="false"/>
      <style:text-properties fo:color="#000000" style:font-name="標楷體" style:font-name-asian="標楷體" style:font-name-complex="標楷體"/>
    </style:style>
    <style:style style:name="P54" style:family="paragraph" style:parent-style-name="Standard">
      <style:paragraph-properties fo:margin-top="0.318cm" fo:margin-bottom="0cm" fo:text-align="justify" style:justify-single-word="false" style:snap-to-layout-grid="false"/>
      <style:text-properties fo:color="#000000" style:font-name="標楷體" style:font-name-asian="標楷體" style:font-name-complex="標楷體"/>
    </style:style>
    <style:style style:name="P55" style:family="paragraph" style:parent-style-name="Standard">
      <style:paragraph-properties fo:margin-top="0.318cm" fo:margin-bottom="0cm" fo:text-align="justify" style:justify-single-word="false" style:snap-to-layout-grid="false"/>
      <style:text-properties fo:color="#000000" style:font-name="標楷體" fo:font-size="26pt" style:font-name-asian="標楷體" style:font-size-asian="26pt" style:font-name-complex="標楷體" style:font-size-complex="26pt"/>
    </style:style>
    <style:style style:name="P56" style:family="paragraph" style:parent-style-name="Standard">
      <style:paragraph-properties fo:margin-left="0.801cm" fo:margin-right="0cm" fo:text-align="justify" style:justify-single-word="false" fo:text-indent="-0.801cm" style:auto-text-indent="false"/>
    </style:style>
    <style:style style:name="P57" style:family="paragraph" style:parent-style-name="Standard">
      <style:paragraph-properties fo:margin-left="0.801cm" fo:margin-right="0cm" fo:text-align="justify" style:justify-single-word="false" fo:text-indent="-0.801cm" style:auto-text-indent="false"/>
      <style:text-properties fo:color="#000000" style:font-name="標楷體" style:font-name-asian="標楷體" style:font-name-complex="標楷體"/>
    </style:style>
    <style:style style:name="P58" style:family="paragraph" style:parent-style-name="Standard">
      <style:paragraph-properties fo:margin-left="0.919cm" fo:margin-right="0cm" fo:text-align="justify" style:justify-single-word="false" fo:text-indent="-0.919cm" style:auto-text-indent="false"/>
      <style:text-properties fo:color="#000000" style:font-name="標楷體" style:font-name-asian="標楷體" style:font-name-complex="標楷體"/>
    </style:style>
    <style:style style:name="P59"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6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61"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style>
    <style:style style:name="P62" style:family="paragraph" style:parent-style-name="Standard">
      <style:paragraph-properties fo:margin-left="0.847cm" fo:margin-right="0cm" fo:text-align="justify" style:justify-single-word="false" fo:text-indent="-0.847cm" style:auto-text-indent="false"/>
    </style:style>
    <style:style style:name="P63" style:family="paragraph" style:parent-style-name="Standard">
      <style:paragraph-properties fo:margin-left="0.829cm" fo:margin-right="0cm" fo:text-align="justify" style:justify-single-word="false" fo:text-indent="-0.829cm" style:auto-text-indent="false"/>
      <style:text-properties fo:color="#000000" style:font-name="標楷體" style:font-name-asian="標楷體" style:font-name-complex="標楷體"/>
    </style:style>
    <style:style style:name="P64" style:family="paragraph" style:parent-style-name="Standard">
      <style:paragraph-properties fo:margin-left="1.08cm" fo:margin-right="0cm" fo:text-align="justify" style:justify-single-word="false" fo:text-indent="-1.08cm" style:auto-text-indent="false"/>
      <style:text-properties fo:color="#000000" style:font-name="標楷體" style:font-name-asian="標楷體" style:font-name-complex="標楷體"/>
    </style:style>
    <style:style style:name="P65" style:family="paragraph" style:parent-style-name="Standard">
      <style:paragraph-properties fo:margin-left="0.415cm" fo:margin-right="0cm" fo:text-indent="-0.415cm" style:auto-text-indent="false"/>
      <style:text-properties fo:color="#000000" style:font-name-asian="標楷體" style:font-size-complex="26pt"/>
    </style:style>
    <style:style style:name="P66" style:family="paragraph" style:parent-style-name="Standard" style:master-page-name="Standard">
      <style:paragraph-properties style:page-number="auto"/>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6pt" style:font-name-asian="標楷體" style:font-size-asian="16pt" style:font-name-complex="標楷體" style:font-size-complex="16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font-weight-complex="bold"/>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tyle-complex="italic"/>
    </style:style>
    <style:style style:name="T9" style:family="text">
      <style:text-properties fo:color="#000000" style:font-name="標楷體" fo:font-style="italic" style:font-name-asian="標楷體" style:font-style-asian="italic" style:font-name-complex="標楷體"/>
    </style:style>
    <style:style style:name="T10" style:family="text">
      <style:text-properties fo:color="#000000" style:font-name="標楷體" fo:font-size="26pt" style:font-name-asian="標楷體" style:font-size-asian="26pt" style:font-name-complex="標楷體" style:font-size-complex="26pt"/>
    </style:style>
    <style:style style:name="T11" style:family="text">
      <style:text-properties fo:color="#000000" style:font-name-asian="標楷體" style:font-name-complex="標楷體"/>
    </style:style>
    <style:style style:name="T12" style:family="text">
      <style:text-properties fo:color="#000000" style:font-name-asian="標楷體"/>
    </style:style>
    <style:style style:name="T13" style:family="text">
      <style:text-properties fo:color="#000000" style:font-name-asian="標楷體" style:font-size-complex="26pt"/>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第十三條、第十五條、第十八條、第二十條 <text:s/></text:p>
      <text:p text:style-name="Standard"><text:span text:style-name="T1">附表</text:span><text:span text:style-name="T1"> 農業設施種類及分類別規定</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設施</text:p>
            <text:p text:style-name="P14">種類</text:p>
          </table:table-cell>
          <table:table-cell table:style-name="表格1.A1" office:value-type="string">
            <text:p text:style-name="P14">類別</text:p>
          </table:table-cell>
          <table:table-cell table:style-name="表格1.A1" office:value-type="string">
            <text:p text:style-name="P14">許可使用</text:p>
            <text:p text:style-name="P14">細目</text:p>
          </table:table-cell>
          <table:table-cell table:style-name="表格1.A1" office:value-type="string">
            <text:p text:style-name="P14">申請基準或條件</text:p>
          </table:table-cell>
          <table:table-cell table:style-name="表格1.E1" office:value-type="string">
            <text:p text:style-name="P14">可申請用地別</text:p>
          </table:table-cell>
        </table:table-row>
        <table:table-row table:style-name="表格1.1">
          <table:table-cell table:style-name="表格1.A1" table:number-rows-spanned="20" office:value-type="string">
            <text:p text:style-name="P15">農作產銷設施</text:p>
            <text:p text:style-name="P15"/>
          </table:table-cell>
          <table:table-cell table:style-name="表格1.A1" table:number-rows-spanned="10" office:value-type="string">
            <text:p text:style-name="P15">農業生產設施</text:p>
            <text:p text:style-name="P15"/>
            <text:p text:style-name="P15"/>
          </table:table-cell>
          <table:table-cell table:style-name="表格1.A1" office:value-type="string">
            <text:p text:style-name="P15">溫室</text:p>
          </table:table-cell>
          <table:table-cell table:style-name="表格1.A1" office:value-type="string">
            <text:p text:style-name="P34"><text:span text:style-name="T5">溫室</text:span><text:span text:style-name="T9">以</text:span><text:span text:style-name="T5">一層樓為限。應以採光材質搭建，並配置溫度控制及換氣裝置。得配合興建不透光之作業室，每○‧一公頃以二十平方公尺為限。</text:span></text:p>
          </table:table-cell>
          <table:table-cell table:style-name="表格1.E1" table:number-rows-spanned="10" office:value-type="string">
            <text:p text:style-name="P35">一、非都市土地各種使用分區之農牧用地、養殖用地(工業區、河川區除外)。</text:p>
            <text:p text:style-name="P35">二、都市計畫範圍之農業區、保護區之農業用地。</text:p>
            <text:p text:style-name="P36"/>
          </table:table-cell>
        </table:table-row>
        <table:table-row table:style-name="表格1.1">
          <table:covered-table-cell/>
          <table:covered-table-cell/>
          <table:table-cell table:style-name="表格1.A1" office:value-type="string">
            <text:p text:style-name="P15">網室</text:p>
          </table:table-cell>
          <table:table-cell table:style-name="表格1.A1" office:value-type="string">
            <text:p text:style-name="P15">有固定基礎之網室以一層樓為限。並應以可透光之塑膠布或遮陰網搭建。</text:p>
          </table:table-cell>
          <table:covered-table-cell/>
        </table:table-row>
        <table:table-row table:style-name="表格1.1">
          <table:covered-table-cell/>
          <table:covered-table-cell/>
          <table:table-cell table:style-name="表格1.A1" office:value-type="string">
            <text:p text:style-name="P15">組織培養生產場</text:p>
            <text:p text:style-name="P15"/>
            <text:p text:style-name="P23"/>
          </table:table-cell>
          <table:table-cell table:style-name="表格1.A1" office:value-type="string">
            <text:p text:style-name="P15">組織培養生產場得分設移植作業室與組培苗栽培室，可分設於二層樓，並配置無菌培養操作台、高壓殺菌爐、培養基分注機等設備。高壓殺菌爐應檢附關單位核發之操作許可證明書件。組織培養生產場應敘明無菌操作台每台可作業人數、數量、每日作業量。未配合興建透光溫室，無自行栽培組織培養馴化苗之業者，應領有種苗登記證者。</text:p>
          </table:table-cell>
          <table:covered-table-cell/>
        </table:table-row>
        <table:table-row table:style-name="表格1.1">
          <table:covered-table-cell/>
          <table:covered-table-cell/>
          <table:table-cell table:style-name="表格1.A1" office:value-type="string">
            <text:p text:style-name="P15">育苗作業室</text:p>
            <text:p text:style-name="P15"/>
            <text:p text:style-name="P15"/>
          </table:table-cell>
          <table:table-cell table:style-name="表格1.A1" office:value-type="string">
            <text:p text:style-name="P40">一、領有種苗業登記證之專業育苗場，其經營種類含種子、苗木繁殖者。</text:p>
            <text:p text:style-name="P39"><text:span text:style-name="T5">二、育苗作業室以一層樓為限，高度不得超過六公尺。育苗場溫室面積達七百五十平方公尺可設置一百八十平方公尺之育苗作業室</text:span><text:span text:style-name="T9">，</text:span><text:span text:style-name="T5">從事播種、嫁接及放置育苗機械與作</text:span><text:soft-page-break/><text:span text:style-name="T5">業資材等。作業室應敘明每日可作業人數、數量、及訂定作業計畫。</text:span></text:p>
          </table:table-cell>
          <table:covered-table-cell/>
        </table:table-row>
        <table:table-row table:style-name="表格1.1">
          <table:covered-table-cell/>
          <table:covered-table-cell/>
          <table:table-cell table:style-name="表格1.A1" office:value-type="string">
            <text:p text:style-name="P30">水稻育苗作業室</text:p>
            <text:p text:style-name="P30"/>
            <text:p text:style-name="P15"/>
          </table:table-cell>
          <table:table-cell table:style-name="表格1.A1" office:value-type="string">
            <text:p text:style-name="P47"><text:span text:style-name="T12">含管理室、作業場所及器材儲放設施，興建面積為一千平方公尺。但申請設置面積逾一千平方公尺者，應檢附最近三年實際生產量及銷售證明，得依實際查核面積核定，最大興建面積以二千平方公尺為限，且為近三年實際從事育苗作業之育苗場者。</text:span></text:p>
          </table:table-cell>
          <table:covered-table-cell/>
        </table:table-row>
        <table:table-row table:style-name="表格1.1">
          <table:covered-table-cell/>
          <table:covered-table-cell/>
          <table:table-cell table:style-name="表格1.A1" office:value-type="string">
            <text:p text:style-name="P8">菇類栽培場</text:p>
            <text:p text:style-name="P28"/>
          </table:table-cell>
          <table:table-cell table:style-name="表格1.A1" office:value-type="string">
            <text:p text:style-name="P34"><text:span text:style-name="T4">菇類栽培場無需天然光線者，</text:span><text:span text:style-name="T4">應</text:span><text:span text:style-name="T4">配置溫度控制及換氣裝置。其需天然光線者，應以採光材質搭建；並得配合設置菇包製包場或</text:span><text:span text:style-name="T5">菇類培植廢棄包處理場</text:span><text:span text:style-name="T4">。</text:span></text:p>
          </table:table-cell>
          <table:covered-table-cell/>
        </table:table-row>
        <table:table-row table:style-name="表格1.1">
          <table:covered-table-cell/>
          <table:covered-table-cell/>
          <table:table-cell table:style-name="表格1.A1" office:value-type="string">
            <text:p text:style-name="P8">菇包製包場</text:p>
            <text:p text:style-name="P48"/>
          </table:table-cell>
          <table:table-cell table:style-name="表格1.A1" office:value-type="string">
            <text:p text:style-name="P20">菇包製包場應檢附菌種來源資料，敘明每年（或每月）製包量、使用之滅菌鍋爐數量與容積率，並檢附相關單位核發之操作許可證明書件，並檢附廢棄物清理計畫。</text:p>
          </table:table-cell>
          <table:covered-table-cell/>
        </table:table-row>
        <table:table-row table:style-name="表格1.1">
          <table:covered-table-cell/>
          <table:covered-table-cell/>
          <table:table-cell table:style-name="表格1.A1" office:value-type="string">
            <text:p text:style-name="P10">菇類培植廢棄包處理場</text:p>
          </table:table-cell>
          <table:table-cell table:style-name="表格1.A1" office:value-type="string">
            <text:list xml:id="list3467681963055332610" text:style-name="WW8Num4">
              <text:list-item>
                <text:p text:style-name="P21">處理場應敘明相關處理設備名稱、數量、每日最高處理量。</text:p>
              </text:list-item>
              <text:list-item>
                <text:p text:style-name="P17">如涉及清運及回收再利用者，應依「農業事業廢棄物再利用管理辦法」辦理。</text:p>
              </text:list-item>
            </text:list>
          </table:table-cell>
          <table:covered-table-cell/>
        </table:table-row>
        <table:table-row table:style-name="表格1.1">
          <table:covered-table-cell/>
          <table:covered-table-cell/>
          <table:table-cell table:style-name="表格1.A1" office:value-type="string">
            <text:p text:style-name="P12">自用堆肥舍</text:p>
          </table:table-cell>
          <table:table-cell table:style-name="表格1.A1" office:value-type="string">
            <text:p text:style-name="P34"><text:span text:style-name="T12">限生產自用堆肥使用，最大</text:span><text:span text:style-name="T5">興建</text:span><text:span text:style-name="T12">面積為三百三十平方公尺。</text:span></text:p>
          </table:table-cell>
          <table:covered-table-cell/>
        </table:table-row>
        <table:table-row table:style-name="表格1.1">
          <table:covered-table-cell/>
          <table:covered-table-cell/>
          <table:table-cell table:style-name="表格1.A1" office:value-type="string">
            <text:p text:style-name="P8">曬場</text:p>
          </table:table-cell>
          <table:table-cell table:style-name="表格1.A1" office:value-type="string">
            <text:p text:style-name="P20">以自有農業用地面積百分之五計算，最大興建面積三百三十平方公尺。</text:p>
          </table:table-cell>
          <table:covered-table-cell/>
        </table:table-row>
        <table:table-row table:style-name="表格1.1">
          <table:covered-table-cell/>
          <table:table-cell table:style-name="表格1.A1" table:number-rows-spanned="4" office:value-type="string">
            <text:p text:style-name="P15">農機具設施</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表格1.A1" office:value-type="string">
            <text:p text:style-name="P10">農機具室</text:p>
          </table:table-cell>
          <table:table-cell table:style-name="表格1.A1" office:value-type="string">
            <text:p text:style-name="P40">一、自有農業用地及自有農機具（檢附農機使用證）。</text:p>
            <text:p text:style-name="P40">二、容許興建面積依自有農機具邊緣垂直投影面積二．五倍計算，但機型特殊檢附證明文件者不在此限。</text:p>
          </table:table-cell>
          <table:table-cell table:style-name="表格1.E1" table:number-rows-spanned="4" office:value-type="string">
            <text:p text:style-name="P40">一、非都市土地各分區農牧用地、養殖用地(工業區、河川區除外)。</text:p>
            <text:p text:style-name="P40">二、都市計畫範圍之農業區保護區之農業用地。</text:p>
          </table:table-cell>
        </table:table-row>
        <table:table-row table:style-name="表格1.1">
          <table:covered-table-cell/>
          <table:covered-table-cell/>
          <table:table-cell table:style-name="表格1.A1" office:value-type="string">
            <text:p text:style-name="P10">乾燥機房</text:p>
          </table:table-cell>
          <table:table-cell table:style-name="表格1.A1" office:value-type="string">
            <text:p text:style-name="P15">依機具邊緣垂直投影面積二．五倍計算，最大興建面積三百三十平方公尺。</text:p>
          </table:table-cell>
          <table:covered-table-cell/>
        </table:table-row>
        <table:table-row table:style-name="表格1.1">
          <table:covered-table-cell/>
          <table:covered-table-cell/>
          <table:table-cell table:style-name="表格1.A1" office:value-type="string">
            <text:p text:style-name="P12">碾米機房</text:p>
          </table:table-cell>
          <table:table-cell table:style-name="表格1.A1" office:value-type="string">
            <text:p text:style-name="P34"><text:span text:style-name="T12">依機具邊緣垂直投影面積二．五倍計算，最大</text:span><text:span text:style-name="T5">興建</text:span><text:span text:style-name="T12">面積為一百五十平方公尺。</text:span></text:p>
          </table:table-cell>
          <table:covered-table-cell/>
        </table:table-row>
        <table:table-row table:style-name="表格1.1">
          <table:covered-table-cell/>
          <table:covered-table-cell/>
          <table:table-cell table:style-name="表格1.A1" office:value-type="string">
            <text:p text:style-name="P10">消毒室或薰蒸室</text:p>
          </table:table-cell>
          <table:table-cell table:style-name="表格1.A1" office:value-type="string">
            <text:p text:style-name="P50">依生產需要核定。</text:p>
          </table:table-cell>
          <table:covered-table-cell/>
        </table:table-row>
        <table:table-row table:style-name="表格1.1">
          <table:covered-table-cell/>
          <table:table-cell table:style-name="表格1.A1" table:number-rows-spanned="2" office:value-type="string">
            <text:p text:style-name="P15">農產運銷加工設施</text:p>
          </table:table-cell>
          <table:table-cell table:style-name="表格1.A1" office:value-type="string">
            <text:p text:style-name="P18">集貨運銷處理室</text:p>
            <text:p text:style-name="P43"><text:span text:style-name="T12">(一)</text:span><text:span text:style-name="T5">集貨及包裝場所</text:span></text:p>
            <text:p text:style-name="P43"><text:span text:style-name="T12">(二)</text:span><text:span text:style-name="T5">冷藏</text:span><text:span text:style-name="T12">(</text:span><text:span text:style-name="T11">凍</text:span><text:span text:style-name="T12">)</text:span><text:span text:style-name="T5">庫及儲存場所</text:span></text:p>
            <text:p text:style-name="P10"/>
          </table:table-cell>
          <table:table-cell table:style-name="表格1.A1" office:value-type="string">
            <text:p text:style-name="P41">一、申請人擁有自有農業用地達一公頃以上。</text:p>
            <text:p text:style-name="P41">二、共同經營者應提出共同經營計畫，並取得其他共同經營人之同意書。</text:p>
            <text:p text:style-name="P41">三、最大興建面積以六百六十平方公尺為限。</text:p>
            <text:p text:style-name="P41">四、以一層樓為限。但集貨及包裝處理設備機型特殊，其設施興建高度超過六公尺或興建二層樓者，經檢附設備證明文件核准者不在此限。</text:p>
          </table:table-cell>
          <table:table-cell table:style-name="表格1.E1" table:number-rows-spanned="2" office:value-type="string">
            <text:p text:style-name="P40">一、非都市土地各分區農牧用地、養殖用地(工業區、河川區除外)。</text:p>
            <text:p text:style-name="P40">二、都市計畫範圍之農業區保護區之農業用地。</text:p>
            <text:p text:style-name="P40"/>
          </table:table-cell>
        </table:table-row>
        <table:table-row table:style-name="表格1.1">
          <table:covered-table-cell/>
          <table:covered-table-cell/>
          <table:table-cell table:style-name="表格1.A1" office:value-type="string">
            <text:p text:style-name="P18">農產品加工室</text:p>
            <text:p text:style-name="P9"><text:span text:style-name="T12">(自產農產品加工所需之相關設施）</text:span></text:p>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1.A1" office:value-type="string">
            <text:p text:style-name="P41">一、申請人之配偶、共同生活戶內父母、子女所有耕地、三七五承租耕地及未繳清價款之放領地上，得視為自有農業用地，其所生產之農產品得視為申請人之自產農產品。</text:p>
            <text:p text:style-name="P43"><text:soft-page-break/><text:span text:style-name="T5">二、</text:span><text:span text:style-name="T8">租賃農業用地從事農產品生產，得視為申請人之自產農產品，但應檢具農業用地租賃契約，並檢附一年以上之農產品生產運銷實績。</text:span></text:p>
            <text:p text:style-name="P43"><text:span text:style-name="T8">三、</text:span><text:span text:style-name="T5">產銷班共同經營設置者，以班員生產登記所在土地所生產之農作產品，視為供應產銷班從事加工之自產農產品。</text:span></text:p>
            <text:p text:style-name="P41">四、共同經營者應提出共同經營計畫，並取得其他共同經營人之同意書。</text:p>
            <text:p text:style-name="P41">五、建築高度不得超過八公尺。樓地板最大興建面積，個別農民二百平方公尺，產銷班共同經營六百六十平方公尺。</text:p>
          </table:table-cell>
          <table:covered-table-cell/>
        </table:table-row>
        <table:table-row table:style-name="表格1.1">
          <table:covered-table-cell/>
          <table:table-cell table:style-name="表格1.A1" table:number-rows-spanned="2" office:value-type="string">
            <text:p text:style-name="P15">農業管理設施</text:p>
          </table:table-cell>
          <table:table-cell table:style-name="表格1.A1" office:value-type="string">
            <text:p text:style-name="P12">農業資材室</text:p>
          </table:table-cell>
          <table:table-cell table:style-name="表格1.A1" office:value-type="string">
            <text:p text:style-name="P34"><text:span text:style-name="T4">限供存放肥料、農藥、種子、農具、器皿、農產品等使用，</text:span><text:span text:style-name="T12">自有農業用地面積達○．一公頃以上者，每○．一公頃得興建三十三平方公尺，最大</text:span><text:span text:style-name="T5">興建</text:span><text:span text:style-name="T12">面積為三百三十平方公尺。</text:span></text:p>
          </table:table-cell>
          <table:table-cell table:style-name="表格1.E1" table:number-rows-spanned="2" office:value-type="string">
            <text:p text:style-name="P40">一、非都市土地各種使用分區之農牧用地、養殖用地(工業區、河川區除外)。</text:p>
            <text:p text:style-name="P40">二、都市計畫範圍之農業區、保護區之農業用地。</text:p>
          </table:table-cell>
        </table:table-row>
        <table:table-row table:style-name="表格1.1">
          <table:covered-table-cell/>
          <table:covered-table-cell/>
          <table:table-cell table:style-name="表格1.A1" office:value-type="string">
            <text:p text:style-name="P12">管理室</text:p>
          </table:table-cell>
          <table:table-cell table:style-name="表格1.A1" office:value-type="string">
            <text:p text:style-name="P34"><text:span text:style-name="T12">設施面積未達○‧三公頃者，得興建二十平方公尺；設施面積○．三公頃以上者，最大興建四十平方公尺；</text:span><text:span text:style-name="T5">設施面積達一公頃以上者，最大興建面積一百平方公尺。</text:span><text:span text:style-name="T12">建造以一層為限，材質不限。</text:span></text:p>
          </table:table-cell>
          <table:covered-table-cell/>
        </table:table-row>
        <table:table-row table:style-name="表格1.1">
          <table:covered-table-cell/>
          <table:table-cell table:style-name="表格1.A1" office:value-type="string">
            <text:p text:style-name="P13">農田灌溉排水<text:soft-page-break/>設施</text:p>
          </table:table-cell>
          <table:table-cell table:style-name="表格1.A1" office:value-type="string">
            <text:list xml:id="list6061777664475596563" text:style-name="WW8Num8">
              <text:list-item>
                <text:p text:style-name="P19">農田灌溉設施</text:p>
              </text:list-item>
              <text:list-item>
                <text:p text:style-name="P19"><text:soft-page-break/>農田排水設施</text:p>
              </text:list-item>
              <text:list-item>
                <text:p text:style-name="P19">蓄水設施</text:p>
              </text:list-item>
              <text:list-item>
                <text:p text:style-name="P19">抽水設施</text:p>
              </text:list-item>
            </text:list>
          </table:table-cell>
          <table:table-cell table:style-name="表格1.A1" office:value-type="string">
            <text:p text:style-name="P15">申請設置之農田灌溉、排水、蓄水、抽水設施，應提具灌<text:soft-page-break/>溉、排水、蓄水、抽水計畫書，依實際需要核定。</text:p>
          </table:table-cell>
          <table:table-cell table:style-name="表格1.E1" office:value-type="string">
            <text:p text:style-name="P40">一、非都市土地各種使用分區之農牧用<text:soft-page-break/>地、養殖用地(工業區、河川區除外)。</text:p>
            <text:p text:style-name="P40">二、都市計畫範圍之農業區、保護區之農業用地。</text:p>
          </table:table-cell>
        </table:table-row>
        <table:table-row table:style-name="表格1.1">
          <table:covered-table-cell/>
          <table:table-cell table:style-name="表格1.A1" office:value-type="string">
            <text:p text:style-name="P30">其他農作產銷設施</text:p>
          </table:table-cell>
          <table:table-cell table:style-name="表格1.A1" office:value-type="string">
            <text:p text:style-name="P9"><text:span text:style-name="T5">一、</text:span><text:span text:style-name="T12">農路</text:span></text:p>
            <text:p text:style-name="P12">二、駁崁</text:p>
            <text:p text:style-name="P12">三、圍牆</text:p>
            <text:p text:style-name="P11">四、擋土牆</text:p>
            <text:p text:style-name="P12">五、其他</text:p>
            <text:p text:style-name="P32"/>
          </table:table-cell>
          <table:table-cell table:style-name="表格1.A1" office:value-type="string">
            <text:p text:style-name="P46">一、申請本辦法所定之前四種設施細目，應依生產需要核定。</text:p>
            <text:p text:style-name="P39"><text:span text:style-name="T4">二、申請其他設施項目者，應經直轄市、縣</text:span><text:span text:style-name="T4">(</text:span><text:span text:style-name="T4">市</text:span><text:span text:style-name="T4">)</text:span><text:span text:style-name="T4">主管機關審認確有必要，並報經中央目的事業主管機關認屬農業產銷必要設施者，得依其設施項目辦理。</text:span></text:p>
          </table:table-cell>
          <table:table-cell table:style-name="表格1.E1" office:value-type="string">
            <text:p text:style-name="P40">一、非都市土地各種使用分區之農牧用地、養殖用地(工業區、河川區除外)。</text:p>
            <text:p text:style-name="P52">二、都市計畫範圍之農業區、保護區之農業用地。</text:p>
          </table:table-cell>
        </table:table-row>
        <table:table-row table:style-name="表格1.1">
          <table:table-cell table:style-name="表格1.A1" table:number-rows-spanned="10" office:value-type="string">
            <text:p text:style-name="P53">林業設施</text:p>
            <text:p text:style-name="P53"/>
          </table:table-cell>
          <table:table-cell table:style-name="表格1.A1" table:number-rows-spanned="9" office:value-type="string">
            <text:p text:style-name="P53">林業經營設施</text:p>
            <text:p text:style-name="P53"/>
          </table:table-cell>
          <table:table-cell table:style-name="表格1.A1" office:value-type="string">
            <text:p text:style-name="P53">竹木育苗室</text:p>
          </table:table-cell>
          <table:table-cell table:style-name="表格1.A1" office:value-type="string">
            <text:p text:style-name="P42">一、溫室或網室興建面積以實際育苗數量而定，每平方公尺育苗以一百株計算。</text:p>
            <text:p text:style-name="P42">二、其作業場所及器具貯放等設施面積不得超過苗床總面積三分之一。</text:p>
            <text:p text:style-name="P42">三、建造高度以一層樓為限。</text:p>
          </table:table-cell>
          <table:table-cell table:style-name="表格1.E1" office:value-type="string">
            <text:p text:style-name="P40">一、非都市土地林業用地及依非都市土地使用管制規則第七條規定適用林業用地管制之土地。</text:p>
            <text:p text:style-name="P40">二、非都市土地依非都市土地使用管制規則規定容許作林業使用，且已營造森林之土地。</text:p>
            <text:p text:style-name="P39"><text:span text:style-name="T5">三、都市計畫保護區經直轄市、縣</text:span><text:span text:style-name="T5">(</text:span><text:span text:style-name="T5">市</text:span><text:span text:style-name="T5">)</text:span><text:span text:style-name="T5">政府認定為林地者。</text:span></text:p>
          </table:table-cell>
        </table:table-row>
        <table:table-row table:style-name="表格1.1">
          <table:covered-table-cell/>
          <table:covered-table-cell/>
          <table:table-cell table:style-name="表格1.A1" office:value-type="string">
            <text:p text:style-name="P53">資材室</text:p>
          </table:table-cell>
          <table:table-cell table:style-name="表格1.A1" office:value-type="string">
            <text:p text:style-name="P39"><text:span text:style-name="T4">一、以自有林地面積每○‧一公頃二十</text:span><text:span text:style-name="T5">平方公尺</text:span><text:span text:style-name="T4">計算，最大興建面積為一百平方公尺。</text:span></text:p>
            <text:p text:style-name="P39"><text:span text:style-name="T4">二、</text:span><text:span text:style-name="T5">其</text:span><text:span text:style-name="T4">建造高度以一層樓為限。</text:span></text:p>
          </table:table-cell>
          <table:table-cell table:style-name="表格1.E1" office:value-type="string">
            <text:p text:style-name="P57">一、非都市土地林業用地及依非都市土地使用管制規則第七條規定適用林業用地管制之土地。</text:p>
            <text:p text:style-name="P57">二、非都市土地依非都<text:soft-page-break/>市土地使用管制規則規定容許作林業使用，且已營造森林之土地。</text:p>
            <text:p text:style-name="P56"><text:span text:style-name="T5">三、都市計畫保護區經直轄市、縣</text:span><text:span text:style-name="T5">(</text:span><text:span text:style-name="T5">市</text:span><text:span text:style-name="T5">)</text:span><text:span text:style-name="T5">政府認定為林地者。</text:span></text:p>
          </table:table-cell>
        </table:table-row>
        <table:table-row table:style-name="表格1.1">
          <table:covered-table-cell/>
          <table:covered-table-cell/>
          <table:table-cell table:style-name="表格1.A1" office:value-type="string">
            <text:p text:style-name="P53">管理室</text:p>
          </table:table-cell>
          <table:table-cell table:style-name="表格1.A1" office:value-type="string">
            <text:p text:style-name="P56"><text:span text:style-name="T4">一、每次貯放木、竹材達一千立方材積者得興建四十平方公尺，最大興建面積為六十</text:span><text:span text:style-name="T5">平方公尺</text:span><text:span text:style-name="T4">。</text:span></text:p>
            <text:p text:style-name="P56"><text:span text:style-name="T4">二、</text:span><text:span text:style-name="T5">其建造</text:span><text:span text:style-name="T4">高度以一層樓為限。</text:span></text:p>
          </table:table-cell>
          <table:table-cell table:style-name="表格1.E1" office:value-type="string">
            <text:p text:style-name="P57">一、非都市土地林業用地及依非都市土地使用管制規則第七條規定適用林業用地管制之土地。</text:p>
            <text:p text:style-name="P40">二、非都市土地依非都市土地使用管制規則規定容許作林業使用，且已營造森林之土地。</text:p>
          </table:table-cell>
        </table:table-row>
        <table:table-row table:style-name="表格1.1">
          <table:covered-table-cell/>
          <table:covered-table-cell/>
          <table:table-cell table:style-name="表格1.A1" office:value-type="string">
            <text:p text:style-name="P53">貯木場</text:p>
          </table:table-cell>
          <table:table-cell table:style-name="表格1.A1" office:value-type="string">
            <text:p text:style-name="P42">一、以露天式貯放木竹材，或所使用之土地隨時可恢復林業使用者為限。</text:p>
            <text:p text:style-name="P42">二、其面積依實際需要核定。</text:p>
          </table:table-cell>
          <table:table-cell table:style-name="表格1.E1" office:value-type="string">
            <text:p text:style-name="P40">一、非都市土地林業用地及依非都市土地使用管制規則第七條規定適用林業用地管制之土地。</text:p>
            <text:p text:style-name="P40">二、非都市土地依非都市土地使用管制規則規定容許作林業使用，且已營造森林之土地。</text:p>
          </table:table-cell>
        </table:table-row>
        <table:table-row table:style-name="表格1.1">
          <table:covered-table-cell/>
          <table:covered-table-cell/>
          <table:table-cell table:style-name="表格1.A1" office:value-type="string">
            <text:p text:style-name="P53">流籠纜線設施</text:p>
          </table:table-cell>
          <table:table-cell table:style-name="表格1.A1" office:value-type="string">
            <text:p text:style-name="P34"><text:span text:style-name="T5">限點狀使用，並</text:span><text:span text:style-name="T4">限供運送林產物使用，不得載運人員，且須依照「航空障礙物標誌與障礙物設置規範」設立警告標誌。</text:span></text:p>
          </table:table-cell>
          <table:table-cell table:style-name="表格1.E1" office:value-type="string">
            <text:p text:style-name="P40">一、非都市土地林業用地及依非都市土地使用管制規則第七條規定適用林業用地管制之土地。</text:p>
            <text:p text:style-name="P40">二、非都市土地依非都市土地使用管制<text:soft-page-break/>規則規定容許作林業使用，且已營造森林之土地。</text:p>
          </table:table-cell>
        </table:table-row>
        <table:table-row table:style-name="表格1.1">
          <table:covered-table-cell/>
          <table:covered-table-cell/>
          <table:table-cell table:style-name="表格1.A1" office:value-type="string">
            <text:p text:style-name="P53">乾燥室</text:p>
          </table:table-cell>
          <table:table-cell table:style-name="表格1.A1" office:value-type="string">
            <text:p text:style-name="P42">一、以每次可乾燥木、竹材一百立方公尺為限，其最大興建面積為二百平方公尺。</text:p>
            <text:p text:style-name="P39"><text:span text:style-name="T4">二、</text:span><text:span text:style-name="T5">其</text:span><text:span text:style-name="T4">建造高度以一層樓為限。</text:span></text:p>
          </table:table-cell>
          <table:table-cell table:style-name="表格1.E1" office:value-type="string">
            <text:p text:style-name="P40">一、非都市土地林業用地及依非都市土地使用管制規則第七條規定適用林業用地管制之土地。</text:p>
            <text:p text:style-name="P40">二、非都市土地依非都市土地使用管制規則規定容許作林業使用，且已營造森林之土地。</text:p>
          </table:table-cell>
        </table:table-row>
        <table:table-row table:style-name="表格1.1">
          <table:covered-table-cell/>
          <table:covered-table-cell/>
          <table:table-cell table:style-name="表格1.A1" office:value-type="string">
            <text:p text:style-name="P53">機具室</text:p>
          </table:table-cell>
          <table:table-cell table:style-name="表格1.A1" office:value-type="string">
            <text:p text:style-name="P42">一、限供停放林業經營機具使用。其興建面積依自有機具邊緣垂直投影使用面積二點五倍計算，最大興建面積為三百三十平方公尺。</text:p>
            <text:p text:style-name="P39"><text:span text:style-name="T4">二、</text:span><text:span text:style-name="T5">其</text:span><text:span text:style-name="T4">建造高度以一層樓為限。</text:span></text:p>
            <text:p text:style-name="P42">三、但機型特殊經檢附證明文件且由地方林業主管機關審查屬林業經營所必需者不在此限。</text:p>
          </table:table-cell>
          <table:table-cell table:style-name="表格1.E1" office:value-type="string">
            <text:p text:style-name="P40">一、非都市土地林業用地及依非都市土地使用管制規則第七條規定適用林業用地管制之土地。</text:p>
            <text:p text:style-name="P40">二、非都市土地依非都市土地使用管制規則規定容許作林業使用，且已營造森林之土地。</text:p>
          </table:table-cell>
        </table:table-row>
        <table:table-row table:style-name="表格1.1">
          <table:covered-table-cell/>
          <table:covered-table-cell/>
          <table:table-cell table:style-name="表格1.A1" office:value-type="string">
            <text:p text:style-name="P53">炭窯</text:p>
          </table:table-cell>
          <table:table-cell table:style-name="表格1.A1" office:value-type="string">
            <text:p text:style-name="P42">一、燒製木、竹炭用土窯，每座炭窯興建面積以一百平方公尺為限，並得設置遮雨棚，材質不限。</text:p>
            <text:p text:style-name="P42">二、最大興建面積為三百三十平方公尺。</text:p>
          </table:table-cell>
          <table:table-cell table:style-name="表格1.E1" office:value-type="string">
            <text:p text:style-name="P57">一、非都市土地林業用地及依非都市土地使用管制規則第七條規定適用林業用地管制之土地。</text:p>
            <text:p text:style-name="P57">二、非都市土地依非都市土地使用管制規則規定容許作林業使用，且已營造森林之土地。</text:p>
          </table:table-cell>
        </table:table-row>
        <table:table-row table:style-name="表格1.1">
          <table:covered-table-cell/>
          <table:covered-table-cell/>
          <table:table-cell table:style-name="表格1.A1" office:value-type="string">
            <text:p text:style-name="P53">蒸餾爐</text:p>
          </table:table-cell>
          <table:table-cell table:style-name="表格1.A1" office:value-type="string">
            <text:p text:style-name="P42">一、以蒸餾樟腦油及樹木精油為主，每爐興建面積以一百平方公尺為限，並得設置遮雨棚。</text:p>
            <text:p text:style-name="P42">二、最大興建面積為三百三十平方公尺。</text:p>
          </table:table-cell>
          <table:table-cell table:style-name="表格1.E1" office:value-type="string">
            <text:p text:style-name="P57">一、非都市土地林業用地及依非都市土地使用管制規則第七條規定適用林業用地管制之土地。</text:p>
            <text:p text:style-name="P57">二、非都市土地依非都市土地使用管制規則規定容許作林業使用，且已營造森林之土地。</text:p>
          </table:table-cell>
        </table:table-row>
        <table:table-row table:style-name="表格1.1">
          <table:covered-table-cell/>
          <table:table-cell table:style-name="表格1.A1" office:value-type="string">
            <text:p text:style-name="P53">其他林業設施</text:p>
          </table:table-cell>
          <table:table-cell table:style-name="表格1.A1" office:value-type="string">
            <text:p text:style-name="P53">其他林業設施項目</text:p>
          </table:table-cell>
          <table:table-cell table:style-name="表格1.A1" office:value-type="string">
            <text:p text:style-name="P40">一、每一筆地號各項設施最大興建總面積為三百三十平方公尺。</text:p>
            <text:p text:style-name="P39"><text:span text:style-name="T5">二、</text:span><text:span text:style-name="T4">建造高度以一層樓或十四公尺為限。</text:span></text:p>
            <text:p text:style-name="P39"><text:span text:style-name="T4">三、</text:span><text:span text:style-name="T5">需經直轄市、縣(市)主管機關審核森林經營計畫，認定屬其</text:span><text:span text:style-name="T4">森林</text:span><text:span text:style-name="T5">經營所必須設施，並以點狀使用為原則者</text:span><text:span text:style-name="T4">，報經中央目的事業主管機關認屬者，得依其設施項目辦理。</text:span></text:p>
            <text:p text:style-name="P42"/>
            <text:p text:style-name="P42"/>
          </table:table-cell>
          <table:table-cell table:style-name="表格1.E1" office:value-type="string">
            <text:p text:style-name="P57">一、非都市土地林業用地及依非都市土地使用管制規則第七條規定適用林業用地管制之土地。</text:p>
            <text:p text:style-name="P57">二、非都市土地依非都市土地使用管制規則規定容許作林業使用，且已營造森林之土地。</text:p>
          </table:table-cell>
        </table:table-row>
        <table:table-row table:style-name="表格1.1">
          <table:table-cell table:style-name="表格1.A1" table:number-rows-spanned="5" office:value-type="string">
            <text:p text:style-name="P13">水產養殖設施</text:p>
          </table:table-cell>
          <table:table-cell table:style-name="表格1.A1" office:value-type="string">
            <text:p text:style-name="P13">室外水產養殖生產設施</text:p>
          </table:table-cell>
          <table:table-cell table:style-name="表格1.A1" office:value-type="string">
            <text:p text:style-name="P15">一、養殖池</text:p>
            <text:p text:style-name="P15">二、蓄水池</text:p>
            <text:p text:style-name="P15">三、循環水設施</text:p>
            <text:p text:style-name="P13">四、進排水道</text:p>
          </table:table-cell>
          <table:table-cell table:style-name="表格1.A1" office:value-type="string">
            <text:p text:style-name="P40">一、本組設施申請面積依生產需要核定，深度以堤頂向下三公尺以內者為限。</text:p>
            <text:p text:style-name="P40">二、不得有土石堆置外運情形。</text:p>
            <text:p text:style-name="P40">三、申請蓄水池、循環水設施及進排水道者，需先具備得申請核准之養殖池設施。</text:p>
          </table:table-cell>
          <table:table-cell table:style-name="表格1.E1" office:value-type="string">
            <text:p text:style-name="P57">一、非都市土地一般農業區及特定專用區之農牧用地。</text:p>
            <text:p text:style-name="P57">二、非都市土地各分區之養殖用地。</text:p>
            <text:p text:style-name="P57">三、都市計畫範圍之農業區。</text:p>
            <text:p text:style-name="P57">四、縣(市)主管機關另有較嚴格之限制規定者，從其規定。</text:p>
          </table:table-cell>
        </table:table-row>
        <table:table-row table:style-name="表格1.1">
          <table:covered-table-cell/>
          <table:table-cell table:style-name="表格1.A1" office:value-type="string">
            <text:p text:style-name="P13">室內水<text:soft-page-break/>產養殖生產設施</text:p>
          </table:table-cell>
          <table:table-cell table:style-name="表格1.A1" office:value-type="string">
            <text:p text:style-name="P58">一、一般室<text:soft-page-break/>內養殖設施</text:p>
            <text:p text:style-name="P58">二、室內循環水養殖設施</text:p>
            <text:p text:style-name="P59"/>
          </table:table-cell>
          <table:table-cell table:style-name="表格1.A1" office:value-type="string">
            <text:p text:style-name="P40">一、申請本組設施時，應在<text:soft-page-break/>經營計畫中，詳細說明生產方式，設施之營造成本，並檢附設施之詳細平面圖及配置圖，說明設施配置比例。</text:p>
            <text:p text:style-name="P40">二、一般室內養殖設施：室內養殖池(槽)設置比例不得低於該室內面積百分之八十，興建高度以一層樓為限。</text:p>
            <text:p text:style-name="P40">三、室內循環水養殖設施：特定農業區設置室內循環水養殖設施者以淡水養殖為限，養殖池 (槽)面積應達室內養殖場面積百分之六十以上；池水循環過濾設施之生物濾床槽應完全充填且體積需超過養殖槽蓄養水體百分之二十以上；附屬設施興建面積不得超過室內養殖場面積百分之二十五，興建高度以一層樓為限。申請室內循環水養殖設施容許使用，需經縣(市)主管機關審查核准。</text:p>
            <text:p text:style-name="P40">四、本組設施建築面積與其他組設施合計，不得超過養殖場土地總面積百分之八十。</text:p>
          </table:table-cell>
          <table:table-cell table:style-name="表格1.E1" office:value-type="string">
            <text:p text:style-name="P57">一、非都市土地一般農<text:soft-page-break/>業區、特定農業區及特定專用區之農牧用地。其中特定農業區農牧用地以室內循環水養殖設施為限。</text:p>
            <text:p text:style-name="P57">二、非都市地各分區之養殖用地。</text:p>
            <text:p text:style-name="P57">三、都市計畫範圍之農業區。</text:p>
            <text:p text:style-name="P57">四、縣(市)主管機關另有較嚴格之限制規定者，從其規定。</text:p>
          </table:table-cell>
        </table:table-row>
        <table:table-row table:style-name="表格1.1">
          <table:covered-table-cell/>
          <table:table-cell table:style-name="表格1.A1" office:value-type="string">
            <text:p text:style-name="P13">水產養殖管理設施</text:p>
          </table:table-cell>
          <table:table-cell table:style-name="表格1.A1" office:value-type="string">
            <text:p text:style-name="P15">一、管理室</text:p>
            <text:p text:style-name="P58">二、飼料調配及儲藏室</text:p>
            <text:p text:style-name="P58">三、電力室</text:p>
            <text:p text:style-name="P58">四、轉運及<text:soft-page-break/>操作處理場</text:p>
            <text:p text:style-name="P58">五、抽水機房</text:p>
            <text:p text:style-name="P13"/>
          </table:table-cell>
          <table:table-cell table:style-name="表格1.A1" office:value-type="string">
            <text:p text:style-name="P40">一、需具備得申請核準之室外水產養殖生產設施或室內水產養殖生產設施。</text:p>
            <text:p text:style-name="P40">二、本組設施總面積不得超過養殖場土地總面積百分之五。</text:p>
            <text:p text:style-name="P40"><text:soft-page-break/>三、興建高度以一層樓為限。</text:p>
            <text:p text:style-name="P60">四、管理室：每○‧五公頃養殖面積使用二十平方公尺計算，最大興建面積為六十平方公尺。</text:p>
            <text:p text:style-name="P40">五、飼料調配及儲藏室：每公頃養殖面積使用四十平方公尺計算，最大興建面積為二百平方公尺。</text:p>
            <text:p text:style-name="P40">六、電力室：每公頃養殖面積使用三十平方公尺計算，最大興建面積為一百平方公尺。</text:p>
            <text:p text:style-name="P40">七、轉運及操作處理場：每公頃養殖面積使用一百平方公尺計算，最大面積為三百三十平方公尺，不得興建建築物。</text:p>
            <text:p text:style-name="P40">八、抽水機房：最大興建面積為二十平方公尺。 </text:p>
          </table:table-cell>
          <table:table-cell table:style-name="表格1.E1" office:value-type="string">
            <text:p text:style-name="P57">一、非都市土地一般農業區、特定農業區及特定專用區之農牧用地。</text:p>
            <text:p text:style-name="P57">二、非都市地各分區之養殖用地。</text:p>
            <text:p text:style-name="P57"><text:soft-page-break/>三、都市計畫範圍之農業區。</text:p>
            <text:p text:style-name="P57">四、縣(市)主管機關另有較嚴格之限制規定者，從其規定。</text:p>
          </table:table-cell>
        </table:table-row>
        <table:table-row table:style-name="表格1.1">
          <table:covered-table-cell/>
          <table:table-cell table:style-name="表格1.A1" office:value-type="string">
            <text:p text:style-name="P13">自產水產品集貨包裝處理設施</text:p>
            <text:p text:style-name="P13"/>
          </table:table-cell>
          <table:table-cell table:style-name="表格1.A1" office:value-type="string">
            <text:p text:style-name="P58">一、自產水產品轉運或包裝處理設施</text:p>
            <text:p text:style-name="P58">二、蓄養池</text:p>
            <text:p text:style-name="P58">三、冷藏或冷凍庫</text:p>
            <text:p text:style-name="P59"/>
          </table:table-cell>
          <table:table-cell table:style-name="表格1.A1" office:value-type="string">
            <text:p text:style-name="P40">一、需具備得申請核準之室外水產養殖生產設施或室內水產養殖生產設施。</text:p>
            <text:p text:style-name="P40">二、限於自產水產品轉運、集貨、或包裝處理用。</text:p>
            <text:p text:style-name="P40">三、限申請人得合法使用之農業用地達一公頃以上。</text:p>
            <text:p text:style-name="P40">四、本組設施使用面積不得超過養殖場土地總面積面積百分之十。</text:p>
            <text:p text:style-name="P40">五、興建高度以一層樓為限。</text:p>
            <text:p text:style-name="P40">六、自產水產品處轉運或包裝處理設施：每一公頃養殖面積使用五十平方公尺計算，最大興建面積為三百三十平方公尺。</text:p>
            <text:p text:style-name="P40">七、蓄養池：每一公頃養殖<text:soft-page-break/>面積使用五十平方公尺計算，最大興建面積為三百三十平方公尺。</text:p>
            <text:p text:style-name="P40">八、冷藏或冷凍庫：每一公頃養殖面積使用二十五平方公尺計算，最大興建面積為一百平方公尺。</text:p>
          </table:table-cell>
          <table:table-cell table:style-name="表格1.E1" office:value-type="string">
            <text:p text:style-name="P40">一、非都市土地一般農業區及特定專用區之農牧用地。</text:p>
            <text:p text:style-name="P40">二、非都市土地各分區之養殖用地。</text:p>
            <text:p text:style-name="P40">三、都市計畫範圍之農業區。</text:p>
            <text:p text:style-name="P40">四、縣(市)主管機關另有較嚴格之限制規定者，從其規定。</text:p>
          </table:table-cell>
        </table:table-row>
        <table:table-row table:style-name="表格1.1">
          <table:covered-table-cell/>
          <table:table-cell table:style-name="表格1.A1" office:value-type="string">
            <text:p text:style-name="P13">其他水產養殖經營設施</text:p>
          </table:table-cell>
          <table:table-cell table:style-name="表格1.A1" office:value-type="string">
            <text:p text:style-name="P63">一、自用農路</text:p>
            <text:p text:style-name="P63">二、養殖污染防治設施</text:p>
            <text:p text:style-name="P64">三、其他</text:p>
            <text:p text:style-name="P59"/>
          </table:table-cell>
          <table:table-cell table:style-name="表格1.A1" office:value-type="string">
            <text:p text:style-name="P40">一、需具備得申請核準之室外水產養殖生產設施或室內水產養殖生產設施。</text:p>
            <text:p text:style-name="P40">二、自用農路申請應與水產養殖經營有關且有其必需者。</text:p>
            <text:p text:style-name="P40">三、養殖污染防治設施興建以一層樓為限，並不得超過養殖場土地總面積百分之十。</text:p>
            <text:p text:style-name="P39"><text:span text:style-name="T5">四、</text:span><text:span text:style-name="T4">申請「其他」項目者，依生產需要核定，並應經直轄市、縣</text:span><text:span text:style-name="T4">(</text:span><text:span text:style-name="T4">市</text:span><text:span text:style-name="T4">)</text:span><text:span text:style-name="T4">主管機關審認確有必要，並報經中央目的事業主管機關認屬者，得依其設施項目辦理。</text:span></text:p>
          </table:table-cell>
          <table:table-cell table:style-name="表格1.E1" office:value-type="string">
            <text:p text:style-name="P40">一、非都市土地一般農業區、特定農業區及特定專用區之農牧用地。</text:p>
            <text:p text:style-name="P40">二、非都市土地各分區之養殖用地。</text:p>
            <text:p text:style-name="P40">三、都市計畫範圍之農業區。</text:p>
            <text:p text:style-name="P40">四、縣(市)主管機關另有較嚴格之限制規定者，從其規定。</text:p>
          </table:table-cell>
        </table:table-row>
        <table:table-row table:style-name="表格1.1">
          <table:table-cell table:style-name="表格1.A1" table:number-rows-spanned="3" office:value-type="string">
            <text:p text:style-name="P31">畜牧設施</text:p>
            <text:p text:style-name="P31"/>
          </table:table-cell>
          <table:table-cell table:style-name="表格1.A1" office:value-type="string">
            <text:p text:style-name="P31">養畜設施</text:p>
          </table:table-cell>
          <table:table-cell table:style-name="表格1.A1" office:value-type="string">
            <text:p text:style-name="P34"><text:span text:style-name="T5">指畜舍、管理室、廢水處理設施、堆肥舍、死廢畜及廢棄物處理設施、飼料調配或倉儲設施及防疫消毒設施、乳牛、乳羊之搾乳及儲乳設施、</text:span><text:span text:style-name="T4">種畜隔離檢</text:span><text:soft-page-break/><text:span text:style-name="T4">疫場所、銷售專用承載區、檢驗室、資料處理室</text:span><text:span text:style-name="T5">及其他經核定之</text:span><text:span text:style-name="T4">農路、圍牆、</text:span><text:span text:style-name="T4">擋</text:span><text:span text:style-name="T4">土牆、運動場、自產乳製品殺菌處理室與其他畜牧</text:span><text:span text:style-name="T5">設施。</text:span></text:p>
          </table:table-cell>
          <table:table-cell table:style-name="表格1.A1" office:value-type="string">
            <text:p text:style-name="P40">一、其容許興建總面積如下：</text:p>
            <text:list xml:id="list1430917858717716970" text:style-name="WW8Num5">
              <text:list-item>
                <text:p text:style-name="P1">種豬每頭五至八平方公尺。</text:p>
              </text:list-item>
              <text:list-item>
                <text:p text:style-name="P1">肉豬每頭一至三平方公尺。</text:p>
              </text:list-item>
              <text:list-item>
                <text:p text:style-name="P1">乳牛每頭二十五至五十平方公尺。</text:p>
              </text:list-item>
              <text:list-item>
                <text:p text:style-name="P1">肉牛每頭五至二十五平方公尺。</text:p>
              </text:list-item>
              <text:list-item>
                <text:p text:style-name="P1">乳羊每頭二‧五至四‧五平方公尺。</text:p>
              </text:list-item>
              <text:list-item>
                <text:p text:style-name="P1">肉羊每頭二‧五至四平方公尺。</text:p>
              </text:list-item>
              <text:list-item>
                <text:p text:style-name="P1"><text:soft-page-break/>馬每頭二十五至一百平方公尺。</text:p>
              </text:list-item>
              <text:list-item>
                <text:p text:style-name="P1">鹿每頭六‧六至十八平方公尺。</text:p>
              </text:list-item>
              <text:list-item>
                <text:p text:style-name="P5">種兔每百隻一百七十至二百平方公尺。</text:p>
              </text:list-item>
              <text:list-item>
                <text:p text:style-name="P5">肉兔每百隻四十至五十二平方公尺。</text:p>
              </text:list-item>
            </text:list>
            <text:p text:style-name="P62"><text:span text:style-name="T4">二、申請設置管理室者</text:span><text:span text:style-name="T5">，每○．一公頃畜牧設施以三十三平方公尺計算，最大興建總樓地板</text:span><text:span text:style-name="T4">面積為六十平方公尺。</text:span></text:p>
            <text:p text:style-name="P39"><text:span text:style-name="T4">三、設置飼料調配或倉儲設施者，每○．一公頃畜牧設施合計以一百平方公尺計算，最大</text:span><text:span text:style-name="T5">興建總樓地板</text:span><text:span text:style-name="T4">面積合計為六百平方公尺。</text:span></text:p>
            <text:p text:style-name="P39"><text:span text:style-name="T4">四、申請設置隔離檢疫場所、檢驗室或資料處理室，每○．一</text:span><text:span text:style-name="T5">公頃</text:span><text:span text:style-name="T4">畜牧設施合計以三十三平方公尺計算，最大</text:span><text:span text:style-name="T5">興建總樓地板</text:span><text:span text:style-name="T4">面積合計為二百平方公尺。</text:span></text:p>
            <text:p text:style-name="P39"><text:span text:style-name="T4">五、申請設置自產乳製品殺菌處理室，每○．一公頃畜牧設施以三十三平方公尺計算，最大</text:span><text:span text:style-name="T5">興建總樓地板</text:span><text:span text:style-name="T4">面積六百六十平方公尺。</text:span></text:p>
            <text:p text:style-name="P42">六、申請設置畜舍、飼料調配設施及倉儲設施者，興建高度不得超過二十公尺。</text:p>
            <text:p text:style-name="P39"><text:span text:style-name="T4">七、畜牧設施使用之土地面</text:span><text:soft-page-break/><text:span text:style-name="T4">積不得超過</text:span><text:span text:style-name="T5">畜牧</text:span><text:span text:style-name="T4">場土地總面積百分之八十。</text:span></text:p>
          </table:table-cell>
          <table:table-cell table:style-name="表格1.E1" office:value-type="string">
            <text:p text:style-name="P40">一、非都市土地農牧用地（但工業區及河川區除外）。</text:p>
            <text:p text:style-name="P40">二、非都市土地養殖用地。</text:p>
            <text:p text:style-name="P40">三、都市計畫範圍之農業區、保護區。</text:p>
            <text:p text:style-name="P65"/>
          </table:table-cell>
        </table:table-row>
        <table:table-row table:style-name="表格1.1">
          <table:covered-table-cell/>
          <table:table-cell table:style-name="表格1.A1" office:value-type="string">
            <text:p text:style-name="P31">養禽設施</text:p>
          </table:table-cell>
          <table:table-cell table:style-name="表格1.A1" office:value-type="string">
            <text:p text:style-name="P34"><text:span text:style-name="T5">指禽舍、管理室、廢水處理設施、堆肥舍、孵化室、死廢禽或孵化廢棄物處理設施、飼料調配或倉儲設施及防疫消毒設施、鴨、鵝之水池、</text:span><text:span text:style-name="T4">種禽隔離檢疫場所、銷售專用承載區、檢驗室、資料處理室</text:span><text:span text:style-name="T5">及其他經核定之</text:span><text:span text:style-name="T4">農路、圍牆、</text:span><text:span text:style-name="T4">擋</text:span><text:span text:style-name="T4">土牆、停棲場或運動場、自產禽蛋洗選室與其他畜牧</text:span><text:span text:style-name="T5">設施。</text:span></text:p>
          </table:table-cell>
          <table:table-cell table:style-name="表格1.A1" office:value-type="string">
            <text:p text:style-name="P40">一、其容許興建總面積如下：</text:p>
            <text:list xml:id="list1841920946016580650" text:style-name="WW8Num7">
              <text:list-item>
                <text:p text:style-name="P2">種雞每百隻十五至六十平方公尺。</text:p>
              </text:list-item>
              <text:list-item>
                <text:p text:style-name="P2">蛋雞、白色肉雞每百隻六至三十平方公尺。</text:p>
              </text:list-item>
              <text:list-item>
                <text:p text:style-name="P2">有色肉雞每百隻八至三十平方公尺。</text:p>
              </text:list-item>
              <text:list-item>
                <text:p text:style-name="P2">放山雞每百隻三十至六十平方公尺。</text:p>
              </text:list-item>
              <text:list-item>
                <text:p text:style-name="P2">種鴨每百隻五十至一百平方公尺。</text:p>
              </text:list-item>
              <text:list-item>
                <text:p text:style-name="P2">肉鴨、蛋鴨每百隻三十三至五十平方公尺。</text:p>
              </text:list-item>
              <text:list-item>
                <text:p text:style-name="P2">種鵝每百隻一百至二百三十三平方公尺。</text:p>
              </text:list-item>
              <text:list-item>
                <text:p text:style-name="P7"><text:span text:style-name="T4">肉鵝每百隻七十至一百六十五平方</text:span><text:span text:style-name="T5">公尺</text:span><text:span text:style-name="T4">。</text:span></text:p>
              </text:list-item>
              <text:list-item>
                <text:p text:style-name="P3">火雞每百隻八十至三百五十平方公尺。</text:p>
              </text:list-item>
              <text:list-item>
                <text:p text:style-name="P6">鴕鳥、鴯鶓、食火雞每隻十六平方公尺。</text:p>
              </text:list-item>
              <text:list-item>
                <text:p text:style-name="P6">鵪鶉每百隻十平方公尺。</text:p>
              </text:list-item>
            </text:list>
            <text:p text:style-name="P39"><text:span text:style-name="T4">二、申請設置管理室者，每○．一公頃畜牧設施以三十三</text:span><text:span text:style-name="T5">平方公尺計算</text:span><text:span text:style-name="T4">，最大</text:span><text:span text:style-name="T5">興建總樓地板</text:span><text:span text:style-name="T4">面積為六十平方公尺。</text:span></text:p>
            <text:p text:style-name="P39"><text:span text:style-name="T4">三、設置飼料調配或倉儲</text:span><text:span text:style-name="T5">設施</text:span><text:span text:style-name="T4">者，每○．一公頃畜牧設施合計以一百平方公尺計算，最大</text:span><text:span text:style-name="T5">興建總樓地板</text:span><text:span text:style-name="T4">面積合計為六百平方公尺。</text:span></text:p>
            <text:p text:style-name="P39"><text:span text:style-name="T4">四、申請設置隔離檢疫</text:span><text:span text:style-name="T5">場所</text:span><text:span text:style-name="T4">、</text:span><text:soft-page-break/><text:span text:style-name="T4">檢驗室或資料處理室，每○．一公頃畜牧設施合計以三十三平方公尺計算，最大</text:span><text:span text:style-name="T5">興建總樓地板</text:span><text:span text:style-name="T4">面積合計為二百平方公尺。</text:span></text:p>
            <text:p text:style-name="P39"><text:span text:style-name="T4">五、申請設置自產禽蛋洗選室，每○．一公頃畜牧設施以</text:span><text:span text:style-name="T5">三十三</text:span><text:span text:style-name="T4">平方公尺計算，最大</text:span><text:span text:style-name="T5">興建總樓地板</text:span><text:span text:style-name="T4">面積六百六十平方公尺。</text:span></text:p>
            <text:p text:style-name="P42">六、申請設置禽舍、飼料調配設施及倉儲設施者，興建高度不得超過二十公尺。</text:p>
            <text:p text:style-name="P39"><text:span text:style-name="T5">七、申請</text:span><text:span text:style-name="T4">設置水池者，開挖深度以六十公分為限。</text:span></text:p>
            <text:p text:style-name="P39"><text:span text:style-name="T4">八、</text:span><text:span text:style-name="T5">畜牧</text:span><text:span text:style-name="T4">設施使用之土地</text:span><text:span text:style-name="T5">面積</text:span><text:span text:style-name="T4">不得超過畜牧場土地總面積百分之八十。</text:span></text:p>
          </table:table-cell>
          <table:table-cell table:style-name="表格1.E1" office:value-type="string">
            <text:p text:style-name="P39"><text:span text:style-name="T5">一、非都市土地農牧用</text:span><text:span text:style-name="T4">地（但工業區及河川區除外）。</text:span></text:p>
            <text:p text:style-name="P61">二、非都市土地養殖用地。</text:p>
            <text:p text:style-name="P61">三、都市計畫範圍之農業區、保護區。</text:p>
            <text:p text:style-name="P65"/>
          </table:table-cell>
        </table:table-row>
        <table:table-row table:style-name="表格1.1">
          <table:covered-table-cell/>
          <table:table-cell table:style-name="表格1.A1" office:value-type="string">
            <text:p text:style-name="P13">孵化場(室)設施</text:p>
          </table:table-cell>
          <table:table-cell table:style-name="表格1.A1" office:value-type="string">
            <text:p text:style-name="P34"><text:span text:style-name="T4">指器具燻煙消毒室、雛禽處理室、儲蛋室、管理室、孵化廢棄物處理設施、防疫消毒設施、銷售專用承載區</text:span><text:span text:style-name="T5">及其他依生產需要核定之設施。</text:span></text:p>
          </table:table-cell>
          <table:table-cell table:style-name="表格1.A1" office:value-type="string">
            <text:p text:style-name="P39"><text:span text:style-name="T4">一、其容許</text:span><text:span text:style-name="T5">興建</text:span><text:span text:style-name="T4">總面積如下：</text:span></text:p>
            <text:list xml:id="list7454499763728057916" text:style-name="WW8Num3">
              <text:list-item>
                <text:p text:style-name="P4">雞每批孵化一萬隻一千平方公尺。</text:p>
              </text:list-item>
              <text:list-item>
                <text:p text:style-name="P4">鴨每批孵化一萬隻四千平方公尺。</text:p>
              </text:list-item>
              <text:list-item>
                <text:p text:style-name="P4">鵝、火雞每批孵化一千隻一千三百平方公尺。</text:p>
              </text:list-item>
              <text:list-item>
                <text:p text:style-name="P22">鴕鳥每批孵化二百隻一千三百平方公尺。</text:p>
              </text:list-item>
            </text:list>
            <text:p text:style-name="P39"><text:span text:style-name="T4">二、申請設置管理室者，每○．一公頃畜牧設施以三十三平方公尺計算，最大</text:span><text:span text:style-name="T5">興</text:span><text:span text:style-name="T4">建總樓地板面積為六十平方公尺。</text:span></text:p>
            <text:p text:style-name="P42">三、畜牧設施使用之土地面積不得超過畜牧場土地<text:soft-page-break/>總面積百分之八十。</text:p>
          </table:table-cell>
          <table:table-cell table:style-name="表格1.E1" office:value-type="string">
            <text:p text:style-name="P39"><text:span text:style-name="T5">一、</text:span><text:span text:style-name="T4">非都市土地農牧用地（但工業區及河川區除外）。</text:span></text:p>
            <text:p text:style-name="P42">二、非都市土地養殖用地。</text:p>
            <text:p text:style-name="P39"><text:span text:style-name="T4">三、都市計畫範圍之</text:span><text:span text:style-name="T5">農業區、保護區。</text:span></text:p>
            <text:p text:style-name="P41"/>
          </table:table-cell>
        </table:table-row>
      </table:table>
      <text:p text:style-name="P2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_20_body_20_indent" style:display-name="Text body indent" style:family="paragraph" style:parent-style-name="Standard" style:class="text">
      <style:paragraph-properties fo:margin-left="2.117cm" fo:margin-right="0cm" fo:text-indent="-0.847cm" style:auto-text-indent="false"/>
    </style:style>
    <style:style style:name="本文縮排_20_3" style:display-name="本文縮排 3" style:family="paragraph" style:parent-style-name="Standard">
      <style:paragraph-properties fo:margin-left="1.291cm" fo:margin-right="0cm" fo:margin-top="0cm" fo:margin-bottom="0.064cm" fo:line-height="0.67cm" fo:text-align="justify" style:justify-single-word="false" fo:text-indent="-0.7cm" style:auto-text-indent="false"/>
      <style:text-properties fo:color="#000000" style:font-name="標楷體"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76cm" fo:text-indent="-1.27cm" fo:margin-left="1.07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99cm" fo:text-indent="-0.847cm" fo:margin-left="1.4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46cm" fo:text-indent="-0.847cm" fo:margin-left="2.3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83cm" fo:text-indent="-1.27cm" fo:margin-left="1.08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06cm" fo:text-indent="-0.847cm" fo:margin-left="1.5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353cm" fo:text-indent="-0.847cm" fo:margin-left="2.3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cm" fo:text-indent="-0.847cm" fo:margin-left="3.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893cm" fo:text-indent="-0.847cm" fo:margin-left="4.8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4cm" fo:text-indent="-0.847cm" fo:margin-left="5.7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433cm"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067cm" fo:text-indent="-1.27cm" fo:margin-left="1.06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9cm" fo:text-indent="-0.847cm" fo:margin-left="1.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37cm" fo:text-indent="-0.847cm" fo:margin-left="2.33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7cm" fo:text-indent="-0.9cm" fo:margin-left="1.6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11cm" fo:text-indent="-0.847cm" fo:margin-left="3.31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51cm" fo:text-indent="-0.847cm" fo:margin-left="5.85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544cm" fo:text-indent="-0.847cm" fo:margin-left="7.54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91cm"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401cm" fo:margin-right="2.4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4"><draw:text-box fo:min-height="0.058cm"><text:p text:style-name="Footer"><text:span text:style-name="Page_20_Number"><text:page-number text:select-page="current">1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農業用地作農業設施容許使用審查辦法</dc:title>
    <meta:initial-creator>lu6980</meta:initial-creator>
    <meta:creation-date>2009-05-01T10:20:00</meta:creation-date>
    <dc:creator>user</dc:creator>
    <dc:date>2009-05-01T10:20:00</dc:date>
    <meta:editing-cycles>2</meta:editing-cycles>
    <meta:editing-duration>PT1M</meta:editing-duration>
    <meta:document-statistic meta:table-count="1" meta:image-count="0" meta:object-count="0" meta:page-count="15" meta:paragraph-count="276" meta:word-count="7185" meta:character-count="7225"/>
    <meta:generator>OpenOffice/4.1.3$Win32 OpenOffice.org_project/413m1$Build-9783</meta:generator>
  </office:meta>
</office:document-meta>
</file>