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snap-to-layout-grid="false"/>
    </style:style>
    <style:style style:name="P2" style:family="paragraph" style:parent-style-name="Standard" style:list-style-name="WW8Num1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2.54cm" fo:margin-right="0cm" fo:text-indent="1.482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2.54cm" fo:margin-right="0cm" fo:text-indent="1.482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margin-left="4.233cm" fo:margin-right="0cm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農業天然災害現金救助作業注意事項</text:p>
      <text:list xml:id="list8997437484319187848" text:style-name="WW8Num1">
        <text:list-item>
          <text:p text:style-name="P2">受理期間: 縣府公告日起10日內</text:p>
        </text:list-item>
        <text:list-item>
          <text:p text:style-name="P2">受理地點: 芳苑鄉公所</text:p>
        </text:list-item>
        <text:list-item>
          <text:p text:style-name="P1"><text:span text:style-name="T1">準備証件: </text:span><text:span text:style-name="T2">土地所有權狀或租賃契約書</text:span><text:span text:style-name="T1">、</text:span><text:span text:style-name="T2">身分證</text:span><text:span text:style-name="T1">、</text:span><text:span text:style-name="T2">印章</text:span><text:span text:style-name="T1">、</text:span><text:span text:style-name="T2">彰化銀行存 <text:s/>摺。</text:span><text:span text:style-name="T1">無法檢附土地所有權狀者，須檢附</text:span><text:span text:style-name="T2">代耕協議書</text:span><text:span text:style-name="T1">及</text:span><text:span text:style-name="T2">土地登記 謄本</text:span><text:span text:style-name="T1">（一個月內）。</text:span></text:p>
        </text:list-item>
      </text:list>
      <text:p text:style-name="P3"/>
      <text:list xml:id="list33689635" text:continue-numbering="true" text:style-name="WW8Num1">
        <text:list-item>
          <text:p text:style-name="P2">非受理對象: 已申報當期休耕農地</text:p>
        </text:list-item>
      </text:list>
      <text:p text:style-name="P5">請領過當期災害現金救助農地（作物新植者例外）。</text:p>
      <text:p text:style-name="P6"/>
      <text:list xml:id="list33676381" text:continue-numbering="true" text:style-name="WW8Num1">
        <text:list-item>
          <text:p text:style-name="P2">勘查日期: 受理後二個星期完成勘查。</text:p>
        </text:list-item>
        <text:list-item>
          <text:p text:style-name="P2">勘查標準: 以現場作物受損20%以上（需有該申報作物殘骸）</text:p>
        </text:list-item>
      </text:list>
      <text:p text:style-name="P7">勘查期間已翻耕者視為無作物不予補助（除非附受災照片）。</text:p>
      <text:p text:style-name="P4"><text:span text:style-name="T1"><text:s text:c="2"/>所附災損照片注意事項:含</text:span><text:span text:style-name="T2">農損農地全貌</text:span><text:span text:style-name="T1">、</text:span><text:span text:style-name="T2">鄰近明顯標的物</text:span><text:span text:style-name="T1">、</text:span><text:span text:style-name="T2">拍照日期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WW8Num1z0" style:family="text">
      <style:text-properties fo:font-size="14pt" style:font-name-asian="標楷體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薔蜜颱風農業災損現金救助工作業以完成勘查工作，俟造冊核送縣府撥款後，救助金將委由彰化銀行轉入受災農戶帳號</dc:title>
    <meta:initial-creator>ntws15</meta:initial-creator>
    <meta:creation-date>2009-04-28T15:39:00</meta:creation-date>
    <dc:creator>user</dc:creator>
    <dc:date>2009-04-29T10:43:00</dc:date>
    <meta:print-date>2008-12-15T11:13:00</meta:print-date>
    <meta:editing-cycles>4</meta:editing-cycles>
    <meta:editing-duration>PT6M</meta:editing-duration>
    <meta:document-statistic meta:table-count="0" meta:image-count="0" meta:object-count="0" meta:page-count="1" meta:paragraph-count="10" meta:word-count="252" meta:character-count="272"/>
    <meta:generator>OpenOffice/4.1.3$Win32 OpenOffice.org_project/413m1$Build-9783</meta:generator>
  </office:meta>
</office:document-meta>
</file>