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.129cm"/>
    </style:style>
    <style:style style:name="P12" style:family="paragraph" style:parent-style-name="Standard">
      <style:paragraph-properties fo:margin-left="0cm" fo:margin-right="0cm" fo:line-height="1.12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.1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85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.318cm" fo:margin-right="-0.63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共有土地分管契約書及分管圖</text:p>
      <text:p text:style-name="P1"/>
      <text:p text:style-name="P9"><text:span text:style-name="T2">一、土地標示：</text:span><text:span text:style-name="T5"> <text:s text:c="55"/></text:span><text:span text:style-name="T2"><text:s text:c="8"/></text:span></text:p>
      <text:p text:style-name="P3">前列共有土地為各人耕作便利起見，共有人等協商結果依照如後圖位置為準，計算個人持分面積永為分管分耕使用，各共有人就其所持分部份自分管耕作使用、收益，不得逾越所應分管範圍，並為將來共有物分割登記之收據，位置及持分面積同意分配如下。</text:p>
      <text:p text:style-name="P3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6">該筆土地面積</text:p>
            <text:p text:style-name="P6">(平方公尺)</text:p>
          </table:table-cell>
          <table:table-cell table:style-name="表格1.A1" office:value-type="string">
            <text:p text:style-name="P6">權利範圍</text:p>
          </table:table-cell>
          <table:table-cell table:style-name="表格1.A1" office:value-type="string">
            <text:p text:style-name="P10"><text:span text:style-name="T7">權利範圍面積</text:span></text:p>
            <text:p text:style-name="P6">(平方公尺)</text:p>
          </table:table-cell>
          <table:table-cell table:style-name="表格1.E1" office:value-type="string">
            <text:p text:style-name="P6">分管配置代號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8">A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8">B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8">C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8">D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1" office:value-type="string">
            <text:p text:style-name="P8">E</text:p>
          </table:table-cell>
        </table:table-row>
      </table:table>
      <text:p text:style-name="P3">三、前立契約書人等同意分配事實，並永為分別管理分管耕作，各絕不得異議，各共有人中之一將其應用分管部分之所有權讓與、移轉第三人者應負告知受讓人同負履行本契約書之義務，若有使善意第三人受不測損害者，負法律上一切責任。</text:p>
      <text:p text:style-name="P3">四、各共有人於分別管理耕作持有土地位置上之建物及一切設施，歸屬各持有人所有，與其他共有人無關；地上建物設施位置，詳如分管圖。</text:p>
      <text:p text:style-name="P3">五、本契約書對各共有人之繼承人、受贈人、承受者同生效力，為恐口無憑各共有人各留乙份，以為日後之證。</text:p>
      <text:section text:style-name="Sect1" text:name="區段1">
        <text:p text:style-name="P9"><text:span text:style-name="T6">立共有土地分管契約書人</text:span></text:p>
        <text:p text:style-name="P11"><text:span text:style-name="T2">姓名： <text:s text:c="19"/>親自簽名 <text:s text:c="3"/></text:span></text:p>
        <text:p text:style-name="P12">身分證字號：</text:p>
        <text:p text:style-name="P12">住址：</text:p>
        <text:p text:style-name="P12">電話：</text:p>
        <text:p text:style-name="P11"><text:span text:style-name="T2">姓名： <text:s text:c="19"/>親自簽名</text:span></text:p>
        <text:p text:style-name="P13">身分證字號：</text:p>
        <text:p text:style-name="P13"><text:soft-page-break/>住址：</text:p>
        <text:p text:style-name="P13">電話：</text:p>
        <text:p text:style-name="P4">姓名： <text:s text:c="19"/>親自簽名</text:p>
        <text:p text:style-name="P13">身分證字號：</text:p>
        <text:p text:style-name="P13">住址：</text:p>
        <text:p text:style-name="P13">電話：</text:p>
        <text:p text:style-name="P12"/>
        <text:p text:style-name="P5">六、共有土地分管位置圖如附地籍圖謄本</text:p>
        <text:p text:style-name="P14"><text:span text:style-name="T3">（依地政事務所核發之地籍圖謄本配置繪入：分別標註說明長度方位面積並個別蓋章</text:span><text:span text:style-name="T2">。</text:span><text:span text:style-name="T3">）</text:span></text:p>
        <text:p text:style-name="P4"/>
        <text:p text:style-name="P2"/>
        <text:p text:style-name="P2"/>
        <text:p text:style-name="P2"/>
        <text:p text:style-name="P2"/>
        <text:p text:style-name="Standard"><text:span text:style-name="T1">中華民國 <text:s text:c="14"/>年 <text:s text:c="12"/>月 <text:s text:c="10"/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有土地分管契約書及分管圖</dc:title>
    <meta:initial-creator>ntws44</meta:initial-creator>
    <meta:creation-date>2009-09-25T15:18:00</meta:creation-date>
    <dc:creator>ntws44</dc:creator>
    <dc:date>2013-08-16T13:34:00</dc:date>
    <meta:print-date>2013-08-16T10:14:00</meta:print-date>
    <meta:editing-cycles>11</meta:editing-cycles>
    <meta:editing-duration>PT3H30M</meta:editing-duration>
    <meta:document-statistic meta:table-count="1" meta:image-count="0" meta:object-count="0" meta:page-count="2" meta:paragraph-count="36" meta:word-count="529" meta:character-count="696"/>
    <meta:generator>OpenOffice/4.1.3$Win32 OpenOffice.org_project/413m1$Build-9783</meta:generator>
  </office:meta>
</office:document-meta>
</file>