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cm" fo:margin-left="-0.229cm" table:align="left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4.932cm"/>
    </style:style>
    <style:style style:name="表格1.D" style:family="table-column">
      <style:table-column-properties style:column-width="7.0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6.66cm" fo:margin-left="-0.229cm" table:align="left" style:writing-mode="lr-tb"/>
    </style:style>
    <style:style style:name="表格2.A" style:family="table-column">
      <style:table-column-properties style:column-width="4.142cm"/>
    </style:style>
    <style:style style:name="表格2.B" style:family="table-column">
      <style:table-column-properties style:column-width="4.14cm"/>
    </style:style>
    <style:style style:name="表格2.C" style:family="table-column">
      <style:table-column-properties style:column-width="4.159cm"/>
    </style:style>
    <style:style style:name="表格2.D" style:family="table-column">
      <style:table-column-properties style:column-width="4.21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彰化縣興建農舍農民資格證</text:span><text:span text:style-name="T1">明</text:span><text:span text:style-name="T1"> 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2"><text:span text:style-name="T3">姓</text:span><text:span text:style-name="T3">名</text:span></text:p>
          </table:table-cell>
          <table:covered-table-cell/>
          <table:table-cell table:style-name="表格1.C1" office:value-type="string">
            <text:p text:style-name="P12"><text:span text:style-name="T3">身分</text:span><text:span text:style-name="T3">證字號</text:span></text:p>
          </table:table-cell>
          <table:table-cell table:style-name="表格1.D1" office:value-type="string">
            <text:p text:style-name="P12"><text:span text:style-name="T3">性</text:span><text:span text:style-name="T3">別</text:span><text:span text:style-name="T3">/出</text:span><text:span text:style-name="T3">生年月</text:span><text:span text:style-name="T3">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14"><text:span text:style-name="T3">□男 □女 <text:s text:c="3"/>年 <text:s/></text:span><text:span text:style-name="T3"><text:s/></text:span><text:span text:style-name="T3"><text:s/>月 <text:s text:c="2"/>日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14"><text:span text:style-name="T3">□男 □女 <text:s text:c="3"/>年 <text:s/></text:span><text:span text:style-name="T3"><text:s/></text:span><text:span text:style-name="T3"><text:s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5">戶</text:span><text:span text:style-name="T5">籍</text:span></text:p>
            <text:p text:style-name="P7">地址</text:p>
          </table:table-cell>
          <table:table-cell table:style-name="表格1.D1" table:number-columns-spanned="3" office:value-type="string">
            <text:p text:style-name="P8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<text:span text:style-name="T5">通</text:span><text:span text:style-name="T5">訊</text:span></text:p>
            <text:p text:style-name="P12"><text:span text:style-name="T5">地</text:span><text:span text:style-name="T5">址</text:span></text:p>
          </table:table-cell>
          <table:table-cell table:style-name="表格1.D3" table:number-columns-spanned="3" office:value-type="string">
            <text:p text:style-name="P8"/>
            <text:p text:style-name="P7"/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<text:span text:style-name="T3">土</text:span><text:span text:style-name="T3">地標示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<text:span text:style-name="T3">鄉</text:span><text:span text:style-name="T3">鎮市</text:span></text:p>
          </table:table-cell>
          <table:table-cell table:style-name="表格2.B2" office:value-type="string">
            <text:p text:style-name="P13"><text:span text:style-name="T3">地</text:span><text:span text:style-name="T3">段</text:span></text:p>
          </table:table-cell>
          <table:table-cell table:style-name="表格2.B2" office:value-type="string">
            <text:p text:style-name="P13"><text:span text:style-name="T3">小</text:span><text:span text:style-name="T3">段</text:span></text:p>
          </table:table-cell>
          <table:table-cell table:style-name="表格2.D2" office:value-type="string">
            <text:p text:style-name="P13"><text:span text:style-name="T3">地</text:span><text:span text:style-name="T3">號</text:span>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13"><text:span text:style-name="T3">使</text:span><text:span text:style-name="T3">用地分區</text:span></text:p>
          </table:table-cell>
          <table:table-cell table:style-name="表格2.B2" office:value-type="string">
            <text:p text:style-name="P13"><text:span text:style-name="T3">使</text:span><text:span text:style-name="T3">用地類別</text:span></text:p>
          </table:table-cell>
          <table:table-cell table:style-name="表格2.B2" office:value-type="string">
            <text:p text:style-name="P15"><text:span text:style-name="T3">面</text:span><text:span text:style-name="T3">積</text:span><text:span text:style-name="T3">(平</text:span><text:span text:style-name="T3">方公尺</text:span><text:span text:style-name="T3">)</text:span></text:p>
            <text:p text:style-name="P6">持分比例</text:p>
          </table:table-cell>
          <table:table-cell table:style-name="表格2.D2" office:value-type="string">
            <text:p text:style-name="P13"><text:span text:style-name="T3">土</text:span><text:span text:style-name="T3">地所有</text:span><text:span text:style-name="T3">權</text:span><text:span text:style-name="T3">人</text:span></text:p>
          </table:table-cell>
        </table:table-row>
        <table:table-row table:style-name="表格2.1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D5" office:value-type="string">
            <text:p text:style-name="P5"/>
            <text:p text:style-name="P4"/>
          </table:table-cell>
        </table:table-row>
      </table:table>
      <text:p text:style-name="P2"/>
      <text:p text:style-name="P1"><text:span text:style-name="T5">申請人：　　　　　　　 　　簽章</text:span></text:p>
      <text:p text:style-name="P9">住址：</text:p>
      <text:p text:style-name="P9"/>
      <text:p text:style-name="P9">電話：</text:p>
      <text:p text:style-name="P11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5-11-17T14:09:00</meta:creation-date>
    <dc:creator>ntws01</dc:creator>
    <dc:date>2015-11-17T14:09:00</dc:date>
    <meta:editing-cycles>2</meta:editing-cycles>
    <meta:editing-duration>PT1M</meta:editing-duration>
    <meta:document-statistic meta:table-count="2" meta:image-count="0" meta:object-count="0" meta:page-count="1" meta:paragraph-count="24" meta:word-count="113" meta:character-count="157"/>
    <meta:generator>OpenOffice/4.1.3$Win32 OpenOffice.org_project/413m1$Build-9783</meta:generator>
  </office:meta>
</office:document-meta>
</file>