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104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7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3" style:family="table-row">
      <style:table-row-properties style:min-row-height="2.014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2.267cm" style:keep-together="true" fo:keep-together="auto"/>
    </style:style>
    <style:style style:name="表格1.5" style:family="table-row">
      <style:table-row-properties style:min-row-height="1.928cm" style:keep-together="true" fo:keep-together="auto"/>
    </style:style>
    <style:style style:name="表格1.6" style:family="table-row">
      <style:table-row-properties style:min-row-height="1.998cm" style:keep-together="true" fo:keep-together="auto"/>
    </style:style>
    <style:style style:name="表格1.7" style:family="table-row">
      <style:table-row-properties style:min-row-height="1.566cm" style:keep-together="true" fo:keep-together="auto"/>
    </style:style>
    <style:style style:name="表格1.8" style:family="table-row">
      <style:table-row-properties style:min-row-height="3.323cm" style:keep-together="true" fo:keep-together="auto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cm" fo:margin-bottom="0.318cm" style:line-height-at-least="0.423cm" fo:text-align="center" style:justify-single-word="false" style:page-number="auto">
        <style:tab-stops>
          <style:tab-stop style:position="25.003cm"/>
        </style:tab-stops>
      </style:paragraph-properties>
    </style:style>
    <style:style style:name="P11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3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 style:line-break="normal">
        <style:tab-stops>
          <style:tab-stop style:position="16.51cm" style:type="right" style:leader-style="dotted" style:leader-text=".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fo:font-style="italic" style:font-name-asian="標楷體" style:font-style-asian="italic" style:font-name-complex="標楷體" style:font-style-complex="italic"/>
    </style:style>
    <style:style style:name="P15" style:family="paragraph" style:parent-style-name="Standard">
      <style:paragraph-properties fo:margin-left="1.6cm" fo:margin-right="0.127cm" style:line-height-at-least="0.423cm" fo:text-indent="-0.644cm" style:auto-text-indent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margin-left="1.799cm" fo:margin-right="0cm" style:line-height-at-least="0.423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8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22cm" fo:margin-right="0.314cm" style:line-height-at-least="0.423cm" fo:text-indent="-1.274cm" style:auto-text-indent="false"/>
    </style:style>
    <style:style style:name="P21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</text:span><text:span text:style-name="T1">化</text:span><text:span text:style-name="T1">縣興建農舍經營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土地</text:p>
            <text:p text:style-name="P6">座落</text:p>
          </table:table-cell>
          <table:table-cell table:style-name="表格1.A1" office:value-type="string">
            <text:p text:style-name="P8">鄉鎮</text:p>
            <text:p text:style-name="P8">市區</text:p>
          </table:table-cell>
          <table:table-cell table:style-name="表格1.A1" office:value-type="string">
            <text:p text:style-name="P6">地段地號</text:p>
          </table:table-cell>
          <table:table-cell table:style-name="表格1.A1" office:value-type="string">
            <text:p text:style-name="P11">段</text:p>
            <text:p text:style-name="P11">小段</text:p>
            <text:p text:style-name="P11">地號</text:p>
          </table:table-cell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H1" office:value-type="string">
            <text:p text:style-name="P8">年</text:p>
            <text:p text:style-name="P1"><text:span text:style-name="T6">月</text:span><text:span text:style-name="T9"> </text:span><text:span text:style-name="T6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2"><text:span text:style-name="T3">一、興建農舍之需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5">二、既有農業經營現況及規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12"><text:span text:style-name="T3">三、產銷計畫（</text:span><text:span text:style-name="T6">生產及銷售規劃</text:span><text:span text:style-name="T3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p text:style-name="P2"><text:span text:style-name="T3">四、農舍用地與農業經營用地之整體配置，並敘明對農業環境之影響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2"><text:span text:style-name="T3">五、農舍放流水排水計畫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8" office:value-type="string">
            <text:p text:style-name="P3">六、其他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8">七、本人充分瞭解上述經營計畫內容及農舍法令相關規定，並遵守法令規定，日後如有違規情事，願負法律責任。</text:p>
            <text:p text:style-name="P18"/>
            <text:p text:style-name="P17"><text:span text:style-name="T3"><text:s text:c="37"/></text:span><text:span text:style-name="T3">切結人：</text:span><text:span text:style-name="T5"> <text:s text:c="17"/></text:span><text:span text:style-name="T3">(</text:span><text:span text:style-name="T3">簽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0"><text:span text:style-name="T6">附註：本經營計畫書應檢附</text:span><text:span text:style-name="T6">1</text:span><text:span text:style-name="T6">式</text:span><text:span text:style-name="T6">4</text:span><text:span text:style-name="T6">份，核定後</text:span><text:span text:style-name="T6">1</text:span><text:span text:style-name="T6">份檢還申請人，</text:span><text:span text:style-name="T6">1</text:span><text:span text:style-name="T6">份副知建管單位作為後續建築執照審查之依據，</text:span><text:span text:style-name="T6">1</text:span><text:span text:style-name="T6">份留農業單位，</text:span><text:span text:style-name="T6">1</text:span><text:span text:style-name="T6">份歸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0pt" style:font-name-asian="新細明體1" style:font-size-asian="0pt" style:font-name-complex="Times New Roman" style:font-size-complex="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申請興建農舍之申請人資格條件審查表</dc:title>
    <meta:initial-creator>f68</meta:initial-creator>
    <meta:creation-date>2015-11-17T14:10:00</meta:creation-date>
    <dc:creator>ntws01</dc:creator>
    <dc:date>2015-11-17T14:10:00</dc:date>
    <meta:print-date>2015-11-12T18:02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44" meta:character-count="300"/>
    <meta:generator>OpenOffice/4.1.3$Win32 OpenOffice.org_project/413m1$Build-9783</meta:generator>
  </office:meta>
</office:document-meta>
</file>