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9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4.657cm"/>
    </style:style>
    <style:style style:name="表格1.K" style:family="table-column">
      <style:table-column-properties style:column-width="2.4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208cm" style:keep-together="false" fo:keep-together="always"/>
    </style:style>
    <style:style style:name="表格1.6" style:family="table-row">
      <style:table-row-properties style:min-row-height="1.129cm" style:keep-together="false" fo:keep-together="always"/>
    </style:style>
    <style:style style:name="表格1.7" style:family="table-row">
      <style:table-row-properties style:min-row-height="1.208cm" style:keep-together="true" fo:keep-together="auto"/>
    </style:style>
    <style:style style:name="表格1.8" style:family="table-row">
      <style:table-row-properties style:min-row-height="1.129cm" style:keep-together="true" fo:keep-together="auto"/>
    </style:style>
    <style:style style:name="表格1.46" style:family="table-row">
      <style:table-row-properties style:min-row-height="3.739cm" style:keep-together="false" fo:keep-together="always"/>
    </style:style>
    <style:style style:name="表格1.A4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49" style:family="table-row">
      <style:table-row-properties style:min-row-height="6.244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2.117cm"/>
        </style:tab-stops>
      </style:paragraph-properties>
      <style:text-properties fo:color="#ff0000"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/>
    </style:style>
    <style:style style:name="P19" style:family="paragraph" style:parent-style-name="Standard">
      <style:paragraph-properties style:snap-to-layout-grid="false"/>
      <style:text-properties fo:color="#ff0000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indent="2.752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indent="2.117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4.819cm" style:auto-text-indent="false">
        <style:tab-stops>
          <style:tab-stop style:position="2.117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text-indent="3.972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國家賠償請求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table:number-columns-spanned="2" office:value-type="string">
            <text:p text:style-name="P8">自然人姓名</text:p>
            <text:p text:style-name="P8">或法人名稱</text:p>
            <text:p text:style-name="P8">（含身分證統一編號）</text:p>
          </table:table-cell>
          <table:covered-table-cell/>
          <table:table-cell table:style-name="表格1.A2" office:value-type="string">
            <text:p text:style-name="P8">性別</text:p>
          </table:table-cell>
          <table:table-cell table:style-name="表格1.A2" office:value-type="string">
            <text:p text:style-name="P8">出生年月日</text:p>
            <text:p text:style-name="P8"/>
          </table:table-cell>
          <table:table-cell table:style-name="表格1.A2" table:number-columns-spanned="2" office:value-type="string">
            <text:p text:style-name="P8">出生地</text:p>
          </table:table-cell>
          <table:covered-table-cell/>
          <table:table-cell table:style-name="表格1.A2" office:value-type="string">
            <text:p text:style-name="P8">職業</text:p>
          </table:table-cell>
          <table:table-cell table:style-name="表格1.A2" office:value-type="string">
            <text:p text:style-name="P7">住所、居所、事務所或營業所</text:p>
          </table:table-cell>
          <table:table-cell table:style-name="表格1.K2" office:value-type="string">
            <text:p text:style-name="P8">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請求權人</text:p>
          </table:table-cell>
          <table:covered-table-cell/>
          <table:table-cell table:style-name="表格1.A2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6"/>
          </table:table-cell>
          <table:table-cell table:style-name="表格1.K2" office:value-type="string"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8">代理人</text:p>
          </table:table-cell>
          <table:covered-table-cell/>
          <table:table-cell table:style-name="表格1.A2" table:number-columns-spanned="2" office:value-type="string">
            <text:p text:style-name="P9"/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5">
          <table:table-cell table:style-name="表格1.A2" table:number-rows-spanned="2" table:number-columns-spanned="2" office:value-type="string">
            <text:p text:style-name="P5">請求事項</text:p>
          </table:table-cell>
          <table:covered-table-cell/>
          <table:table-cell table:style-name="表格1.K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K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K2" table:number-columns-spanned="11" office:value-type="string">
            <text:p text:style-name="Standard"><text:span text:style-name="T5">事 實 及 理 由</text:span><text:span text:style-name="T4">（請分點序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rows-spanned="2" office:value-type="string">
            <text:p text:style-name="P4"><text:s/>證 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據</text:p>
          </table:table-cell>
          <table:table-cell table:style-name="表格1.B46" table:number-columns-spanned="2" office:value-type="string">
            <text:p text:style-name="P8">證人姓名及</text:p>
            <text:p text:style-name="P8">其住居所</text:p>
          </table:table-cell>
          <table:covered-table-cell/>
          <table:table-cell table:style-name="表格1.K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46" table:number-columns-spanned="2" office:value-type="string">
            <text:p text:style-name="P7">證物名稱及其件數</text:p>
          </table:table-cell>
          <table:covered-table-cell/>
          <table:table-cell table:style-name="表格1.K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K2" table:number-columns-spanned="11" office:value-type="string">
            <text:p text:style-name="P20">此 <text:s text:c="2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6" office:value-type="string">
            <text:p text:style-name="P21">賠 賠償義務機關</text:p>
          </table:table-cell>
          <table:table-cell table:style-name="表格1.B4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  <text:p text:style-name="P10"/>
            <text:p text:style-name="P10"/>
            <text:p text:style-name="P10">請求權人:</text:p>
            <text:p text:style-name="P10"/>
            <text:p text:style-name="P10"/>
            <text:p text:style-name="P10">代理人:</text:p>
            <text:p text:style-name="P10"/>
            <text:p text:style-name="P22">(簽名或蓋章)</text:p>
            <text:p text:style-name="P10"/>
            <text:p text:style-name="P2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K2" table:number-columns-spanned="11" office:value-type="string">
            <text:p text:style-name="P5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訴  願  書  （範例）</dc:title>
    <meta:initial-creator>..</meta:initial-creator>
    <meta:creation-date>2008-05-22T14:04:00</meta:creation-date>
    <dc:creator>ntws01</dc:creator>
    <dc:date>2008-05-22T14:09:00</dc:date>
    <meta:print-date>2008-05-22T14:06:00</meta:print-date>
    <meta:editing-cycles>3</meta:editing-cycles>
    <meta:editing-duration>PT7M</meta:editing-duration>
    <meta:document-statistic meta:table-count="1" meta:image-count="0" meta:object-count="0" meta:page-count="3" meta:paragraph-count="26" meta:word-count="130" meta:character-count="143"/>
    <meta:generator>OpenOffice/4.1.3$Win32 OpenOffice.org_project/413m1$Build-9783</meta:generator>
  </office:meta>
</office:document-meta>
</file>