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.318cm" style:page-number="auto"/>
    </style:style>
    <style:style style:name="P4" style:family="paragraph" style:parent-style-name="Standard">
      <style:paragraph-properties fo:margin-top="0.088cm" fo:margin-bottom="0.08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088cm" fo:margin-bottom="0.0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088cm" fo:margin-bottom="0.08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四：信徒或執事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4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2" office:value-type="string">
            <text:p text:style-name="P7">住所</text:p>
          </table:table-cell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</table:table>
      <text:p text:style-name="P2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4-08-05T09:33:00</meta:creation-date>
    <dc:creator>芳苑工作站</dc:creator>
    <dc:date>2014-08-05T09:33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69" meta:character-count="85"/>
    <meta:generator>OpenOffice/4.1.3$Win32 OpenOffice.org_project/413m1$Build-9783</meta:generator>
  </office:meta>
</office:document-meta>
</file>