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6.685cm"/>
    </style:style>
    <style:style style:name="表格1.1" style:family="table-row">
      <style:table-row-properties style:min-row-height="0.10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1.085cm" style:keep-together="false" fo:keep-together="always"/>
    </style:style>
    <style:style style:name="表格2" style:family="table">
      <style:table-properties style:width="18.286cm" fo:margin-left="-0.025cm" table:align="left" style:writing-mode="lr-tb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4.355cm"/>
    </style:style>
    <style:style style:name="表格2.C" style:family="table-column">
      <style:table-column-properties style:column-width="12.132cm"/>
    </style:style>
    <style:style style:name="表格2.1" style:family="table-row">
      <style:table-row-properties style:min-row-height="0.529cm" style:keep-together="true"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8.165cm" fo:margin-left="-0.058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5.048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1.501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4.752cm"/>
    </style:style>
    <style:style style:name="表格3.G" style:family="table-column">
      <style:table-column-properties style:column-width="3.362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1.633cm" style:keep-together="true" fo:keep-together="auto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4" style:family="table-row">
      <style:table-row-properties style:min-row-height="2.739cm" style:keep-together="true" fo:keep-together="auto"/>
    </style:style>
    <style:style style:name="表格3.5" style:family="table-row">
      <style:table-row-properties style:keep-together="true" fo:keep-together="auto"/>
    </style:style>
    <style:style style:name="表格3.7" style:family="table-row">
      <style:table-row-properties style:min-row-height="1.829cm" style:keep-together="true" fo:keep-together="auto"/>
    </style:style>
    <style:style style:name="表格3.14" style:family="table-row">
      <style:table-row-properties style:min-row-height="0.748cm" style:keep-together="false" fo:keep-together="always"/>
    </style:style>
    <style:style style:name="表格3.15" style:family="table-row">
      <style:table-row-properties style:min-row-height="0.737cm" style:keep-together="false" fo:keep-together="always"/>
    </style:style>
    <style:style style:name="表格3.16" style:family="table-row">
      <style:table-row-properties style:min-row-height="0.718cm" style:keep-together="false" fo:keep-together="always"/>
    </style:style>
    <style:style style:name="表格3.17" style:family="table-row">
      <style:table-row-properties style:min-row-height="6.346cm" style:keep-together="false" fo:keep-together="always"/>
    </style:style>
    <style:style style:name="P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.635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125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>
        <style:tab-stops>
          <style:tab-stop style:position="0.309cm"/>
          <style:tab-stop style:position="0.559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494cm">
        <style:tab-stops>
          <style:tab-stop style:position="0.998cm"/>
        </style:tab-stops>
      </style:paragraph-properties>
    </style:style>
    <style:style style:name="P19" style:family="paragraph" style:parent-style-name="Standard">
      <style:paragraph-properties style:line-height-at-least="0.635cm"/>
    </style:style>
    <style:style style:name="P20" style:family="paragraph" style:parent-style-name="Standard">
      <style:paragraph-properties fo:line-height="125%" style:snap-to-layout-grid="false"/>
    </style:style>
    <style:style style:name="P21" style:family="paragraph" style:parent-style-name="Standard">
      <style:paragraph-properties fo:margin-top="0.318cm" fo:margin-bottom="0cm" fo:line-height="12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423cm" fo:margin-right="0cm" fo:line-height="125%" fo:text-indent="-0.423cm" style:auto-text-indent="false" style:snap-to-layout-grid="false"/>
    </style:style>
    <style:style style:name="P23" style:family="paragraph" style:parent-style-name="Standard">
      <style:paragraph-properties fo:margin-left="0.016cm" fo:margin-right="0cm" fo:line-height="125%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016cm" fo:margin-right="0cm" fo:line-height="125%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cm" fo:margin-right="0cm" fo:line-height="0.494cm" fo:text-indent="0.847cm" style:auto-text-indent="false"/>
    </style:style>
    <style:style style:name="P26" style:family="paragraph" style:parent-style-name="Standard">
      <style:paragraph-properties fo:margin-left="0cm" fo:margin-right="0cm" fo:line-height="0.494cm" fo:text-indent="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494cm" fo:text-align="justify" fo:text-align-last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8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font-weight="bold" style:letter-kerning="true" style:font-name-asian="標楷體" style:font-size-asian="13pt" style:font-weight-asian="bold" style:font-name-complex="細明體" style:font-size-complex="13pt"/>
    </style:style>
    <style:style style:name="T7" style:family="text">
      <style:text-properties style:font-name="標楷體" fo:font-size="13pt" fo:font-weight="bold" style:letter-kerning="true" style:font-name-asian="標楷體" style:font-size-asian="13pt" style:font-weight-asian="bold" style:font-name-complex="細明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細明體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13" style:family="text">
      <style:text-properties style:font-name="標楷體" style:letter-kerning="true" style:font-name-asian="標楷體" style:font-name-complex="細明體"/>
    </style:style>
    <style:style style:name="T14" style:family="text">
      <style:text-properties style:font-name="標楷體" style:letter-kerning="true" style:font-name-asian="標楷體" style:font-name-complex="細明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彰化縣性騷擾防治自主檢查表</text:span></text:p>
      <text:p text:style-name="Standard"><text:span text:style-name="T2">一、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單位名稱</text:p>
          </table:table-cell>
          <table:table-cell table:style-name="表格1.A1" office:value-type="string">
            <text:p text:style-name="P1"/>
            <text:p text:style-name="P2"/>
          </table:table-cell>
          <table:table-cell table:style-name="表格1.A1" office:value-type="string">
            <text:p text:style-name="P2">單位地址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單位電話</text:p>
          </table:table-cell>
          <table:table-cell table:style-name="表格1.A1" office:value-type="string">
            <text:p text:style-name="P1"/>
            <text:p text:style-name="P2"/>
          </table:table-cell>
          <table:table-cell table:style-name="表格1.A1" office:value-type="string">
            <text:p text:style-name="P2">單位傳真</text:p>
          </table:table-cell>
          <table:table-cell table:style-name="表格1.D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">負責人姓名</text:p>
          </table:table-cell>
          <table:table-cell table:style-name="表格1.A1" office:value-type="string">
            <text:p text:style-name="P1"/>
            <text:p text:style-name="P2"/>
          </table:table-cell>
          <table:table-cell table:style-name="表格1.A1" office:value-type="string">
            <text:p text:style-name="P2">單位統一編號</text:p>
          </table:table-cell>
          <table:table-cell table:style-name="表格1.D1" office:value-type="string">
            <text:p text:style-name="P1"/>
          </table:table-cell>
        </table:table-row>
      </table:table>
      <text:p text:style-name="P8"/>
      <text:p text:style-name="P19"><text:span text:style-name="T6">*貴單位組織成員: </text:span><text:span text:style-name="T8"><text:s text:c="5"/></text:span><text:span text:style-name="T6">人+受僱人:</text:span><text:span text:style-name="T8"> <text:s text:c="4"/></text:span><text:span text:style-name="T6">人+受服務人員:</text:span><text:span text:style-name="T8"> <text:s text:c="4"/></text:span><text:span text:style-name="T6">人=總人數</text:span><text:span text:style-name="T8"> <text:s text:c="4"/></text:span><text:span text:style-name="T6">人，以上任1項人員分類不重複計算，無者填</text:span><text:span text:style-name="T6">”</text:span><text:span text:style-name="T6">0</text:span><text:span text:style-name="T6">”</text:span><text:span text:style-name="T6">。</text:span></text:p>
      <text:p text:style-name="P4">總人數包括單位分支機構及附屬單位下列人員數量加總之總人數:</text:p>
      <text:p text:style-name="P5">組織成員:指一群人為達特定目標，經由一定的程序所組成的團體組成人員。</text:p>
      <text:p text:style-name="P5">受僱人:凡客觀上被他人使用，為之服勞務而受其監督者，均屬受僱人。</text:p>
      <text:p text:style-name="P20"><text:span text:style-name="T4">受服務人員:</text:span><text:span text:style-name="T16"> </text:span><text:span text:style-name="T4">指到單位處所受服務且非組織成員或受僱人者，如顧客及廠商等。</text:span></text:p>
      <text:p text:style-name="P21">二、填表說明:</text:p>
      <text:p text:style-name="P9">1.請依下列檢查項目逐項檢查並勾選表示已完成檢視。</text:p>
      <text:p text:style-name="P22"><text:span text:style-name="T9">2.</text:span><text:span text:style-name="T11">組織成員、受僱人或受服務人員人數達</text:span><text:span text:style-name="T11">10</text:span><text:span text:style-name="T11">人以上者</text:span><text:span text:style-name="T11">填編號2,4~8;</text:span><text:span text:style-name="T11">組織成員、受僱人或受服務人員人數達</text:span><text:span text:style-name="T11">30</text:span><text:span text:style-name="T11">人以上者</text:span><text:span text:style-name="T11">請續填編號：3~9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3">項目</text:p>
          </table:table-cell>
          <table:table-cell table:style-name="表格2.A1" office:value-type="string">
            <text:p text:style-name="P23">應該理事項</text:p>
          </table:table-cell>
          <table:table-cell table:style-name="表格2.C1" office:value-type="string">
            <text:p text:style-name="P23">說明</text:p>
          </table:table-cell>
        </table:table-row>
        <table:table-row table:style-name="表格2.1">
          <table:table-cell table:style-name="表格2.A2" office:value-type="string">
            <text:p text:style-name="P24">辦理教育訓練</text:p>
          </table:table-cell>
          <table:table-cell table:style-name="表格2.A2" office:value-type="string">
            <text:p text:style-name="P6">□定期舉辦。</text:p>
            <text:p text:style-name="P24">□鼓勵參加。(擇一)</text:p>
          </table:table-cell>
          <table:table-cell table:style-name="表格2.C2" office:value-type="string">
            <text:p text:style-name="P24">每年應定期舉辦或鼓勵所屬人員參與性騷擾防治相關教育訓練，並予公差登記及經費補助</text:p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1">編號</text:p>
          </table:table-cell>
          <table:table-cell table:style-name="表格3.A1" table:number-rows-spanned="2" office:value-type="string">
            <text:p text:style-name="P11">項　目（法條要點）</text:p>
          </table:table-cell>
          <table:table-cell table:style-name="表格3.A1" table:number-columns-spanned="3" office:value-type="string">
            <text:p text:style-name="P11">檢查結果</text:p>
          </table:table-cell>
          <table:covered-table-cell/>
          <table:covered-table-cell/>
          <table:table-cell table:style-name="表格3.A1" table:number-rows-spanned="2" office:value-type="string">
            <text:p text:style-name="P11">辦　　理　　情　　形</text:p>
          </table:table-cell>
          <table:table-cell table:style-name="表格3.G1" table:number-rows-spanned="2" office:value-type="string">
            <text:p text:style-name="P11">備 <text:s text:c="2"/>註</text:p>
          </table:table-cell>
        </table:table-row>
        <table:table-row table:style-name="表格3.1">
          <table:covered-table-cell/>
          <table:covered-table-cell/>
          <table:table-cell table:style-name="表格3.A2" office:value-type="string">
            <text:p text:style-name="P11">符合</text:p>
          </table:table-cell>
          <table:table-cell table:style-name="表格3.A2" office:value-type="string">
            <text:p text:style-name="P11">不符合</text:p>
          </table:table-cell>
          <table:table-cell table:style-name="表格3.A2" office:value-type="string">
            <text:p text:style-name="P11">不適用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1">1</text:p>
          </table:table-cell>
          <table:table-cell table:style-name="表格3.B3" office:value-type="string">
            <text:p text:style-name="P17"><text:span text:style-name="T13">組織成員、受僱人或受服務人員人數</text:span><text:span text:style-name="T9">未滿10人</text:span></text:p>
            <text:p text:style-name="P10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0">1.受理申訴電話：</text:p>
            <text:p text:style-name="P13">2.專責處理單位或人員姓名:</text:p>
          </table:table-cell>
          <table:table-cell table:style-name="表格3.G3" office:value-type="string">
            <text:p text:style-name="P14"/>
          </table:table-cell>
        </table:table-row>
        <table:table-row table:style-name="表格3.4">
          <table:table-cell table:style-name="表格3.A2" office:value-type="string">
            <text:p text:style-name="P11">2</text:p>
          </table:table-cell>
          <table:table-cell table:style-name="表格3.B3" office:value-type="string">
            <text:p text:style-name="P17"><text:span text:style-name="T13">組織成員、受僱人或受服務人員人數達</text:span><text:span text:style-name="T13">10</text:span><text:span text:style-name="T13">人以上</text:span><text:span text:style-name="T13"> </text:span><text:span text:style-name="T13">者（</text:span><text:span text:style-name="T13">依據:性騷擾防治法第7條、性騷擾防治準則第4條</text:span><text:span text:style-name="T13">）【</text:span><text:span text:style-name="T13">請續填編號：4~8</text:span><text:span text:style-name="T13">】</text:span>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G3" office:value-type="string">
            <text:p text:style-name="P14"/>
          </table:table-cell>
        </table:table-row>
        <table:table-row table:style-name="表格3.5">
          <table:table-cell table:style-name="表格3.A2" office:value-type="string">
            <text:p text:style-name="P11">3</text:p>
          </table:table-cell>
          <table:table-cell table:style-name="表格3.B3" office:value-type="string">
            <text:p text:style-name="P17"><text:span text:style-name="T13">組織成員、受僱人或受服務人員人數達</text:span><text:span text:style-name="T13">30</text:span><text:span text:style-name="T13">人以上者（</text:span><text:span text:style-name="T13">依據:性騷擾防治法第7條、性騷擾防治準則第4條</text:span><text:span text:style-name="T13">）【</text:span><text:span text:style-name="T13">請續填編號：4~9</text:span><text:span text:style-name="T13">】</text:span>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G3" office:value-type="string">
            <text:p text:style-name="P14"/>
          </table:table-cell>
        </table:table-row>
        <table:table-row table:style-name="表格3.5">
          <table:table-cell table:style-name="表格3.A2" office:value-type="string">
            <text:p text:style-name="P11">4</text:p>
          </table:table-cell>
          <table:table-cell table:style-name="表格3.B3" office:value-type="string">
            <text:p text:style-name="P17"><text:span text:style-name="T9">設立受理性騷擾申訴之專線電話（</text:span><text:span text:style-name="T13">依據:</text:span><text:span text:style-name="T9">性騷擾防治</text:span><text:soft-page-break/><text:span text:style-name="T9">準則第4條）</text:span>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7"><text:span text:style-name="T9">受理申訴電話：</text:span></text:p>
          </table:table-cell>
          <table:table-cell table:style-name="表格3.G3" office:value-type="string">
            <text:p text:style-name="P14"/>
          </table:table-cell>
        </table:table-row>
        <table:table-row table:style-name="表格3.7">
          <table:table-cell table:style-name="表格3.A2" office:value-type="string">
            <text:p text:style-name="P11">5</text:p>
          </table:table-cell>
          <table:table-cell table:style-name="表格3.B3" office:value-type="string">
            <text:p text:style-name="P17"><text:span text:style-name="T9">設立受理性騷擾申訴之傳真電話（</text:span><text:span text:style-name="T13">依據:</text:span><text:span text:style-name="T9">性騷擾防治準則第4條）</text:span>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7"><text:span text:style-name="T9">受理申訴傳真電話：</text:span></text:p>
          </table:table-cell>
          <table:table-cell table:style-name="表格3.G3" office:value-type="string">
            <text:p text:style-name="P14"/>
          </table:table-cell>
        </table:table-row>
        <table:table-row table:style-name="表格3.5">
          <table:table-cell table:style-name="表格3.A2" office:value-type="string">
            <text:p text:style-name="P11">6</text:p>
          </table:table-cell>
          <table:table-cell table:style-name="表格3.B3" office:value-type="string">
            <text:p text:style-name="P18"><text:span text:style-name="T9">設立受理性騷擾申訴之 （1）□專用信箱或 <text:s text:c="5"/>（2）□電子信箱【擇一設立】（</text:span><text:span text:style-name="T13">依據:</text:span><text:span text:style-name="T9">性騷擾防治準則第4條）</text:span>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7"><text:span text:style-name="T9">受理申訴專用信箱地址：</text:span></text:p>
            <text:p text:style-name="P10"/>
            <text:p text:style-name="P17"><text:span text:style-name="T9">受理申訴電子信箱地址：</text:span></text:p>
          </table:table-cell>
          <table:table-cell table:style-name="表格3.G3" office:value-type="string">
            <text:p text:style-name="P14"/>
          </table:table-cell>
        </table:table-row>
        <table:table-row table:style-name="表格3.5">
          <table:table-cell table:style-name="表格3.A2" office:value-type="string">
            <text:p text:style-name="P11">7</text:p>
          </table:table-cell>
          <table:table-cell table:style-name="表格3.B3" office:value-type="string">
            <text:p text:style-name="P17"><text:span text:style-name="T9">訂定處理性騷擾申訴程序（</text:span><text:span text:style-name="T13">依據:</text:span><text:span text:style-name="T9">性騷擾防治準則第4條）</text:span>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G3" office:value-type="string">
            <text:p text:style-name="P10">【請附書面資料】</text:p>
          </table:table-cell>
        </table:table-row>
        <table:table-row table:style-name="表格3.5">
          <table:table-cell table:style-name="表格3.A2" office:value-type="string">
            <text:p text:style-name="P11">8</text:p>
          </table:table-cell>
          <table:table-cell table:style-name="表格3.B3" office:value-type="string">
            <text:p text:style-name="P17"><text:span text:style-name="T9">設立（1）□專責處理人員（2）□專責處理單位【擇一設立】（</text:span><text:span text:style-name="T13">依據:</text:span><text:span text:style-name="T9">性騷擾防治準則第4條）</text:span>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0">專責處理單位或人員姓名:</text:p>
          </table:table-cell>
          <table:table-cell table:style-name="表格3.G3" office:value-type="string">
            <text:p text:style-name="P14"/>
          </table:table-cell>
        </table:table-row>
        <table:table-row table:style-name="表格3.1">
          <table:table-cell table:style-name="表格3.A2" table:number-rows-spanned="6" office:value-type="string">
            <text:p text:style-name="P11">9</text:p>
          </table:table-cell>
          <table:table-cell table:style-name="表格3.B3" office:value-type="string">
            <text:p text:style-name="P10">公開揭示性騷擾相關防治措施： 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G3" table:number-rows-spanned="6" office:value-type="string">
            <text:p text:style-name="P10">【請附書面資料或照片】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10">（1）訂有防治性騷擾之政策宣示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10">（2）建置性騷擾之申訴、調查及處理機制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covered-table-cell/>
        </table:table-row>
        <table:table-row table:style-name="表格3.14">
          <table:covered-table-cell/>
          <table:table-cell table:style-name="表格3.B3" office:value-type="string">
            <text:p text:style-name="P10">（3）訂有加害人懲處規定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covered-table-cell/>
        </table:table-row>
        <table:table-row table:style-name="表格3.15">
          <table:covered-table-cell/>
          <table:table-cell table:style-name="表格3.B3" office:value-type="string">
            <text:p text:style-name="P10">（4）當事人隱私之保密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covered-table-cell/>
        </table:table-row>
        <table:table-row table:style-name="表格3.16">
          <table:covered-table-cell/>
          <table:table-cell table:style-name="表格3.B3" office:value-type="string">
            <text:p text:style-name="P10">（5）其他性騷擾防治措施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covered-table-cell/>
        </table:table-row>
        <table:table-row table:style-name="表格3.17">
          <table:table-cell table:style-name="表格3.G2" table:number-columns-spanned="7" office:value-type="string">
            <text:p text:style-name="P25"><text:span text:style-name="T9">本（</text:span><text:span text:style-name="T15">宮/寺/廟/教會堂</text:span><text:span text:style-name="T9">）負責人承諾本（</text:span><text:span text:style-name="T15">宮/寺/廟/教會堂</text:span><text:span text:style-name="T9">）已依性騷擾防治法相關規定建置完善性騷擾防治措施。</text:span></text:p>
            <text:p text:style-name="P26"/>
            <text:p text:style-name="P26"/>
            <text:p text:style-name="P26">填表人: <text:s text:c="17"/>審核: <text:s text:c="26"/>負責人： <text:s text:c="14"/></text:p>
            <text:p text:style-name="P26"/>
            <text:p text:style-name="P26"/>
            <text:p text:style-name="P26"/>
            <text:p text:style-name="P26"/>
            <text:p text:style-name="P26"><text:s text:c="3"/></text:p>
            <text:p text:style-name="P27">中華民國 <text:s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justify" style:justify-single-word="false" fo:keep-with-next="always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name-asian="新細明體1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1cm" fo:margin-left="2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cm" fo:margin-left="2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，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</dc:title>
    <meta:initial-creator>a605</meta:initial-creator>
    <meta:creation-date>2015-02-24T08:38:00</meta:creation-date>
    <dc:creator>芳苑工作站</dc:creator>
    <dc:date>2015-02-24T08:38:00</dc:date>
    <meta:print-date>2014-09-11T09:20:00</meta:print-date>
    <meta:editing-cycles>2</meta:editing-cycles>
    <meta:editing-duration>PT1M</meta:editing-duration>
    <meta:document-statistic meta:table-count="3" meta:image-count="0" meta:object-count="0" meta:page-count="2" meta:paragraph-count="68" meta:word-count="980" meta:character-count="1109"/>
    <meta:generator>OpenOffice/4.1.3$Win32 OpenOffice.org_project/413m1$Build-9783</meta:generator>
  </office:meta>
</office:document-meta>
</file>