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2cm" fo:margin-left="-0.058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N" style:family="table-column">
      <style:table-column-properties style:column-width="0.62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482cm" fo:margin-left="-0.058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12.7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8" style:family="table-row">
      <style:table-row-properties style:keep-together="false" fo:keep-together="always"/>
    </style:style>
    <style:style style:name="表格3" style:family="table">
      <style:table-properties style:width="18.214cm" fo:margin-left="-0.058cm" table:align="left" style:writing-mode="lr-tb"/>
    </style:style>
    <style:style style:name="表格3.A" style:family="table-column">
      <style:table-column-properties style:column-width="18.214cm"/>
    </style:style>
    <style:style style:name="表格3.1" style:family="table-row">
      <style:table-row-properties style:min-row-height="20.72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2.118cm" table:align="margins" style:writing-mode="lr-tb"/>
    </style:style>
    <style:style style:name="表格4.A" style:family="table-column">
      <style:table-column-properties style:column-width="6.297cm" style:rel-column-width="3570*"/>
    </style:style>
    <style:style style:name="表格4.B" style:family="table-column">
      <style:table-column-properties style:column-width="5.821cm" style:rel-column-width="3300*"/>
    </style:style>
    <style:style style:name="表格4.1" style:family="table-row">
      <style:table-row-properties style:min-row-height="16.692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3" style:family="paragraph" style:parent-style-name="Standard">
      <style:text-properties fo:font-size="22pt" style:font-name-asian="標楷體" style:font-size-asian="22pt"/>
    </style:style>
    <style:style style:name="P4" style:family="paragraph" style:parent-style-name="Standard">
      <style:text-properties fo:font-size="22pt" style:font-name-asian="標楷體" style:font-size-asian="22pt"/>
    </style:style>
    <style:style style:name="P5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6" style:family="paragraph" style:parent-style-name="Standard">
      <style:text-properties fo:font-size="22pt" style:text-underline-style="solid" style:text-underline-width="auto" style:text-underline-color="font-color" style:font-name-asian="標楷體" style:font-size-asian="22pt"/>
    </style:style>
    <style:style style:name="P7" style:family="paragraph" style:parent-style-name="Standard" style:master-page-name="Standard">
      <style:paragraph-properties fo:margin-left="0cm" fo:margin-right="-1.542cm" fo:text-indent="4.521cm" style:auto-text-indent="false" style:page-number="auto"/>
    </style:style>
    <style:style style:name="P8" style:family="paragraph" style:parent-style-name="Standard">
      <style:paragraph-properties fo:margin-left="0cm" fo:margin-right="-1.542cm" fo:text-indent="0cm" style:auto-text-indent="false">
        <style:tab-stops>
          <style:tab-stop style:position="6.033cm"/>
        </style:tab-stops>
      </style:paragraph-properties>
    </style:style>
    <style:style style:name="P9" style:family="paragraph" style:parent-style-name="Standard">
      <style:paragraph-properties fo:margin-left="0cm" fo:margin-right="-1.542cm" fo:line-height="0.706cm" fo:text-indent="0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10" style:family="paragraph" style:parent-style-name="Standard">
      <style:paragraph-properties fo:margin-left="0cm" fo:margin-right="-1.542cm" fo:line-height="0.706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-1.542cm" fo:line-height="0.494cm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-1.542cm" fo:line-height="0.423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-1.542cm" fo:line-height="0.564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-1.542cm" fo:line-height="0.6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-1.542cm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-1.542cm" fo:line-height="0.706cm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-1.542cm" fo:line-height="0.706cm" fo:text-indent="0cm" style:auto-text-indent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-1.542cm" fo:text-indent="0cm" style:auto-text-indent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-1.542cm" fo:text-indent="0cm" style:auto-text-indent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-1.542cm" fo:text-indent="0cm" style:auto-text-indent="false" style:snap-to-layout-grid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-1.542cm" fo:line-height="0.882cm" fo:text-indent="0cm" style:auto-text-indent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-1.542cm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-1.542cm" fo:line-height="0.988cm" fo:text-indent="0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24" style:family="paragraph" style:parent-style-name="Standard">
      <style:paragraph-properties fo:margin-left="0cm" fo:margin-right="-1.542cm" fo:line-height="0.494cm" fo:text-indent="0.494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-1.542cm" fo:line-height="0.423cm" fo:text-indent="0.494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-1.542cm" fo:text-indent="1.27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-1.542cm" fo:line-height="2.117cm" fo:text-indent="1.27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28" style:family="paragraph" style:parent-style-name="Standard">
      <style:paragraph-properties fo:margin-left="0cm" fo:margin-right="-1.542cm" fo:line-height="2.117cm" fo:text-indent="1.482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29" style:family="paragraph" style:parent-style-name="Standard">
      <style:paragraph-properties fo:margin-left="0cm" fo:margin-right="0cm" fo:text-indent="0.776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8pt" style:font-name-asian="標楷體" style:font-size-asian="8pt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標楷體" style:font-size-asian="22pt"/>
    </style:style>
    <style:style style:name="T9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芳苑鄉公所懸掛廣告物設置申請表</text:span></text:p>
      <text:p text:style-name="P8"><text:span text:style-name="T4">一、申請人資料 <text:s text:c="29"/>申請日期：</text:span><text:span text:style-name="T5"> 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9"/>
        <table:table-column table:style-name="表格1.N"/>
        <table:table-row table:style-name="表格1.1">
          <table:table-cell table:style-name="表格1.A1" table:number-rows-spanned="4" office:value-type="string">
            <text:p text:style-name="P10">申</text:p>
            <text:p text:style-name="P10">請</text:p>
            <text:p text:style-name="P10">人</text:p>
            <text:p text:style-name="P10">基</text:p>
            <text:p text:style-name="P10">本</text:p>
            <text:p text:style-name="P10">資</text:p>
            <text:p text:style-name="P16">料</text:p>
          </table:table-cell>
          <table:table-cell table:style-name="表格1.A1" office:value-type="string">
            <text:p text:style-name="P24"/>
            <text:p text:style-name="P11">公司（申請人）名稱</text:p>
          </table:table-cell>
          <table:table-cell table:style-name="表格1.C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5"/>
            <text:p text:style-name="P12">公司（申請人）地址</text:p>
          </table:table-cell>
          <table:table-cell table:style-name="表格1.C1" table:number-columns-spanned="12" office:value-type="string">
            <text:p text:style-name="P26">（市） 鎮 <text:s text:c="5"/>村 <text:s text:c="5"/>鄰 <text:s text:c="4"/>路 <text:s text:c="4"/>段 <text:s text:c="3"/>巷 <text:s text:c="4"/>弄</text:p>
            <text:p text:style-name="P22"><text:s text:c="13"/>鄉 <text:s text:c="5"/>里 <text:s text:c="25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公司（申請人）</text:p>
            <text:p text:style-name="P13">聯 絡 電 話</text:p>
          </table:table-cell>
          <table:table-cell table:style-name="表格1.C1" table:number-columns-spanned="12" office:value-type="string">
            <text:p text:style-name="P22">行動電話： <text:s text:c="20"/>公：</text:p>
            <text:p text:style-name="P22"><text:s text:c="31"/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公司負責人（申請</text:p>
            <text:p text:style-name="P14">人）姓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身分證</text:p>
            <text:p text:style-name="P11">字 <text:s/>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</table:table>
      <text:p text:style-name="P19">二、設置資料及注意事項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1.活動內容</text:p>
          </table:table-cell>
          <table:table-cell table:style-name="表格2.B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2.設置期間</text:p>
          </table:table-cell>
          <table:table-cell table:style-name="表格2.B1" office:value-type="string">
            <text:p text:style-name="P19">起始日期： <text:s/>年 <text:s/>月 <text:s/>日~結束日期： <text:s/>年 <text:s/>月 <text:s/>日 <text:s/></text:p>
          </table:table-cell>
        </table:table-row>
        <table:table-row table:style-name="表格2.1">
          <table:table-cell table:style-name="表格2.A1" office:value-type="string">
            <text:p text:style-name="P19">3.申請路段</text:p>
          </table:table-cell>
          <table:table-cell table:style-name="表格2.B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4.設置數量</text:p>
          </table:table-cell>
          <table:table-cell table:style-name="表格2.B1" office:value-type="string">
            <text:p text:style-name="P9"><text:span text:style-name="T3">共設置</text:span><text:span text:style-name="T2"> <text:s text:c="4"/></text:span><text:span text:style-name="T3">幅（每幅係指一組羅馬旗桿，及包含</text:span></text:p>
            <text:p text:style-name="P17">左右雙面布旗，每幅每期收費150元）</text:p>
          </table:table-cell>
        </table:table-row>
        <table:table-row table:style-name="表格2.1">
          <table:table-cell table:style-name="表格2.A1" office:value-type="string">
            <text:p text:style-name="P19">5.拆除日期</text:p>
          </table:table-cell>
          <table:table-cell table:style-name="表格2.B1" office:value-type="string">
            <text:p text:style-name="P19">於 <text:s text:c="2"/>年 <text:s text:c="2"/>月 <text:s text:c="2"/>日前自行拆除完畢</text:p>
          </table:table-cell>
        </table:table-row>
        <table:table-row table:style-name="表格2.1">
          <table:table-cell table:style-name="表格2.A1" office:value-type="string">
            <text:p text:style-name="P19">6.申請設置旗桿</text:p>
          </table:table-cell>
          <table:table-cell table:style-name="表格2.B1" office:value-type="string">
            <text:p text:style-name="P23"><text:span text:style-name="T3">自行設置，旗桿材質</text:span><text:span text:style-name="T2"> <text:s text:c="16"/></text:span></text:p>
          </table:table-cell>
        </table:table-row>
        <table:table-row table:style-name="表格2.1">
          <table:table-cell table:style-name="表格2.A1" office:value-type="string">
            <text:p text:style-name="P19">7.廣告物離地距離</text:p>
          </table:table-cell>
          <table:table-cell table:style-name="表格2.B1" office:value-type="string">
            <text:p text:style-name="P19">廣告物下端應離地面200公分以上</text:p>
          </table:table-cell>
        </table:table-row>
        <table:table-row table:style-name="表格2.8">
          <table:table-cell table:style-name="表格2.B1" table:number-columns-spanned="2" office:value-type="string">
            <text:p text:style-name="P21">8.旗幟未依規定申請核准，未蓋本所核准章，自行懸掛或逾期未拆除者，</text:p>
            <text:p text:style-name="P21"><text:s text:c="2"/>依廢棄物清理法第27條第1項11款暨同法第50條規定予以告發處分。</text:p>
            <text:p text:style-name="P17"><text:s text:c="2"/></text:p>
          </table:table-cell>
          <table:covered-table-cell/>
        </table:table-row>
        <table:table-row table:style-name="表格2.8">
          <table:table-cell table:style-name="表格2.B1" table:number-columns-spanned="2" office:value-type="string">
            <text:p text:style-name="P19">9.申請人確實遵守「彰化縣懸掛廣告物自治條例」，並依各項規定辦理。</text:p>
          </table:table-cell>
          <table:covered-table-cell/>
        </table:table-row>
      </table:table>
      <text:p text:style-name="P28"><text:span text:style-name="T4">申請人同意依申請設置資料內容懸掛廣告物 <text:s text:c="2"/>簽章：</text:span><text:span text:style-name="T5"> <text:s text:c="18"/></text:span></text:p>
      <text:p text:style-name="P3"><text:soft-page-break/>三、設置圖樣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9"><text:span text:style-name="T7">廣告物材質：</text:span><text:span text:style-name="T7"> <text:s text:c="6"/></text:span><text:span text:style-name="T10">60cm</text:span><text:span text:style-name="T10"> <text:s text:c="11"/>60cm</text:span></text:p>
            <text:p text:style-name="P3"><text:s text:c="13"/><draw:frame draw:style-name="fr1" draw:name="框架1" text:anchor-type="char" svg:x="9.597cm" svg:y="0.002cm" svg:width="12.118cm" draw:z-index="0"><draw:text-box fo:min-height="0.041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3"><text:s/></text:p><text:p text:style-name="P3"/><text:p text:style-name="P3"/><text:p text:style-name="P3"/><text:p text:style-name="P3"/><text:p text:style-name="P2"/><text:p text:style-name="P2"/><text:p text:style-name="P2"/><text:p text:style-name="P2"/><text:p text:style-name="P1"/></table:table-cell><table:table-cell table:style-name="表格4.B1" office:value-type="string"><text:p text:style-name="P5"/></table:table-cell></table:table-row></table:table></draw:text-box></draw:frame></text:p>
            <text:p text:style-name="Standard"><text:span text:style-name="T7"><text:s/></text:span><text:span text:style-name="T7"><text:s/></text:span><text:span text:style-name="T9"><text:s text:c="10"/></text:span><text:span text:style-name="T7"><text:s/></text:span></text:p>
            <text:p text:style-name="P6"/>
            <text:p text:style-name="P6"/>
            <text:p text:style-name="P6"/>
            <text:p text:style-name="P6"/>
            <text:p text:style-name="Standard"><text:span text:style-name="T7"><text:s text:c="16"/></text:span><text:span text:style-name="T7"><text:s text:c="7"/></text:span><text:span text:style-name="T10"><text:s text:c="5"/></text:span></text:p>
            <text:p text:style-name="P3"><text:s text:c="8"/>150cm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員林鎮公所懸掛廣告物設置申請表</dc:title>
    <meta:initial-creator>any</meta:initial-creator>
    <meta:creation-date>2015-07-06T11:59:00</meta:creation-date>
    <dc:creator>NTWS37</dc:creator>
    <dc:date>2015-07-06T11:59:00</dc:date>
    <meta:print-date>2007-07-19T15:48:00</meta:print-date>
    <meta:editing-cycles>2</meta:editing-cycles>
    <meta:editing-duration>PT2M</meta:editing-duration>
    <meta:document-statistic meta:table-count="4" meta:image-count="0" meta:object-count="0" meta:page-count="2" meta:paragraph-count="47" meta:word-count="374" meta:character-count="735"/>
    <meta:generator>OpenOffice/4.1.3$Win32 OpenOffice.org_project/413m1$Build-9783</meta:generator>
  </office:meta>
</office:document-meta>
</file>