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登報作廢內容範例：</text:span></text:p>
      <text:p text:style-name="P1"/>
      <text:p text:style-name="Standard"><text:span text:style-name="T1">「遺失彰化縣芳苑鄉公所(000)芳鄉建字第0000000號使用執照，聲明作廢，如有虛偽願負所有法律責任，聲明人OOO」</text:span></text:p>
      <text:p text:style-name="P1"/>
      <text:p text:style-name="P1"/>
      <text:p text:style-name="P1"/>
      <text:p text:style-name="P1"/>
      <text:p text:style-name="P1"/>
      <text:p text:style-name="P1"/>
      <text:p text:style-name="P1">※聲明人應為 當下房屋所有權人。</text:p>
      <text:p text:style-name="P1">※(請登載正確執照號嗎)</text:p>
      <text:p text:style-name="P1"/>
      <text:p text:style-name="Standard"><text:span text:style-name="T1">本補發程序自</text:span><text:span text:style-name="T2">文件備齊日起算</text:span><text:span text:style-name="T1">以利後續辦理；另，該門牌若有整編者請檢附門牌整編證明正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報作廢</dc:title>
    <meta:initial-creator>ntws47</meta:initial-creator>
    <meta:creation-date>2013-09-04T14:03:00</meta:creation-date>
    <dc:creator>master</dc:creator>
    <dc:date>2014-02-05T09:25:00</dc:date>
    <meta:print-date>2013-09-04T13:47:00</meta:print-date>
    <meta:editing-cycles>7</meta:editing-cycles>
    <meta:editing-duration>PT29M</meta:editing-duration>
    <meta:document-statistic meta:table-count="0" meta:image-count="0" meta:object-count="0" meta:page-count="1" meta:paragraph-count="5" meta:word-count="125" meta:character-count="138"/>
    <meta:generator>OpenOffice/4.1.3$Win32 OpenOffice.org_project/413m1$Build-9783</meta:generator>
  </office:meta>
</office:document-meta>
</file>