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富漢通中黑體" svg:font-family="富漢通中黑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55cm" fo:margin-left="-0.058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2.75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8cm"/>
    </style:style>
    <style:style style:name="表格1.M" style:family="table-column">
      <style:table-column-properties style:column-width="2.067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91cm"/>
    </style:style>
    <style:style style:name="表格1.R" style:family="table-column">
      <style:table-column-properties style:column-width="1.891cm"/>
    </style:style>
    <style:style style:name="表格1.S" style:family="table-column">
      <style:table-column-properties style:column-width="0.226cm"/>
    </style:style>
    <style:style style:name="表格1.T" style:family="table-column">
      <style:table-column-properties style:column-width="0.635cm"/>
    </style:style>
    <style:style style:name="表格1.W" style:family="table-column">
      <style:table-column-properties style:column-width="1.838cm"/>
    </style:style>
    <style:style style:name="表格1.X" style:family="table-column">
      <style:table-column-properties style:column-width="0.75cm"/>
    </style:style>
    <style:style style:name="表格1.Y" style:family="table-column">
      <style:table-column-properties style:column-width="0.376cm"/>
    </style:style>
    <style:style style:name="表格1.Z" style:family="table-column">
      <style:table-column-properties style:column-width="0.139cm"/>
    </style:style>
    <style:style style:name="表格1.a" style:family="table-column">
      <style:table-column-properties style:column-width="0.707cm"/>
    </style:style>
    <style:style style:name="表格1.b" style:family="table-column">
      <style:table-column-properties style:column-width="2.981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6cm" style:keep-together="false" fo:keep-together="always"/>
    </style:style>
    <style:style style:name="表格1.3" style:family="table-row">
      <style:table-row-properties style:min-row-height="0.88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76cm" style:keep-together="false" fo:keep-together="always"/>
    </style:style>
    <style:style style:name="表格1.5" style:family="table-row">
      <style:table-row-properties style:min-row-height="1.141cm" style:keep-together="false" fo:keep-together="always"/>
    </style:style>
    <style:style style:name="表格1.U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富漢通中黑體" style:font-name-asian="富漢通中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建築線指示（定）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C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住</text:p>
            <text:p text:style-name="P4">址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電</text:p>
            <text:p text:style-name="P4">話</text:p>
          </table:table-cell>
          <table:table-cell table:style-name="表格1.Y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建築師姓名</text:p>
            <text:p text:style-name="P9">及</text:p>
            <text:p text:style-name="P9">事務所名稱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開業證書等級字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4">建築線各號樁位較計畫道路路面之高度</text:p>
          </table:table-cell>
          <table:covered-table-cell/>
          <table:table-cell table:style-name="表格1.A1" table:number-rows-spanned="2" office:value-type="string">
            <text:p text:style-name="P10">１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office:value-type="string">
            <text:p text:style-name="P12">M</text:p>
          </table:table-cell>
          <table:table-cell table:style-name="表格1.A1" table:number-rows-spanned="2" office:value-type="string">
            <text:p text:style-name="P10">２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３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2">M</text:p>
          </table:table-cell>
          <table:covered-table-cell/>
          <table:table-cell table:style-name="表格1.A1" table:number-rows-spanned="2" table:number-columns-spanned="2" office:value-type="string">
            <text:p text:style-name="P10">４</text:p>
          </table:table-cell>
          <table:covered-table-cell/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５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６</text:p>
          </table:table-cell>
          <table:table-cell table:style-name="表格1.A1" office:value-type="string">
            <text:p text:style-name="P10">高</text:p>
          </table:table-cell>
          <table:table-cell table:style-name="表格1.Y1" table:number-rows-spanned="2" office:value-type="string">
            <text:p text:style-name="P12">M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申請地點</text:p>
          </table:table-cell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3" table:number-columns-spanned="14" office:value-type="string">
            <text:p text:style-name="P1">　　　市鄉　　　路</text:p>
            <text:p text:style-name="P1">　　　　　　　　　　　　段　　　巷　　　弄　　　　　　　號</text:p>
            <text:p text:style-name="P1">　　　區鎮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申請事由</text:p>
          </table:table-cell>
          <table:covered-table-cell/>
          <table:table-cell table:style-name="表格1.Y1" table:number-rows-spanned="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地號</text:p>
          </table:table-cell>
          <table:covered-table-cell/>
          <table:table-cell table:style-name="表格1.A3" table:number-columns-spanned="14" office:value-type="string">
            <text:p text:style-name="P1">　　　鄉</text:p>
            <text:p text:style-name="P1">　　　鎮　　　　　段　　　　　小段　　　　　　　　　　地號</text:p>
            <text:p text:style-name="P1">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U6" table:number-columns-spanned="28" office:value-type="string">
            <text:p text:style-name="P13"><text:span text:style-name="T1">上開土地之建築線及路面之高低不明，遵章檢同地盤圖及基地位置圖各　</text:span><text:span text:style-name="T3"> 　　　　</text:span><text:span text:style-name="T1">　份申請指示</text:span></text:p>
            <text:p text:style-name="P1">　　　　此致</text:p>
            <text:p text:style-name="Standard"><text:span text:style-name="T4">　　　　　　　</text:span><text:span text:style-name="T2">彰化縣芳苑鄉公所　建設課　</text:span></text:p>
            <text:p text:style-name="P15">中華民國　　　　　年　　　　　月　　　　　日　　　　　申請人：　　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示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擬辦</text:p>
          </table:table-cell>
          <table:covered-table-cell/>
          <table:table-cell table:style-name="表格1.Y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附註：一、本表供申請指示已公告之建築線（都市計畫道路或已指定之建築線）及未實施細部計畫地區申請指定建築線之用。</text:p>
      <text:p text:style-name="Standard"><text:span text:style-name="T1">　　　二、地盤圖及基地位置圖應填明地址、地號、比例尺、方位及建築線之位置。</text:span></text:p>
      <text:p text:style-name="P1">　　　三、建築線各樁位高度免由申請人填寫。</text:p>
      <text:p text:style-name="P1">　　　四、申請地點在臺北市者、應檢附地盤圖及基地位置圖各四份，在臺灣省各縣市者應檢附地盤圖及基地位置圖各二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富漢通中黑體" svg:font-family="富漢通中黑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線指示（定）申請書</dc:title>
    <meta:initial-creator>pc122217</meta:initial-creator>
    <meta:creation-date>2001-11-08T11:39:00</meta:creation-date>
    <dc:creator>ntws25</dc:creator>
    <dc:date>2013-09-30T12:42:00</dc:date>
    <meta:print-date>2001-11-08T11:31:00</meta:print-date>
    <meta:editing-cycles>4</meta:editing-cycles>
    <meta:editing-duration>PT4M</meta:editing-duration>
    <meta:document-statistic meta:table-count="1" meta:image-count="0" meta:object-count="0" meta:page-count="2" meta:paragraph-count="55" meta:word-count="337" meta:character-count="468"/>
    <meta:generator>OpenOffice/4.1.3$Win32 OpenOffice.org_project/413m1$Build-9783</meta:generator>
  </office:meta>
</office:document-meta>
</file>