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521cm" style:page-number="auto" table:align="left" style:writing-mode="lr-tb"/>
    </style:style>
    <style:style style:name="表格1.A" style:family="table-column">
      <style:table-column-properties style:column-width="16.521cm"/>
    </style:style>
    <style:style style:name="表格1.1" style:family="table-row">
      <style:table-row-properties style:min-row-height="0.93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2.936cm" style:keep-together="true" fo:keep-together="auto"/>
    </style:style>
    <style:style style:name="表格1.3" style:family="table-row">
      <style:table-row-properties style:min-row-height="9.834cm" style:keep-together="true" fo:keep-together="auto"/>
    </style:style>
    <style:style style:name="表格1.4" style:family="table-row">
      <style:table-row-properties style:min-row-height="0.529cm" style:keep-together="true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margin-left="0cm" fo:margin-right="0cm" fo:line-height="0.706cm" fo:text-indent="1.482cm" style:auto-text-indent="false"/>
    </style:style>
    <style:style style:name="P10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建造執照及雜項執照簽證案件基地現況照片及調查報告</text:p>
          </table:table-cell>
        </table:table-row>
        <table:table-row table:style-name="表格1.2">
          <table:table-cell table:style-name="表格1.A1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8"><text:span text:style-name="T1">一、以上檢附之彩色照片（可以列印簽章切結方式）與現場相符。</text:span></text:p>
            <text:p text:style-name="P3"><text:s text:c="6"/>□1本案未先行動工。</text:p>
            <text:p text:style-name="P8"><text:span text:style-name="T1"><text:s text:c="6"/>□2.本案已先行動工，完成進度 </text:span><text:span text:style-name="T3"><text:s text:c="5"/></text:span><text:span text:style-name="T1"><text:s/>%。</text:span></text:p>
            <text:p text:style-name="P3"><text:s text:c="6"/>□3既有建物，併案辦理拆除。</text:p>
            <text:p text:style-name="P8"><text:span text:style-name="T1"><text:s text:c="6"/>□4.本案係變更設計，完成進度 </text:span><text:span text:style-name="T3"><text:s text:c="5"/></text:span><text:span text:style-name="T1"><text:s/>%。</text:span></text:p>
            <text:p text:style-name="P8"><text:span text:style-name="T1"><text:s text:c="6"/>□5.本案為供公眾使用建築物。</text:span></text:p>
            <text:p text:style-name="P9"><text:span text:style-name="T1">□6.本案為一般使用建築物。</text:span></text:p>
            <text:p text:style-name="P3">二、依建築技術規則建築構造篇第六十四條規定，該建築基地之現況業經本人親至現地踏勘結果，確認該基地地勢平坦地質狀況良好，尚符合本建築物結構設計所設定之條件，建築物結構安全無虞。</text:p>
            <text:p text:style-name="P3"/>
            <text:p text:style-name="P3">事務所名稱：</text:p>
            <text:p text:style-name="P8"><text:span text:style-name="T1">設計人： <text:s text:c="16"/>(簽章)</text:span></text:p>
            <text:p text:style-name="P6">中 <text:s text:c="4"/>華 <text:s text:c="4"/>民 <text:s text:c="4"/>國 <text:s text:c="9"/>年 <text:s text:c="9"/>月 <text:s text:c="9"/>日</text:p>
          </table:table-cell>
        </table:table-row>
        <table:table-row table:style-name="表格1.4">
          <table:table-cell table:style-name="表格1.A1" office:value-type="string">
            <text:p text:style-name="P7">註：本簽證表取代原有「現況照片簽證表」與「現地踏勘切結書」。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font-name="Times New Roman" fo:font-size="10pt" style:font-name-asian="新細明體1" style:font-size-asian="10pt" style:font-name-complex="Times New Roman" style:font-size-complex="10pt"/>
    </style:style>
    <style:style style:name="_20_字元_20_字元" style:display-name=" 字元 字元" style:family="text" style:parent-style-name="預設段落字型">
      <style:text-properties style:font-name="Times New Roman" fo:font-size="10pt" style:font-name-asian="新細明體1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3.096cm" fo:text-indent="-0.635cm" fo:margin-left="3.096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4.154cm" fo:text-indent="-0.847cm" fo:margin-left="4.154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01cm" fo:text-indent="-0.847cm" fo:margin-left="5.001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5.847cm" fo:text-indent="-0.847cm" fo:margin-left="5.84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7.541cm" fo:text-indent="-0.847cm" fo:margin-left="7.541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8.387cm" fo:text-indent="-0.847cm" fo:margin-left="8.38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9.234cm" fo:text-indent="-0.847cm" fo:margin-left="9.234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0.081cm" fo:text-indent="-0.847cm" fo:margin-left="10.0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2014-0129版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ster</meta:initial-creator>
    <meta:creation-date>2013-11-04T14:18:00</meta:creation-date>
    <dc:creator>master</dc:creator>
    <dc:date>2014-02-05T09:14:00</dc:date>
    <meta:editing-cycles>5</meta:editing-cycles>
    <meta:editing-duration>PT4M</meta:editing-duration>
    <meta:document-statistic meta:table-count="1" meta:image-count="0" meta:object-count="0" meta:page-count="1" meta:paragraph-count="14" meta:word-count="276" meta:character-count="394"/>
    <meta:generator>OpenOffice/4.1.3$Win32 OpenOffice.org_project/413m1$Build-9783</meta:generator>
  </office:meta>
</office:document-meta>
</file>